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4-01" calcext:value-type="date" table:number-columns-spanned="3" table:number-rows-spanned="1">
            <text:p>abril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4.1" calcext:value-type="float">
            <text:p><text:s/>R$ 4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9.8" calcext:value-type="float">
            <text:p><text:s/>R$ 249,8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7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99.94" calcext:value-type="float">
            <text:p><text:s/>R$ 19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5.61" calcext:value-type="float">
            <text:p><text:s/>R$ 16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94.72" calcext:value-type="float">
            <text:p><text:s/>R$ 194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2.61" calcext:value-type="float">
            <text:p><text:s/>R$ 222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IOGO COSTA ALV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5.61" calcext:value-type="float">
            <text:p><text:s/>R$ 5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8.61" calcext:value-type="float">
            <text:p><text:s/>R$ 188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7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.61" calcext:value-type="float">
            <text:p><text:s/>R$ 1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6.3" calcext:value-type="float">
            <text:p><text:s/>R$ 256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5.61" calcext:value-type="float">
            <text:p><text:s/>R$ 7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91.49" calcext:value-type="float">
            <text:p><text:s/>R$ 291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GIORDANA AQUINO DE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9.88" calcext:value-type="float">
            <text:p><text:s/>R$ 29,8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5.72" calcext:value-type="float">
            <text:p><text:s/>R$ 105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0.69" calcext:value-type="float">
            <text:p><text:s/>R$ 210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9.3" calcext:value-type="float">
            <text:p><text:s/>R$ 28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99.63" calcext:value-type="float">
            <text:p><text:s/>R$ 29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NNEANE ROSENDO BARR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9.3" calcext:value-type="float">
            <text:p><text:s/>R$ 6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RLISSON VILAS BOAS LIM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.38000000000002" calcext:value-type="float">
            <text:p><text:s/>R$ 4,3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.09999999999999" calcext:value-type="float">
            <text:p><text:s/>R$ 2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1.58" calcext:value-type="float">
            <text:p><text:s/>R$ 8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9.61" calcext:value-type="float">
            <text:p><text:s/>R$ 239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1.83" calcext:value-type="float">
            <text:p><text:s/>R$ 91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2.98" calcext:value-type="float">
            <text:p><text:s/>R$ 272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9.3" calcext:value-type="float">
            <text:p><text:s/>R$ 18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94" calcext:value-type="float">
            <text:p><text:s/>R$ 12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81.58" calcext:value-type="float">
            <text:p><text:s/>R$ 1.18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IZ HENRIQUE NOG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1.58" calcext:value-type="float">
            <text:p><text:s/>R$ 4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09.94" calcext:value-type="float">
            <text:p><text:s/>R$ 30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3.69" calcext:value-type="float">
            <text:p><text:s/>R$ 5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3.94" calcext:value-type="float">
            <text:p><text:s/>R$ 63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01.78" calcext:value-type="float">
            <text:p><text:s/>R$ 201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4.78" calcext:value-type="float">
            <text:p><text:s/>R$ 164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4.1" calcext:value-type="float">
            <text:p><text:s/>R$ 24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7.1" calcext:value-type="float">
            <text:p><text:s/>R$ 27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3.33" calcext:value-type="float">
            <text:p><text:s/>R$ 143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20.99" calcext:value-type="float">
            <text:p><text:s/>R$ 1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4.3" calcext:value-type="float">
            <text:p><text:s/>R$ 134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1.58" calcext:value-type="float">
            <text:p><text:s/>R$ 7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32.72" calcext:value-type="float">
            <text:p><text:s/>R$ 232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7.63" calcext:value-type="float">
            <text:p><text:s/>R$ 2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8.1" calcext:value-type="float">
            <text:p><text:s/>R$ 178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2" calcext:value-type="float">
            <text:p><text:s/>R$ 242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5.61" calcext:value-type="float">
            <text:p><text:s/>R$ 8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55.63" calcext:value-type="float">
            <text:p><text:s/>R$ 25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89.53" calcext:value-type="float">
            <text:p><text:s/>R$ 89,5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3.69" calcext:value-type="float">
            <text:p><text:s/>R$ 5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5.63" calcext:value-type="float">
            <text:p><text:s/>R$ 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35.16" calcext:value-type="float">
            <text:p><text:s/>R$ 235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45.63" calcext:value-type="float">
            <text:p><text:s/>R$ 1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09.33" calcext:value-type="float">
            <text:p><text:s/>R$ 20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79.58" calcext:value-type="float">
            <text:p><text:s/>R$ 779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5.61" calcext:value-type="float">
            <text:p><text:s/>R$ 5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2.78" calcext:value-type="float">
            <text:p><text:s/>R$ 132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81])" office:value-type="float" office:value="74" calcext:value-type="float">
            <text:p>7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81])" office:value-type="float" office:value="12102.08" calcext:value-type="float">
            <text:p>R$ 12.102,0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Fonte: MENTORH - Sistema de Gestão de Pessoas - SGP e Relatório Físico – 4/2017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3" office:value-type="string" calcext:value-type="string">
            <text:p>Data da Última Atualização: 17/05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5:00:09.505000000</meta:creation-date>
    <dc:date>2017-05-19T15:00:38.734000000</dc:date>
    <meta:editing-duration>PT17S</meta:editing-duration>
    <meta:editing-cycles>2</meta:editing-cycles>
    <meta:generator>LibreOffice/4.2.5.2$Windows_x86 LibreOffice_project/61cb170a04bb1f12e77c884eab9192be736ec5f5</meta:generator>
    <meta:document-statistic meta:table-count="1" meta:cell-count="240" meta:object-count="0"/>
  </office:meta>
</office:document-meta>
</file>