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PE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9"/>
        <table:table-column table:style-name="co4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2"/>
          <table:table-cell table:style-name="ce20" table:number-columns-repeated="1020"/>
        </table:table-row>
        <table:table-row table:style-name="ro1">
          <table:table-cell table:style-name="ce3" office:value-type="date" office:date-value="2017-04-01" calcext:value-type="date" table:number-columns-spanned="4" table:number-rows-spanned="1">
            <text:p>abril/2017</text:p>
          </table:table-cell>
          <table:covered-table-cell table:number-columns-repeated="3" table:style-name="ce3"/>
          <table:table-cell table:style-name="ce20" table:number-columns-repeated="1020"/>
        </table:table-row>
        <table:table-row table:style-name="ro2">
          <table:table-cell table:style-name="ce4"/>
          <table:table-cell table:style-name="ce15" table:number-columns-repeated="2"/>
          <table:table-cell table:style-name="ce20" table:number-columns-repeated="1021"/>
        </table:table-row>
        <table:table-row table:style-name="ro1">
          <table:table-cell table:style-name="ce5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5"/>
          <table:table-cell table:style-name="ce20" table:number-columns-repeated="1020"/>
        </table:table-row>
        <table:table-row table:style-name="ro3"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 efetivo</text:p>
          </table:table-cell>
          <table:table-cell table:style-name="ce6" office:value-type="string" calcext:value-type="string" table:number-columns-spanned="1" table:number-rows-spanned="3">
            <text:p>Valores</text:p>
          </table:table-cell>
          <table:table-cell table:style-name="ce21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6"/>
          <table:covered-table-cell table:style-name="ce21"/>
          <table:table-cell table:number-columns-repeated="1020"/>
        </table:table-row>
        <table:table-row table:style-name="ro4">
          <table:covered-table-cell table:number-columns-repeated="3" table:style-name="ce6"/>
          <table:covered-table-cell table:style-name="ce21"/>
          <table:table-cell table:number-columns-repeated="1020"/>
        </table:table-row>
        <table:table-row table:style-name="ro4">
          <table:table-cell table:style-name="ce7" office:value-type="string" calcext:value-type="string">
            <text:p>ADALGIZA MARIA AGUIAR HORTENCIO DE MEDEI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EMIR THEOBALD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ENILTON CARDOSO DOURADO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RIANA DE OLIV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RIANA LUCILIA <text:s/>BANDEIRA WALTZ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RIANE NOBLE CORDEIRO JORGE SOBRIN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DRIANO ALVES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ILSON SANTIAGO DE FARIAS</text:p>
          </table:table-cell>
          <table:table-cell table:style-name="ce7" office:value-type="string" calcext:value-type="string">
            <text:p>ANALISTA DO MPU/PERICIA/ENGENHARIA MECAN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AN RODRIGUES MAGALHA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BERTO VIANA AVI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SSANDRA CORREA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SSANDRA DA SILVA SOUZA SA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SSANDRA MARIA DE ALMEIDA FAR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SSANDRO NOGUEIRA CORRE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XANDRE ALBERTO RODRIGUES DE FREITA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XANDRE DE ARAUJO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XANDRE EINSTEIN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XANDRE FERRARI SILV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XANDRE REZENDE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 TALEB FA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NE MAZETO TANGE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NE MIRIAN DO NASCIMENTO GONCALVE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NE RANIERO FONSECA NAOU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OMAR LUIS LIMA DE OLIV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SSON CLAYTON DA SILVA SOUZA BORG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MANDA TU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CAROLINA ALVARES BITENCOUR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CELIA DA SILVA OLIVEIRA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CLAUDIA DE SOUZA VALE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CLAUDIA MANSO SEQUEIRA OVIDIO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HELOU AMORESE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MARIA CONSTANCIO OT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PAULA NAVARRO CANIZ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PAULA ROSA CONCEICAO PENA DE RESENDE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ROBERTA CAVALCANTE HADDAD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 DOURADO LOIOLA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 LIRA VI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 LUIS SILVA MACEDO</text:p>
          </table:table-cell>
          <table:table-cell table:style-name="ce7" office:value-type="string" calcext:value-type="string">
            <text:p>ANALISTA DO MPU/MEDICINA/PSIQUIATR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 LUIZ ROSSATTO COMMO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A BASTOS PASSOS BATIST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A BERNARDES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IA LAGES NOGUEIRA ARAUJO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NA CAROLINE VERLAGE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NNA CATHERINE DO VALE VERDE DE LIMA E SILVA CA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TONIO ARAUJO MESQUITA FI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TONIO HENRIQUE GRACIANO SUXBERG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RIANE AZEVEDO DE CARVALHO MONT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RNALDO CORREIA DE ARAUJO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GUSTO ALVES SANTAN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REA REGINA SOCIO DE QUEIROZ RAMI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BERCHRIS MOURA REQUIAO NET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ERENICE MARIA SCHER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A CARVALHO LARA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A FALCO DE S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BRUNO CESAR LOPES BRAG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DA ROCHA ANTONY DE MORA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ESTEVES TAVORA</text:p>
          </table:table-cell>
          <table:table-cell table:style-name="ce7" office:value-type="string" calcext:value-type="string">
            <text:p>ANALISTA DO MPU/PERICIA/ENGENHARIA AMBIENT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MELLO RAMOS DE ALMEID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OSMAR VERGINI DE FREIT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BRUNO PIANTINO GIONG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MILA ARANTES FREITAS MEIRELL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MILA TOKARSKI BOAVENTU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INA COSTA OLIVEIRA LEIT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A ROBERTO ZE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A SOUSA NUNE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ANTONIO DE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CARLOS DANIEL DE SALES MENDE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EDUARDO MELO DE SOUZ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EDUARDO ROCH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HENRIQUE DOS SANTOS CI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LUIZ ALVES BRANDA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MEN SILVA RODRIGUES BARRETO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OLINA SABOIA MORAIS GABRIEL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887.3" calcext:value-type="float">
            <text:p><text:s/>R$ 1.887,3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OLLYNE RIBEIRO DE ATAI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TIA BETANIA CHAGA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TIENE ROMEIRO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ESAR AUGUSTO ANGST SAMPAI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CINARA MARIA CARNEIRO ROCHA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ARA COELHO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ARISSA BORGES BARBOSA IUNES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AUDIO HENRIQUE PORTELA DO REG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AVIA ASSUNCAO TEIXEIRA DE MA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EITON MOREIRA BARRO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EOPS ALVES COUTO RAM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RISTIANE DA SILVA FLEURY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RISTINA RIBEIRO COELHO DA SILVA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RYGINA PAULA SILVA BANDEIR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ARAUJO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BERNOULLI LUCEN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DIAS LOUREIR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ANIEL MEDEIR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MOREIRA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ANIEL QUEIROZ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VIEIRA DE LIM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ANIEL WESLEY MACIEL VALENTE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A NOGUEIRA COSTA CRU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A PEREIRA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A GONCALVES LIM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A VIRGINIA GOM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E COSTA SARAI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E FORTUNATO DE SOUZA ALVAREN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E MARTINS SILVA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E SOUSA BOTO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LO CRUZ 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RIO JARDIM CRUVINEL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VI GE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YWSON OLIVEIR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EBORA MONTANEZ ROCHA PINHEIRO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ENIS QUIRINO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ENISE ROCHA MENDES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ENISSON MALTA MAGALHA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ERMEVAL FARIAS GOMES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ANE MARIA NUNES DA SILVA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MITRI SERGEI FILGUEIRAS BESSA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OGO ABE RIBEIRO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IVINO REIS PINTO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1234.9" calcext:value-type="float">
            <text:p><text:s/>R$ 1.234,9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OUGLAS WILLIAM MAGALHA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ER MACHADO DA SILV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IMAR CARMO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IMAR GOME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52.4" calcext:value-type="float">
            <text:p><text:s/>R$ 652,4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EDIMILSON FIRMO FERR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MILSON DA SILV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UARDO AMARAL MACHA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EDUARDO FURTADO OLIV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VALDO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AINE CRISTINA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AINE LIMA TRINDADE SANCH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AINE NOVAES VIEI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AYNE MARQUES DE OLIVEI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BER FERREIR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75.7" calcext:value-type="float">
            <text:p><text:s/>R$ 675,7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IANE CRISTINA DE CARVALHO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IANE GUIMARAES CAST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IEL FREIRE DE MEDEIROS JUNIOR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ISABETH BARBOSA DA SILV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ZIO GONCALVEZ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MANUEL JOSE CORDEIRO SIMO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MERSON MILHOMEM SOUZA DA NOBRE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52.4" calcext:value-type="float">
            <text:p><text:s/>R$ 652,4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MMANUELA TELES LIMA CEO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RICSON DOS SANTOS CERQ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RIKA ALMEIDA DOUR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ERIKA SEABRA DORNAS GORINI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VERTON LUIZ REDIV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A BORGES VIAL SOUZ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A COSTA OLIVEIRA BARR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A DE OLIV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O ALV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FABIO RIBEIR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OLA GODOI SEMO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OLA RODRIGUES TEIX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RICIO MARIANO DE ARAUJO ESTRELA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FAUZI MACIEL DE OLIVEIRA SO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LIPE DE JESUS FIGUEIREDO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CARVALHO GAZETA SA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51.4" calcext:value-type="float">
            <text:p><text:s/>R$ 1.351,4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CAVALCANTE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DE ANDRADE CARREGA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DE SOUS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FERREIRA RODRIGUES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MARIA TEIXEIRA BARRETO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MARIA XAVIER RANGEL DE ABREU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OLIVEIRA DE MORAES VASCONCEL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SESCONETTO BORGES RULLI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O ARAUJO CARN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O DANTAS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O OTAVIO DA SILV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ILIPE CARIUS SI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A LUISA FRAIHA DE SOUZA COELH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A THAUMATURGO FERREIRA ACAMPO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ANE RIBEIRO DE ARAUJO 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O AUGUSTO MILHOME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O CASQUEIR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O FRANCISCO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O WILSON CAMPOS DE CARVA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ANCINE DE MELO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ANCISCO ALEXSANDRO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ANCISCO DE ASSIS CAMPO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EDERICO BARBOS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EDERICO MEINBERG CEROY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ECILDO MEDEIROS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EORGE AGUIAR MOIT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ERLENY DO CARMO DIAS GUIMA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ILCLEAN GALDINO FEIT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ILSON NUNES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ISLEY AMARO DE ALMEIDA CUSTODIO MACIE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LADSON RAEFF ROCHA VIA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GLAUDO DE ARRUDA LOP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RACIELE FRANCO MIRAN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RAZIELLA CRISTINA DA SILVA BO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ILHERME ELCIO TEIXEIRA MEND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ILHERME LUCAS DE LACERD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GUILHERME LUIZ SANTOS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ILHERME THADEU UMPIERRE GONCALV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STAVO DE SOUZA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STAVO NOGUEIRA LESS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STAVO RAMOS FERR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STAVO SILVA ARAUJO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ALISON HENRIQUE DIONISIO PEIX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AYDEA DANTAS BARRE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ELIANE GRASIELE DE BRITO VITO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UERLIN HUEB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UMBERTO LUIZ DE OLIVEIRA LAGE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AMI MARTINS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ARA PEREIRA FERNANDE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IGOR NOGUEIRA BATIS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SABELLA MARY RODRIGU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75.7" calcext:value-type="float">
            <text:p><text:s/>R$ 675,7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SIS MARTIN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ISMAEL DO NASCIMENTO MESQUI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VALDO CARVALHO GONCALVES LEMO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ZZA MENDONCA FEIT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INA ALVES MACEDO DE CAI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NAINA BEZERRA NOGU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NAINA LAUDELINA BIZER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NIWSON SOUZA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QUELINE FERREIRA GONTIJ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RLISSON VILAS BOA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SSE ESTREL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EAN PAUL DEGAUT PONT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ECONIAS JOSE SEAB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AO LUCAS DA COSTA BRAG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AO LUIZ NOGUEIRA DA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AO PEDRO FIGUEIRO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AO TAVARES FILHO SEGUND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B BEN-HUR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RGE DE OLIVEIRA PEREIRA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RGE EDUARDO PAIVA SO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RGE JOSE PEREIRA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SE BARBOSA DE MACEDO JUNIO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SE BRAUNA JUNIO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BRITTO DA CUNHA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PIMENTEL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SOARES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SOUSA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IANE SIMOES DE LIM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ICLER LERMEN PINH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UE ARAO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 ALVES ICHIKI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ALENCAR PEREIRA ALVES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582.5" calcext:value-type="float">
            <text:p><text:s/>R$ 582,5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BASTOS HASHIM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DA SILVA MENDES BRASIL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GOMES GONTIJO AGUI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MARLA COELHO DA FE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SANTIAGO DE PAIVA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SILV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E CRISTINA OLIVEIRA DA COSTA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E PINTO NAJAR FERNAND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O SILVA CANGUSSU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2027.1" calcext:value-type="float">
            <text:p><text:s/>R$ 2.027,1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UN MATSUOKA TOMIKAW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NIA MARISE DE OLIVEIRA COTTA CASTR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KALID BASSI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ARLA ROBERTA CERQUEIRA CARNEIRO LEAO ROQU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LEBER ARAGAO MATHE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LEBER BENICIO NOBREG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LEBIO AMORIM MARQUES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LESIO JOSE RAB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AIS CERQUEIRA SILVA FIG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ARISSA BEZERRA LUZ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ANDRO FRANC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ANDRO GENESIO NEVES RIB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EANDRO MARQUES DE SIQUEIR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DIANE SARAIV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BORGES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JOSE DA SILVA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LONGO MOT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NOGU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SANTOS DA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SMAR GOMES DA SILVA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LETICIA DE ASSIS FONSEC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15.5" calcext:value-type="float">
            <text:p><text:s/>R$ 815,5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LEVI FRANCELINO DE MORAI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LIAN COELHO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LIAN SOARES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LIANE GUIMARAES CARDOS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NA MARIA DA MATTA E SILVA GLANZMAN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ISANDRO DE BRITO JORDA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CORTAZIO SIMO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CRUZ RAB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MELLO DE FREITAS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RODRIGUES TEIX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ORENA DALCANTARA PER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AS DE MENEZ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ASPER Y VAL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CUNHA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GONCALVES LOIO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HELIODORA PIRES TIAGO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PALMEIRA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PAULA BORGES PEREIRA SCAFUT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SACCHI BO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SOARES SANTANA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UCIANO BATISTA DA CR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O COELHO AVIL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O LEANDRO GALVAO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O RODRIGUES DE FARI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DIMILA TAVARES DE CASTRO BRAND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S GUSTAVO MAIA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UIZ AUGUSTO ARAUJO BECKE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UIZ CARLOS HIROKAZU INOUE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CLAUDIO VIEIRA DE ASS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GUSTAVO PINTO DINIZ MACHADO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HENRIQUE NUNES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HUMBERTO ALVES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PEREIR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A BRASIL DE CASTRO FRANCA MANUSSAK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PICINIO GOM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LA REIS DE MORAI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LO MAESTRI ROSSON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LO OLIVEIRA MEDEI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DA SILVA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FIUZ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GUED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RAMOS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SANTOS TEIX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STIEGEMEIER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A MARIA TORR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A MICHELLE CARNEIRO DA SILV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LENE BARBOS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O EDUARDO FERREIRA DE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O WAGNER VIEIRA ALBUQUERQUE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O ANTONIO BARTO RE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O AURELIO MEIRA GOMES 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OS ANTONIO FERNANDES DE QUEIROZ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MARCOS KENJI SONOD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OS MENEZES DA PAIXAO</text:p>
          </table:table-cell>
          <table:table-cell table:style-name="ce7" office:value-type="string" calcext:value-type="string">
            <text:p>ANALISTA DO MPU/PERICIA/GE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US VINICIU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MARIA CAROLINA CARVALH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MARIA CLARA RODRIGUES COU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FERNANDA GUARN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FLAVIA SIMOES DE FRANCA BORGES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GABRIELA BRAGA ARAUJ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O AUGUSTO DE OLIVEIR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LUS CUNH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MAURO FARIAS BRIT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CHAEL RUD BORGHOL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MICHELLE DE CASTRO CARNEI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CHELLE SIDRIM MARRARA DE ARROCHELA LOB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CHELLE TIECHER SANTA BARBA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LENA PEREIRA DOS SANTOS MENDE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LENE DE FREITAS ANG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OACYR REY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584.4" calcext:value-type="float">
            <text:p><text:s/>R$ 1.584,4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ONICA BRAGA CONSTANT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ONICA MARTINS MENDE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MYLLENE CRISTINA CASTRO MA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AILSON DE SANTAN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AISA JULIANA GONCALVES MARQUES DAMACE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ATALIA DO CARMO RIOS ANDERA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UBIA DIAS PEREIRA BONACH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UBIA GONCALVES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DELIA VAZ LISBOA DUAR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LIVIA CRISTINA DE BRITO LEITE FREI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LIVIA GARCIA BRAGA PACHEC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TAVIO BINATO JUNIOR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MELA IVELLIZE PAMPLONA GALVAO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TRICIA CAMILA OLIVEIRA NOGUEIRA FALCAO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TRICIA DE SOUZA LOP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TRICIA LOPES BARROS D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TRICIA MARA DA CONCEIC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A BRAGA PAZ LANDIM ALVES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A YORRANNA ROCHA SANTO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AULO CARVALHO ESPINDOLA FILH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O DIA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AULO ESPINDUL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O HENRIQUE NUN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O ROBERTO DE ALENCAR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AULO SERGIO MEDEIROS 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EDRO DUMANS GUE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EDRO HENRIQUE ALVES SILV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EDRO MENDES LU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ERCILIA RODRIGUES DE SOUS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POLLYANA LARISSA OLIVEIR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396.1" calcext:value-type="float">
            <text:p><text:s/>R$ 396,1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POLLYANNA SOUSA PAIX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RISCILA AGUIAR RAB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AFAEL DE ROSE SAN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FAEL NUNES CAVALCA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AFAEL SANT´ANNA DOS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RAFAEL SILVA FERR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RAILSON AMERICO BARBOS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QUEL AGOSTINI SCORALICK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QUEL DA SILVA LIMA TOFFOLI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QUEL TIVERO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UL CARVALHO BURNETT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AUL LOUREIRO LOPES NE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EBECA LINS DE ALBUQUERQUE AGANETT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EJEANE NASCIMENTO LUI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ENATO EGERT</text:p>
          </table:table-cell>
          <table:table-cell table:style-name="ce7" office:value-type="string" calcext:value-type="string">
            <text:p>ANALISTA DO MPU/PERICIA/ENGENHARIA AGRONOM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ENZO GABE CAVALCANTI LISBO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ICARDO ANTONIO DE SOUZ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ICARDO SILVA DE CARVA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ROBERTH VAGNER AMARAL FIGUEIR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ROBERTO MARTINS DAMASCE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BURGOS LOBAO BARROS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DE ABREU FUDOL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DE ALCANTARA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DE ARAUJO BEZER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JOSE OLIVEIRA PAI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SILVA DE ANDRA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OGERIO GUEDES PRAZERES CAST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GERIO ISHI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GERIO LUIS FARI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OGERIO REIS BATIST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GERIO SHIMU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MULO FLAVIO MENDONCA PALHAR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NDINELLE CRISTINO DE AMOR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SANE QUEIROZ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SEANE BEZERRA DE LIMA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OSEANE FALCA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SICLAY GOMES SOB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UAN FREDERIC NEVES RIB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UBENS RICARDO MIRANDA CARDOS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UBIA MARIA FALQUETO DANIEL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RUTH MARTINS OLIVEIRA CAVALCA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ABRINA SANTANA E SILVA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MIA DE REZENDE PIN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MYRA COSTA SER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NDRA CORREA VI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NDRA CRISTINA SOUZ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NNE BONTEMPO TAVEIRA NOLE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NTIAGO MOREIRA MAGALHAES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SAVIO CAMARA ZAIDAN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LENE MACIEL CHAM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LMA SILVINA OLIVEIRA LOUREN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RGIO ALEXANDRE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RGIO FERREIRA PI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RGIO GLEYDSON DA COSTA MAI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RGIO MERENCIO ANDRA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SERNIVALDO SOUSA GUIMARAES JUNIOR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ILVIA GONCALV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TELLA GUIMARAES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SUEDNEY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SUELEN MENEZES DA SILV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1607.7" calcext:value-type="float">
            <text:p><text:s/>R$ 1.607,7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UELI MACIEL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AIANA CRISTINA MARTINS SANTOS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ALITA PETROLA OLIND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ATIANA MARIA RABELO DE MESQUITA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ATIANA MEIRELES MARTIN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ATIANA SABINO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ELLYS DE SOUZ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2.2" calcext:value-type="float">
            <text:p><text:s/>R$ 792,2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HAIS FREIRE DA COSTA FLO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HAUAN GLAUBERTH BARBOSA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HAYANE DO AMARAL COELHO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HIAGO REINERT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HIMOTEO GUSTAVO DE MELO AURELIANO SANTANA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IAGO BARBOSA PASS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IAGO DE OLIVEIRA CORRE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IAGO GOME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RISTANA ARAUJO ALENCAR AIRES REZEN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URSULA MENDES DE MELO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LERIO LOUSADA DE CARVA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LMIR DE OLIV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NDERLEI FLOR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NESSA SILVA VIEIR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NIA CRACCO MAZOCATO DE ANDRADE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NIA HELENA GASP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CTOR HUGO RIBEIRO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LMAR DE PAUL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NICIUS ARAUJO DO PRADO VALAD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TOR PEREIR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025.2" calcext:value-type="float">
            <text:p><text:s/>R$ 1.025,2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VIANE DO NASCIMENTO GUE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AGNER DE SOUZA RI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AGNER XAVIE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ANDERLEY FERREIRA DO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ANDRESSON OLIVEIRA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ELINGTON BIRINO DE MEL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ENDEL CARDOSO DOS SANTOS 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ESLEY DE SOUZ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ESLEY ROCHA GOM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ESLEY SANTANA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ILLIAM CHRISTIE ALMEIDA PRAT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ILLIAM DIOGO DOS SANTOS TEMOTE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ILLIAM ROBSON DEL AGUILA DE LIM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ILLIAM RODRIGUES GONCALVES ESTRE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ILMAR JOSE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ILSON PEREIR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LADIMIR DE ALMEIDA CAMI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YURI BATISTA RODRIGU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8" table:number-columns-repeated="3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2" table:number-rows-spanned="1">
            <text:p>TOTALIZAÇÃO</text:p>
          </table:table-cell>
          <table:covered-table-cell table:style-name="ce9"/>
          <table:table-cell table:number-columns-repeated="1022"/>
        </table:table-row>
        <table:table-row table:style-name="ro4">
          <table:table-cell table:style-name="ce10" office:value-type="string" calcext:value-type="string">
            <text:p>TOTAL DE BENEFICIÁRIOS</text:p>
          </table:table-cell>
          <table:table-cell table:style-name="ce16" table:formula="of:=COUNTA([.A8:.A478])" office:value-type="float" office:value="471" calcext:value-type="float">
            <text:p>471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NÚMERO DE BENEFÍCIOS PAGOS</text:p>
          </table:table-cell>
          <table:table-cell table:style-name="ce16" table:formula="of:=SUM([.D8:.D478])" office:value-type="float" office:value="574" calcext:value-type="float">
            <text:p>574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VALOR TOTAL PAGO</text:p>
          </table:table-cell>
          <table:table-cell table:style-name="ce17" table:formula="of:=SUM([.C8:.C478])" office:value-type="float" office:value="404604.5" calcext:value-type="float">
            <text:p>R$ 404.604,50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0">
          <table:table-cell table:style-name="ce13" office:value-type="string" calcext:value-type="string" table:number-columns-spanned="2" table:number-rows-spanned="1">
            <text:p>Fonte: MENTORH - Sistema de Gestão de Pessoas - SGP e Relatório Físico – 4/2017</text:p>
          </table:table-cell>
          <table:covered-table-cell table:style-name="ce13"/>
          <table:table-cell table:number-columns-repeated="1022"/>
        </table:table-row>
        <table:table-row table:style-name="ro10">
          <table:table-cell table:style-name="ce14" office:value-type="string" calcext:value-type="string">
            <text:p>Data da Última Atualização: 17/05/2017</text:p>
          </table:table-cell>
          <table:table-cell table:number-columns-repeated="1023"/>
        </table:table-row>
        <table:table-row table:style-name="ro4" table:number-rows-repeated="104808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47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14:59:29.683000000</meta:creation-date>
    <dc:date>2017-05-19T14:59:57.895000000</dc:date>
    <meta:editing-duration>PT22S</meta:editing-duration>
    <meta:editing-cycles>2</meta:editing-cycles>
    <meta:generator>LibreOffice/4.2.5.2$Windows_x86 LibreOffice_project/61cb170a04bb1f12e77c884eab9192be736ec5f5</meta:generator>
    <meta:document-statistic meta:table-count="1" meta:cell-count="1900" meta:object-count="0"/>
  </office:meta>
</office:document-meta>
</file>