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.19" calcext:value-type="currency">
            <text:p>R$ 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2.09" calcext:value-type="currency">
            <text:p>R$ 42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88" calcext:value-type="currency">
            <text:p>R$ 1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99" calcext:value-type="currency">
            <text:p>R$ 6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15" calcext:value-type="currency">
            <text:p>R$ 5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1" calcext:value-type="currency">
            <text:p>R$ 9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9.16" calcext:value-type="currency">
            <text:p>R$ 3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66" calcext:value-type="currency">
            <text:p>R$ 8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89" calcext:value-type="currency">
            <text:p>R$ 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8.73" calcext:value-type="currency">
            <text:p>R$ 48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9.91" calcext:value-type="currency">
            <text:p>R$ 39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mila Peixoto Pessoa Gue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22" calcext:value-type="currency">
            <text:p>R$ 3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1.37" calcext:value-type="currency">
            <text:p>R$ 51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1" calcext:value-type="currency">
            <text:p>R$ 39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4.99" calcext:value-type="currency">
            <text:p>R$ 5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1.08" calcext:value-type="currency">
            <text:p>R$ 91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0.59" calcext:value-type="currency">
            <text:p>R$ 10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5.67" calcext:value-type="currency">
            <text:p>R$ 85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8.51" calcext:value-type="currency">
            <text:p>R$ 48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96" calcext:value-type="currency">
            <text:p>R$ 39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27" calcext:value-type="currency">
            <text:p>R$ 38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15" calcext:value-type="currency">
            <text:p>R$ 5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Informação</text:p>
          </table:table-cell>
          <table:table-cell table:style-name="ce14" office:value-type="currency" office:currency="BRL" office:value="48.83" calcext:value-type="currency">
            <text:p>R$ 48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3.44" calcext:value-type="currency">
            <text:p>R$ 43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3.33" calcext:value-type="currency">
            <text:p>R$ 7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63" calcext:value-type="currency">
            <text:p>R$ 11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56" calcext:value-type="currency">
            <text:p>R$ 4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2.95" calcext:value-type="currency">
            <text:p>R$ 6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23.57" calcext:value-type="currency">
            <text:p>R$ 2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3.15" calcext:value-type="currency">
            <text:p>R$ 5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43" calcext:value-type="currency">
            <text:p>R$ 4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2.12" calcext:value-type="currency">
            <text:p>R$ 16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3.68" calcext:value-type="currency">
            <text:p>R$ 17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40.48" calcext:value-type="currency">
            <text:p>R$ 4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.75" calcext:value-type="currency">
            <text:p>R$ 11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0.57" calcext:value-type="currency">
            <text:p>R$ 5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0.89" calcext:value-type="currency">
            <text:p>R$ 40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4" office:value-type="currency" office:currency="BRL" office:value="12.33" calcext:value-type="currency">
            <text:p>R$ 1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7.3" calcext:value-type="currency">
            <text:p>R$ 5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4" office:value-type="currency" office:currency="BRL" office:value="7.54" calcext:value-type="currency">
            <text:p>R$ 7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32" calcext:value-type="currency">
            <text:p>R$ 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4" calcext:value-type="currency">
            <text:p>R$ 11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3.44" calcext:value-type="currency">
            <text:p>R$ 23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68.35" calcext:value-type="currency">
            <text:p>R$ 68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.02" calcext:value-type="currency">
            <text:p>R$ 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.92" calcext:value-type="currency">
            <text:p>R$ 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-Serviço social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22" calcext:value-type="currency">
            <text:p>R$ 1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3.68" calcext:value-type="currency">
            <text:p>R$ 3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1" calcext:value-type="currency">
            <text:p>R$ 10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.7" calcext:value-type="currency">
            <text:p>R$ 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9" calcext:value-type="currency">
            <text:p>R$ 3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Membro</text:p>
          </table:table-cell>
          <table:table-cell table:style-name="ce14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01" calcext:value-type="currency">
            <text:p>R$ 8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65" calcext:value-type="currency">
            <text:p>R$ 40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8" calcext:value-type="currency">
            <text:p>R$ 1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6.26" calcext:value-type="currency">
            <text:p>R$ 3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22" calcext:value-type="currency">
            <text:p>R$ 5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4.17" calcext:value-type="currency">
            <text:p>R$ 94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9.44" calcext:value-type="currency">
            <text:p>R$ 49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51" calcext:value-type="currency">
            <text:p>R$ 15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54.85" calcext:value-type="currency">
            <text:p>R$ 154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79" calcext:value-type="currency">
            <text:p>R$ 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9.37" calcext:value-type="currency">
            <text:p>R$ 29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2.83" calcext:value-type="currency">
            <text:p>R$ 6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0.41" calcext:value-type="currency">
            <text:p>R$ 20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8.4" calcext:value-type="currency">
            <text:p>R$ 58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06" calcext:value-type="currency">
            <text:p>R$ 3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23" calcext:value-type="currency">
            <text:p>R$ 9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8.19" calcext:value-type="currency">
            <text:p>R$ 28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5.58" calcext:value-type="currency">
            <text:p>R$ 35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8.33" calcext:value-type="currency">
            <text:p>R$ 3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3.27" calcext:value-type="currency">
            <text:p>R$ 43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39" calcext:value-type="currency">
            <text:p>R$ 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5.88" calcext:value-type="currency">
            <text:p>R$ 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05" calcext:value-type="currency">
            <text:p>R$ 1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61" calcext:value-type="currency">
            <text:p>R$ 11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9.15" calcext:value-type="currency">
            <text:p>R$ 6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8.7" calcext:value-type="currency">
            <text:p>R$ 2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2.04" calcext:value-type="currency">
            <text:p>R$ 92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3.95" calcext:value-type="currency">
            <text:p>R$ 33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69" calcext:value-type="currency">
            <text:p>R$ 3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3.52" calcext:value-type="currency">
            <text:p>R$ 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8" calcext:value-type="currency">
            <text:p>R$ 3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9" calcext:value-type="currency">
            <text:p>R$ 3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13" calcext:value-type="currency">
            <text:p>R$ 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5.41" calcext:value-type="currency">
            <text:p>R$ 3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2.97" calcext:value-type="currency">
            <text:p>R$ 3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2.31" calcext:value-type="currency">
            <text:p>R$ 32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8.75" calcext:value-type="currency">
            <text:p>R$ 28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1.74" calcext:value-type="currency">
            <text:p>R$ 111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9.62" calcext:value-type="currency">
            <text:p>R$ 49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.3" calcext:value-type="currency">
            <text:p>R$ 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9.22" calcext:value-type="currency">
            <text:p>R$ 79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9" calcext:value-type="currency">
            <text:p>R$ 6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51" calcext:value-type="currency">
            <text:p>R$ 35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9" calcext:value-type="currency">
            <text:p>R$ 38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2" calcext:value-type="currency">
            <text:p>R$ 47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09" calcext:value-type="currency">
            <text:p>R$ 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5.02" calcext:value-type="currency">
            <text:p>R$ 3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51" calcext:value-type="currency">
            <text:p>R$ 3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40])" office:value-type="currency" office:currency="BRL" office:value="4116.1" calcext:value-type="currency">
            <text:p>R$ 4.116,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40])" office:value-type="currency" office:currency="BRL" office:value="4049.73" calcext:value-type="currency">
            <text:p>R$ 4.049,73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19/5/2017</text:p>
          </table:table-cell>
          <table:covered-table-cell table:number-columns-repeated="2" table:style-name="ce2"/>
          <table:covered-table-cell table:style-name="ce16" table:formula="of:=SUM([.D3:.D140])" office:value-type="currency" office:currency="BRL" office:value="4116.1" calcext:value-type="currency">
            <text:p>R$ 4.116,10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8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19:16:50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5-19T19:17:45.747000000</dc:date>
    <meta:editing-duration>PT3H32M25S</meta:editing-duration>
    <meta:editing-cycles>32</meta:editing-cycles>
    <meta:generator>LibreOffice/4.2.5.2$Windows_x86 LibreOffice_project/61cb170a04bb1f12e77c884eab9192be736ec5f5</meta:generator>
    <meta:document-statistic meta:table-count="1" meta:cell-count="572" meta:object-count="0"/>
  </office:meta>
</office:document-meta>
</file>