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1">
          <table:table-cell table:style-name="ce3" office:value-type="date" office:date-value="2017-03-01" calcext:value-type="date" table:number-columns-spanned="3" table:number-rows-spanned="1">
            <text:p>março/2017</text:p>
          </table:table-cell>
          <table:covered-table-cell table:number-columns-repeated="2" table:style-name="ce3"/>
          <table:table-cell table:style-name="ce20" table:number-columns-repeated="1021"/>
        </table:table-row>
        <table:table-row table:style-name="ro2">
          <table:table-cell table:style-name="ce4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5"/>
          <table:table-cell table:style-name="ce20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9.1" calcext:value-type="float">
            <text:p><text:s/>R$ 29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ALEXANDRE DE ARAUJO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6.33" calcext:value-type="float">
            <text:p><text:s/>R$ 56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MANDA KELLI ALMEIDA ALV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9.8" calcext:value-type="float">
            <text:p><text:s/>R$ 139,8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NTONIO ARAUJO MESQUITA FILH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ARTHUR CYRINO OLIV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.61" calcext:value-type="float">
            <text:p><text:s/>R$ 2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CARLOS ANTONIO ROCHA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60.99" calcext:value-type="float">
            <text:p><text:s/>R$ 6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3.94" calcext:value-type="float">
            <text:p><text:s/>R$ 63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5.61" calcext:value-type="float">
            <text:p><text:s/>R$ 10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8.72" calcext:value-type="float">
            <text:p><text:s/>R$ 58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2.61" calcext:value-type="float">
            <text:p><text:s/>R$ 52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.61000000000001" calcext:value-type="float">
            <text:p><text:s/>R$ 9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DOUGLAS ALVES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.69" calcext:value-type="float">
            <text:p><text:s/>R$ 1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7.61" calcext:value-type="float">
            <text:p><text:s/>R$ 137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DSON PINTO GOME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EUGENIO DE JESUS VIAN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69" calcext:value-type="float">
            <text:p><text:s/>R$ 7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BIANA OLIVEIRA BORG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60.99" calcext:value-type="float">
            <text:p><text:s/>R$ 6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6.8" calcext:value-type="float">
            <text:p><text:s/>R$ 126,8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ATIMA ESTEVES DE MORAI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97.63" calcext:value-type="float">
            <text:p><text:s/>R$ 197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LAVIO FRANCISCO DE CARVAL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2.49" calcext:value-type="float">
            <text:p><text:s/>R$ 92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FRANCISCO ALESSANDRO SILVA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0.35" calcext:value-type="float">
            <text:p><text:s/>R$ 60,3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GIORDANA AQUINO DE OLIV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0.180000000000007" calcext:value-type="float">
            <text:p><text:s/>R$ 0,1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5.69" calcext:value-type="float">
            <text:p><text:s/>R$ 125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3" calcext:value-type="float">
            <text:p><text:s/>R$ 16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ACKSON SILVA JORGE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97.63" calcext:value-type="float">
            <text:p><text:s/>R$ 197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CONIAS JOSE SEAB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45.63" calcext:value-type="float">
            <text:p><text:s/>R$ 4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EISSON ANTONIO DA SILV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60.99" calcext:value-type="float">
            <text:p><text:s/>R$ 6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CARLOS CAETANO DE ARAUJO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60.99" calcext:value-type="float">
            <text:p><text:s/>R$ 6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AO VITOR OLIVEIRA ALMEID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.58" calcext:value-type="float">
            <text:p><text:s/>R$ 2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.61000000000001" calcext:value-type="float">
            <text:p><text:s/>R$ 1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OSE ARLINO DE PINH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.83" calcext:value-type="float">
            <text:p><text:s/>R$ 10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JULIO NOGUEIRA DOS REI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60.99" calcext:value-type="float">
            <text:p><text:s/>R$ 6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EONARDO NOGUEIR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4.3" calcext:value-type="float">
            <text:p><text:s/>R$ 104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5.94" calcext:value-type="float">
            <text:p><text:s/>R$ 3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LUCRECIA APARECIDA MIRANDA DO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21.58" calcext:value-type="float">
            <text:p><text:s/>R$ 82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ELO GUEDES SILV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.58" calcext:value-type="float">
            <text:p><text:s/>R$ 2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5.94" calcext:value-type="float">
            <text:p><text:s/>R$ 15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ANTONIO PER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.69" calcext:value-type="float">
            <text:p><text:s/>R$ 3,6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COS LECIVANIO NUNES DOS SANTO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ISTELA GOM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9.78" calcext:value-type="float">
            <text:p><text:s/>R$ 99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RLUS CUNHA MARQU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4.78" calcext:value-type="float">
            <text:p><text:s/>R$ 84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MAURI JOSE RAMOS CERQUEIRA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4.1" calcext:value-type="float">
            <text:p><text:s/>R$ 124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15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4.4" calcext:value-type="float">
            <text:p><text:s/>R$ 14,4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59.33" calcext:value-type="float">
            <text:p><text:s/>R$ 59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NIVALDO SOARES DE FREITA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60.99" calcext:value-type="float">
            <text:p><text:s/>R$ 6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89.3" calcext:value-type="float">
            <text:p><text:s/>R$ 89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APHAEL BRUNO DA SILVA CHAG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.58" calcext:value-type="float">
            <text:p><text:s/>R$ 21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9.72" calcext:value-type="float">
            <text:p><text:s/>R$ 129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ENATO OLIVEIRA MATHEUS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97.63" calcext:value-type="float">
            <text:p><text:s/>R$ 197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BERTO BERNIER DE MENEZES PACHECO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9.1" calcext:value-type="float">
            <text:p><text:s/>R$ 59,1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ONI ONIVES DE LISBO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RUAN FREDERIC NEVES RIBA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5" calcext:value-type="float">
            <text:p><text:s/>R$ 55,0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DE OLIVEIRA ENOKI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.61" calcext:value-type="float">
            <text:p><text:s/>R$ 2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EDUARDO PEREIRA DE ARAUJ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SERGIO GLEYDSON DA COSTA MAI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165.63" calcext:value-type="float">
            <text:p><text:s/>R$ 16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TIAGO LUIZ DA SILVA MARQUES</text:p>
          </table:table-cell>
          <table:table-cell table:style-name="ce15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50.99" calcext:value-type="float">
            <text:p><text:s/>R$ 5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R CHARBLEI GOMES MOREIRA VELOSO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85.63" calcext:value-type="float">
            <text:p><text:s/>R$ 8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ALDIVINO BATISTA DA SILVEIRA</text:p>
          </table:table-cell>
          <table:table-cell table:style-name="ce15" office:value-type="string" office:string-value="CEDIDO PARA O MPDFT" calcext:value-type="string">
            <text:p><text:s/>CEDIDO PARA O MPDFT </text:p>
          </table:table-cell>
          <table:table-cell table:style-name="ce18" office:value-type="float" office:value="39.16" calcext:value-type="float">
            <text:p><text:s/>R$ 39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7.33" calcext:value-type="float">
            <text:p><text:s/>R$ 107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CTOR ACACIO GUIMARAES SANTO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25.58" calcext:value-type="float">
            <text:p><text:s/>R$ 725,5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7" office:value-type="string" calcext:value-type="string">
            <text:p>VIVIANE DO NASCIMENTO GUEDES</text:p>
          </table:table-cell>
          <table:table-cell table:style-name="ce15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.61000000000001" calcext:value-type="float">
            <text:p><text:s/>R$ 5,6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3.3" calcext:value-type="float">
            <text:p><text:s/>R$ 223,30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15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6.78" calcext:value-type="float">
            <text:p><text:s/>R$ 36,7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6" table:formula="of:=COUNTA([.A8:.A70])" office:value-type="float" office:value="63" calcext:value-type="float">
            <text:p>63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7" table:formula="of:=SUM([.C8:.C70])" office:value-type="float" office:value="6239.13" calcext:value-type="float">
            <text:p>R$ 6.239,1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2" table:number-rows-spanned="1">
            <text:p>Fonte: MENTORH - Sistema de Gestão de Pessoas - SGP e Relatório Físico – 3/2017</text:p>
          </table:table-cell>
          <table:covered-table-cell table:style-name="ce12"/>
          <table:table-cell table:number-columns-repeated="1022"/>
        </table:table-row>
        <table:table-row table:style-name="ro7">
          <table:table-cell table:style-name="ce13" office:value-type="string" calcext:value-type="string">
            <text:p>Data da Última Atualização: 19/04/2017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4:03:41.948000000</meta:creation-date>
    <dc:date>2017-04-19T14:05:40.164000000</dc:date>
    <meta:editing-duration>PT1M3S</meta:editing-duration>
    <meta:editing-cycles>2</meta:editing-cycles>
    <meta:generator>LibreOffice/4.2.5.2$Windows_x86 LibreOffice_project/61cb170a04bb1f12e77c884eab9192be736ec5f5</meta:generator>
    <meta:document-statistic meta:table-count="1" meta:cell-count="207" meta:object-count="0"/>
  </office:meta>
</office:document-meta>
</file>