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27cm"/>
    </style:style>
    <style:style style:name="co2" style:family="table-column">
      <style:table-column-properties fo:break-before="auto" style:column-width="8.714cm"/>
    </style:style>
    <style:style style:name="co3" style:family="table-column">
      <style:table-column-properties fo:break-before="auto" style:column-width="6.17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4">
      <style:table-cell-properties fo:border="0.06pt solid #000000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Result" style:data-style-name="N104">
      <style:table-cell-properties fo:border="0.06pt solid #000000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end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20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2" office:value-type="string" calcext:value-type="string">
            <text:p>Analista – Medicina </text:p>
          </table:table-cell>
          <table:table-cell table:style-name="ce12" office:value-type="currency" office:currency="BRL" office:value="5.92" calcext:value-type="currency">
            <text:p>R$ 5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driana Dalla Vecch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currency" office:currency="BRL" office:value="4.71" calcext:value-type="currency">
            <text:p>R$ 4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currency" office:currency="BRL" office:value="45.66" calcext:value-type="currency">
            <text:p>R$ 45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currency" office:currency="BRL" office:value="10.47" calcext:value-type="currency">
            <text:p>R$ 10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loísio Cláudio Macedo de Araújo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manda Kelli Almeida Alves <text:s text:c="2"/>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currency" office:currency="BRL" office:value="73.2" calcext:value-type="currency">
            <text:p>R$ 73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na Carolina Mesquita Muniz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currency" office:currency="BRL" office:value="10.95" calcext:value-type="currency">
            <text:p>R$ 10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ndré Alves Mendonç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42.73" calcext:value-type="currency">
            <text:p>R$ 42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Ângela Almeida Lacerd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currency" office:currency="BRL" office:value="15.32" calcext:value-type="currency">
            <text:p>R$ 15,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nna Tereza de Pinho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currency" office:currency="BRL" office:value="8.69" calcext:value-type="currency">
            <text:p>R$ 8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currency" office:currency="BRL" office:value="62.08" calcext:value-type="currency">
            <text:p>R$ 62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 </text:p>
          </table:table-cell>
          <table:table-cell table:style-name="ce12" office:value-type="currency" office:currency="BRL" office:value="39.42" calcext:value-type="currency">
            <text:p>R$ 39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Bernardo de Urbano Resende 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amila Peixoto Pessoa Gue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currency" office:currency="BRL" office:value="6.72" calcext:value-type="currency">
            <text:p>R$ 6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arlos Alberto Alves Lemes 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44.13" calcext:value-type="currency">
            <text:p>R$ 44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currency" office:currency="BRL" office:value="50.1" calcext:value-type="currency">
            <text:p>R$ 50,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currency" office:currency="BRL" office:value="42.78" calcext:value-type="currency">
            <text:p>R$ 42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 </text:p>
          </table:table-cell>
          <table:table-cell table:style-name="ce12" office:value-type="currency" office:currency="BRL" office:value="57.16" calcext:value-type="currency">
            <text:p>R$ 57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ézar Augusto da Mo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currency" office:currency="BRL" office:value="97" calcext:value-type="currency">
            <text:p>R$ 97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inara Maria Carneiro Rocha </text:p>
          </table:table-cell>
          <table:table-cell table:style-name="ce12" office:value-type="string" calcext:value-type="string">
            <text:p>Analista – <text:s/>Planejamento</text:p>
          </table:table-cell>
          <table:table-cell table:style-name="ce12" office:value-type="currency" office:currency="BRL" office:value="9.37" calcext:value-type="currency">
            <text:p>R$ 9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layton da Silva Germano 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leber Cardoso de Oliveir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currency" office:currency="BRL" office:value="9.42" calcext:value-type="currency">
            <text:p>R$ 9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currency" office:currency="BRL" office:value="98.68" calcext:value-type="currency">
            <text:p>R$ 98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Daniel Wesley Maciel Valente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92.35" calcext:value-type="currency">
            <text:p>R$ 92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Dario Jardim Cruvinel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David da Silva Dutr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36.16" calcext:value-type="currency">
            <text:p>R$ 36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Débora Suhet Salgado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currency" office:currency="BRL" office:value="40.73" calcext:value-type="currency">
            <text:p>R$ 40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Diogo Abe Ribeiro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2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Edimar dos Santos Lacerd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55.44" calcext:value-type="currency">
            <text:p>R$ 55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Ednair Macedo Alv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34.27" calcext:value-type="currency">
            <text:p>R$ 34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3.59" calcext:value-type="currency">
            <text:p>R$ 53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Elton de Paiva Souza</text:p>
          </table:table-cell>
          <table:table-cell table:style-name="ce12" office:value-type="string" calcext:value-type="string">
            <text:p>Técnico-Tecnologia Informação</text:p>
          </table:table-cell>
          <table:table-cell table:style-name="ce14" office:value-type="currency" office:currency="BRL" office:value="58.27" calcext:value-type="currency">
            <text:p>R$ 58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Enilson Silva de Araújo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Everton Tavares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55.86" calcext:value-type="currency">
            <text:p>R$ 55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Fausto Sousa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27.55" calcext:value-type="currency">
            <text:p>R$ 27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Fernando Augusto Martins Cuoc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Francisco Viana de Carvalho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4.42" calcext:value-type="currency">
            <text:p>R$ 4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currency" office:currency="BRL" office:value="56.65" calcext:value-type="currency">
            <text:p>R$ 56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Gladaniel Palmeira de Carvalho</text:p>
          </table:table-cell>
          <table:table-cell table:style-name="ce12" office:value-type="string" calcext:value-type="string">
            <text:p>Procurador de Justiça </text:p>
          </table:table-cell>
          <table:table-cell table:style-name="ce12" office:value-type="currency" office:currency="BRL" office:value="67.01" calcext:value-type="currency">
            <text:p>R$ 67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Gustavo de Souza Dia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7.78" calcext:value-type="currency">
            <text:p>R$ 7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Harley Gomes de Souz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52.63" calcext:value-type="currency">
            <text:p>R$ 52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2" office:value-type="currency" office:currency="BRL" office:value="8.11" calcext:value-type="currency">
            <text:p>R$ 8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Herbert Dutra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Hilton Muniz de Almeida </text:p>
          </table:table-cell>
          <table:table-cell table:style-name="ce12" office:value-type="string" calcext:value-type="string">
            <text:p>Sem Vínculo 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Humberto Gome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35.33" calcext:value-type="currency">
            <text:p>R$ 135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Ivone dos Santos da Silveira 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166.19" calcext:value-type="currency">
            <text:p>R$ 166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ackeline da Silva Carvalho</text:p>
          </table:table-cell>
          <table:table-cell table:style-name="ce12" office:value-type="string" calcext:value-type="string">
            <text:p>Técnico Administrativo</text:p>
          </table:table-cell>
          <table:table-cell table:style-name="ce12" office:value-type="currency" office:currency="BRL" office:value="43.75" calcext:value-type="currency">
            <text:p>R$ 43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ackson Silva Jorge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currency" office:currency="BRL" office:value="4.92" calcext:value-type="currency">
            <text:p>R$ 4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air Martins Fontenele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airo Bisol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 </text:p>
          </table:table-cell>
          <table:table-cell table:style-name="ce12" office:value-type="currency" office:currency="BRL" office:value="7.94" calcext:value-type="currency">
            <text:p>R$ 7,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currency" office:currency="BRL" office:value="49.11" calcext:value-type="currency">
            <text:p>R$ 49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oão Marcos Souza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36.84" calcext:value-type="currency">
            <text:p>R$ 36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orge Eduardo Paiva Soares</text:p>
          </table:table-cell>
          <table:table-cell table:style-name="ce12" office:value-type="string" calcext:value-type="string">
            <text:p>Técnico <text:s/>de Segurança</text:p>
          </table:table-cell>
          <table:table-cell table:style-name="ce12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orge Luís Melo Luz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49.59" calcext:value-type="currency">
            <text:p>R$ 49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osé Alves Torres</text:p>
          </table:table-cell>
          <table:table-cell table:style-name="ce12" office:value-type="string" calcext:value-type="string">
            <text:p>CEDIDO PARA O MPDFT </text:p>
          </table:table-cell>
          <table:table-cell table:style-name="ce12" office:value-type="currency" office:currency="BRL" office:value="6.51" calcext:value-type="currency">
            <text:p>R$ 6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osé de Arimaté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currency" office:currency="BRL" office:value="29.55" calcext:value-type="currency">
            <text:p>R$ 29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6.97" calcext:value-type="currency">
            <text:p>R$ 16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osué de Moura Júnior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currency" office:currency="BRL" office:value="27.16" calcext:value-type="currency">
            <text:p>R$ 27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uarez Cristiano Ribeiro Frempong</text:p>
          </table:table-cell>
          <table:table-cell table:style-name="ce12" office:value-type="string" calcext:value-type="string">
            <text:p>Analista – Direito</text:p>
          </table:table-cell>
          <table:table-cell table:style-name="ce14" office:value-type="currency" office:currency="BRL" office:value="49.27" calcext:value-type="currency">
            <text:p>R$ 49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Kalid Bassi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5.92" calcext:value-type="currency">
            <text:p>R$ 5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Karolina Vanessa Carlos Varjão</text:p>
          </table:table-cell>
          <table:table-cell table:style-name="ce12" office:value-type="string" calcext:value-type="string">
            <text:p>Analista-Serviço social</text:p>
          </table:table-cell>
          <table:table-cell table:style-name="ce12" office:value-type="currency" office:currency="BRL" office:value="4.69" calcext:value-type="currency">
            <text:p>R$ 4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Laerton Leite de Fari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11.3" calcext:value-type="currency">
            <text:p>R$ 11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Leilton Ader Calasan</text:p>
          </table:table-cell>
          <table:table-cell table:style-name="ce12" office:value-type="string" calcext:value-type="string">
            <text:p>Técnico Administrativo</text:p>
          </table:table-cell>
          <table:table-cell table:style-name="ce12" office:value-type="currency" office:currency="BRL" office:value="46.83" calcext:value-type="currency">
            <text:p>R$ 46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currency" office:currency="BRL" office:value="10" calcext:value-type="currency">
            <text:p>R$ 10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8.76" calcext:value-type="currency">
            <text:p>R$ 8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Leonardo Roscoe Bess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29.96" calcext:value-type="currency">
            <text:p>R$ 29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currency" office:currency="BRL" office:value="36.5" calcext:value-type="currency">
            <text:p>R$ 36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rcel Bernardi Marques</text:p>
          </table:table-cell>
          <table:table-cell table:style-name="ce12" office:value-type="string" calcext:value-type="string">
            <text:p>Membro</text:p>
          </table:table-cell>
          <table:table-cell table:style-name="ce12" office:value-type="currency" office:currency="BRL" office:value="4.06" calcext:value-type="currency">
            <text:p>R$ 4,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currency" office:currency="BRL" office:value="58.8" calcext:value-type="currency">
            <text:p>R$ 58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árcia Vale de Sousa </text:p>
          </table:table-cell>
          <table:table-cell table:style-name="ce12" office:value-type="string" calcext:value-type="string">
            <text:p>Analista – Informática </text:p>
          </table:table-cell>
          <table:table-cell table:style-name="ce14" office:value-type="currency" office:currency="BRL" office:value="40.37" calcext:value-type="currency">
            <text:p>R$ 40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currency" office:currency="BRL" office:value="16.44" calcext:value-type="currency">
            <text:p>R$ 16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currency" office:currency="BRL" office:value="38.29" calcext:value-type="currency">
            <text:p>R$ 38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árcio Silva de Almei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1.38" calcext:value-type="currency">
            <text:p>R$ 41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rcos dos Santos Lira Coe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currency" office:currency="BRL" office:value="102.95" calcext:value-type="currency">
            <text:p>R$ 102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currency" office:currency="BRL" office:value="52.26" calcext:value-type="currency">
            <text:p>R$ 52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currency" office:currency="BRL" office:value="10.36" calcext:value-type="currency">
            <text:p>R$ 10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57.89" calcext:value-type="currency">
            <text:p>R$ 157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rlus Cunha Marqu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auro Sérgio Moura Lim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37.25" calcext:value-type="currency">
            <text:p>R$ 37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oisés Loures Menes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85.7" calcext:value-type="currency">
            <text:p>R$ 85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Moizés Marques Silva Filh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15.2" calcext:value-type="currency">
            <text:p>R$ 15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Olivar Ferreira Lim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44.29" calcext:value-type="currency">
            <text:p>R$ 44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currency" office:currency="BRL" office:value="28.82" calcext:value-type="currency">
            <text:p>R$ 28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Patrícia de Souza Lopes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.8" calcext:value-type="currency">
            <text:p>R$ 7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Paulo César de Oliveira Per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currency" office:currency="BRL" office:value="57.53" calcext:value-type="currency">
            <text:p>R$ 57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Paulo Sérgio Medeir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2" office:value-type="currency" office:currency="BRL" office:value="46.68" calcext:value-type="currency">
            <text:p>R$ 46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Paulo Vinícius Quintela de Almeida 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45.69" calcext:value-type="currency">
            <text:p>R$ 45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Polianna Mai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Quezia Cruz Moreira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2" office:value-type="currency" office:currency="BRL" office:value="6.64" calcext:value-type="currency">
            <text:p>R$ 6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currency" office:currency="BRL" office:value="10.87" calcext:value-type="currency">
            <text:p>R$ 10,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currency" office:currency="BRL" office:value="17.16" calcext:value-type="currency">
            <text:p>R$ 17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 </text:p>
          </table:table-cell>
          <table:table-cell table:style-name="ce12" office:value-type="currency" office:currency="BRL" office:value="58.74" calcext:value-type="currency">
            <text:p>R$ 58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aoni Parreira Maciel 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26.09" calcext:value-type="currency">
            <text:p>R$ 26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eginaldo Fleuri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currency" office:currency="BRL" office:value="86.18" calcext:value-type="currency">
            <text:p>R$ 86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eginaldo Pereira da Cruz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currency" office:currency="BRL" office:value="64.66" calcext:value-type="currency">
            <text:p>R$ 64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44.52" calcext:value-type="currency">
            <text:p>R$ 4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ita Aldemia Lima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currency" office:currency="BRL" office:value="7.59" calcext:value-type="currency">
            <text:p>R$ 7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obson Sarmento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currency" office:currency="BRL" office:value="38.35" calcext:value-type="currency">
            <text:p>R$ 38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odrigo Castro Jesuíno da Silva</text:p>
          </table:table-cell>
          <table:table-cell table:style-name="ce12" office:value-type="string" calcext:value-type="string">
            <text:p>Analista – Informática 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currency" office:currency="BRL" office:value="37.76" calcext:value-type="currency">
            <text:p>R$ 37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currency" office:currency="BRL" office:value="5.09" calcext:value-type="currency">
            <text:p>R$ 5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Rosane Menta de Souza Bernard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32.96" calcext:value-type="currency">
            <text:p>R$ 32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currency" office:currency="BRL" office:value="33.43" calcext:value-type="currency">
            <text:p>R$ 33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Sérgio Gleydson da Costa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currency" office:currency="BRL" office:value="31.8" calcext:value-type="currency">
            <text:p>R$ 31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currency" office:currency="BRL" office:value="24.19" calcext:value-type="currency">
            <text:p>R$ 24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Solange Lúcia de Oliveira Rezende César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85.05" calcext:value-type="currency">
            <text:p>R$ 85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Suelen Menezes da Silv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2" office:value-type="currency" office:currency="BRL" office:value="39.74" calcext:value-type="currency">
            <text:p>R$ 39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Thiago Medeiros de Oliveira Belisário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Tiago Luiz da Silva Marques</text:p>
          </table:table-cell>
          <table:table-cell table:style-name="ce12" office:value-type="string" calcext:value-type="string">
            <text:p>Sem Vínculo </text:p>
          </table:table-cell>
          <table:table-cell table:style-name="ce12" office:value-type="currency" office:currency="BRL" office:value="7.9" calcext:value-type="currency">
            <text:p>R$ 7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currency" office:currency="BRL" office:value="80.31" calcext:value-type="currency">
            <text:p>R$ 80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currency" office:currency="BRL" office:value="8.53" calcext:value-type="currency">
            <text:p>R$ 8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currency" office:currency="BRL" office:value="36.16" calcext:value-type="currency">
            <text:p>R$ 36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Valdivino Batista da Silveir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currency" office:currency="BRL" office:value="34.02" calcext:value-type="currency">
            <text:p>R$ 34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Valmir de Oliv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currency" office:currency="BRL" office:value="38.59" calcext:value-type="currency">
            <text:p>R$ 38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Vinicius Costa Fontes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Viviane Carla Silva Locatel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currency" office:currency="BRL" office:value="49.97" calcext:value-type="currency">
            <text:p>R$ 49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 </text:p>
          </table:table-cell>
          <table:table-cell table:style-name="ce12" office:value-type="currency" office:currency="BRL" office:value="36.16" calcext:value-type="currency">
            <text:p>R$ 36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4.94" calcext:value-type="currency">
            <text:p>R$ 4,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Wagner Lima Júnior</text:p>
          </table:table-cell>
          <table:table-cell table:style-name="ce12" office:value-type="string" calcext:value-type="string">
            <text:p>Técnico Administrativo</text:p>
          </table:table-cell>
          <table:table-cell table:style-name="ce12" office:value-type="currency" office:currency="BRL" office:value="32.96" calcext:value-type="currency">
            <text:p>R$ 32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Wander Leite da Cruz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currency" office:currency="BRL" office:value="22.01" calcext:value-type="currency">
            <text:p>R$ 22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Wanderley Ferreira dos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36.44" calcext:value-type="currency">
            <text:p>R$ 36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Wellington de Vasconcel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Wilton Queiroz de Lima</text:p>
          </table:table-cell>
          <table:table-cell table:style-name="ce12" office:value-type="string" calcext:value-type="string">
            <text:p>Promotor de Justiça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Março</text:p>
          </table:table-cell>
          <table:table-cell table:style-name="ce12" office:value-type="string" calcext:value-type="string">
            <text:p>Wladimir Reis da Silv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3:.D139])" office:value-type="currency" office:currency="BRL" office:value="4221.24" calcext:value-type="currency">
            <text:p>R$ 4.221,2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2" table:style-name="ce2"/>
          <table:covered-table-cell table:style-name="ce16" table:formula="of:=SUM([.D7:.D139])" office:value-type="currency" office:currency="BRL" office:value="4154.48" calcext:value-type="currency">
            <text:p>R$ 4.154,48</text:p>
          </table:covered-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Data da última atualização: 26/4/2017</text:p>
          </table:table-cell>
          <table:covered-table-cell table:number-columns-repeated="2" table:style-name="ce2"/>
          <table:covered-table-cell table:style-name="ce16" table:formula="of:=SUM([.D3:.D139])" office:value-type="currency" office:currency="BRL" office:value="4221.24" calcext:value-type="currency">
            <text:p>R$ 4.221,24</text:p>
          </table:covered-table-cell>
          <table:table-cell table:number-columns-repeated="1020"/>
        </table:table-row>
        <table:table-row table:style-name="ro2">
          <table:table-cell table:style-name="ce6" table:number-columns-repeated="3"/>
          <table:table-cell table:style-name="ce17"/>
          <table:table-cell table:number-columns-repeated="1020"/>
        </table:table-row>
        <table:table-row table:style-name="ro6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8"/>
          <table:table-cell table:number-columns-repeated="1020"/>
        </table:table-row>
        <table:table-row table:style-name="ro6">
          <table:covered-table-cell table:style-name="ce8"/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6">
          <table:covered-table-cell table:style-name="ce8"/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2" table:style-name="ce6"/>
          <table:covered-table-cell table:style-name="ce17"/>
          <table:table-cell table:style-name="ce21"/>
          <table:table-cell table:number-columns-repeated="1019"/>
        </table:table-row>
        <table:table-row table:style-name="ro7">
          <table:covered-table-cell table:number-columns-repeated="3" table:style-name="ce6"/>
          <table:covered-table-cell table:style-name="ce17"/>
          <table:table-cell table:number-columns-repeated="1020"/>
        </table:table-row>
        <table:table-row table:style-name="ro7" table:number-rows-repeated="10484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184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188" table:contains-header="false" table:orientation="column"/>
        <table:database-range table:name="__Anonymous_DB__3" table:target-range-address="Planilha1.A1:Planilha1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integer-digits="1"/>
    </number:number-style>
    <number:currency-style style:name="N123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2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00/00/0000</text:date>, <text:time style:data-style-name="N2" text:time-value="16:11:09.2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7-04-26T18:15:28.322000000</dc:date>
    <meta:editing-duration>PT3H32M25S</meta:editing-duration>
    <meta:editing-cycles>30</meta:editing-cycles>
    <meta:generator>LibreOffice/4.2.5.2$Windows_x86 LibreOffice_project/61cb170a04bb1f12e77c884eab9192be736ec5f5</meta:generator>
    <meta:document-statistic meta:table-count="1" meta:cell-count="568" meta:object-count="0"/>
  </office:meta>
</office:document-meta>
</file>