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23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794cm" fo:break-before="auto" style:use-optimal-row-height="tru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979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A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number-columns-repeated="254" table:default-cell-style-name="ce11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2"/>
          <table:table-cell table:style-name="ce19" table:number-columns-repeated="1021"/>
        </table:table-row>
        <table:table-row table:style-name="ro1">
          <table:table-cell table:style-name="ce3" office:value-type="date" office:date-value="2017-03-01" calcext:value-type="date" table:number-columns-spanned="3" table:number-rows-spanned="1">
            <text:p>março/2017</text:p>
          </table:table-cell>
          <table:covered-table-cell table:number-columns-repeated="2" table:style-name="ce3"/>
          <table:table-cell table:style-name="ce19" table:number-columns-repeated="1021"/>
        </table:table-row>
        <table:table-row table:style-name="ro2">
          <table:table-cell table:style-name="ce4"/>
          <table:table-cell table:style-name="ce13"/>
          <table:table-cell/>
          <table:table-cell table:style-name="ce19" table:number-columns-repeated="1021"/>
        </table:table-row>
        <table:table-row table:style-name="ro1">
          <table:table-cell table:style-name="ce5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5"/>
          <table:table-cell table:style-name="ce19" table:number-columns-repeated="1021"/>
        </table:table-row>
        <table:table-row table:style-name="ro3">
          <table:table-cell table:style-name="ce6" office:value-type="string" calcext:value-type="string" table:number-columns-spanned="1" table:number-rows-spanned="3">
            <text:p>Nome</text:p>
          </table:table-cell>
          <table:table-cell table:style-name="ce6" office:value-type="string" calcext:value-type="string" table:number-columns-spanned="1" table:number-rows-spanned="3">
            <text:p>Cargo efetivo</text:p>
          </table:table-cell>
          <table:table-cell table:style-name="ce6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6"/>
          <table:table-cell table:number-columns-repeated="1021"/>
        </table:table-row>
        <table:table-row table:style-name="ro3">
          <table:covered-table-cell table:number-columns-repeated="3" table:style-name="ce6"/>
          <table:table-cell table:number-columns-repeated="1021"/>
        </table:table-row>
        <table:table-row table:style-name="ro5">
          <table:table-cell table:style-name="ce7" office:value-type="string" calcext:value-type="string">
            <text:p>ACACIO MENEGHINI JUNIOR</text:p>
          </table:table-cell>
          <table:table-cell table:style-name="ce7" office:value-type="string" calcext:value-type="string">
            <text:p>ANALISTA DO MPU/MEDICINA/GINE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ALGIZA MARIA AGUIAR HORTENCIO DE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AUTO ARRUDA DE MORAI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LIA MARGARIDA MASSIMO RIBEIR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EMILSON DE FREITAS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MIR THEOBAL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ENILSON DOS SANTOS CHAV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ENILTON CARDOSO DOURAD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IEL GUILHERME DORNEL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ILSON SOUZA SANT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INEIDE ITACARAMBY DE ALMEIDA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AGUIAR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ASTRID DE AVILA E SILV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BRAZ MARTINEZ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CHAGAS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A FONTOURA ALV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ALLA VECCH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E ALBUQUERQUE HOLL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E SOU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IAS JERONIM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DOURADO VILAS BO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LUCILIA <text:s/>BANDEIRA WALTZ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NUNES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PAULA SALES CORRE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ETTE ROCHA DE MENEZ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ILV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A SORIANO SANTO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DRIANE NOBLE CORDEIRO JORGE SOB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DRIANO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FRANIO JORGE BARBOSA CAMPO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GENOR GARCIA BRAG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GLACY TEIXEIR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ILSON SANTIAGO DE FARIAS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 AMORIM DE SOUS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 ESTEV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AN RODRIGUES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O DE ARAUJO FERNANDE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ANSE PAIVA CI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LIM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TADASHI HO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BERTO VIANA AVI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CINEIA APARECIDA GABANA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CIA ELIAS ROCH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NA NAIMA DA SILVA NEIV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AMPOS MORA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HARBEL JANIQUES REBOUC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CORRE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DA SILVA SOUZ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DAIREL RIBEIRO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ELIAS DE QUEIROG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A GABRIELLA BORGES PEREIRA LORENZ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GOMES JARD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MARIA BERNARDES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SSANDRA MARIA DE ALMEIDA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SSANDRO NOGUEIRA CORRE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 SILV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ER RENE KIENTEC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ER THOMAS LUCENA DE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ALBERTO RODRIGUES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ALVES DE OLIVEIR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CARRADORE HENRIQU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CHMELIK PUCC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DE ARAUJO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DOS SANTOS LUC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EINSTEIN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FERNANDES GONCAL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FERRARI SILV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FERREIR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GUERREIRO CALD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EXANDRE LINHARES SAL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MELO PIS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REZENDE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ANDRE SALES DE PAULA 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EXSANDRO CABRAL SANT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FREDO FERNANDES WOL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 TALEB F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CE MAGNA DE MARCALL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ARAUJO PORTELA MONTENEG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DA COSTA FREIRE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FIGUEIREDO NU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GOMES BONES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ARCIA DE OLIVEIRA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AZETO TANGE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EIRA MEL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MIRIAN DO NASCIMENTO GONCALV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RANIERO FONSECA NAOU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RODRIGUES SILV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NE ZAPAROLI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OMAR LUIS LIM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SSON CLAYTON DA SILVA SOUZA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ISSON DO NASCIMENTO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OISIO CLAUDIO MACED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LOMA APARECIDA DE CAMPOS SOUZA DE MESQUI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RENICE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UISIO NASCIMENTO RANG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VARINA DE ARAUJO NER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LVARO JOSE JORG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DA SILV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MAGALHAES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NDA TU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ARILDO LUCA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MOM ALBERNAZ PI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LA ROSE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ME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ALVARES BITENCOUR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AMANCI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FONTENELE MA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MARQUE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AROLINA MESQUITA MU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ELIA DA SILVA OLIVEIRA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DE SOUZA VALE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MAGALHAES ALVES DE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CLAUDIA MANSO SEQUEIRA OVIDIO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AUDIA XIMENES BALTH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LEIA FERN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RISTINA CHAVE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CRISTINA ROLIM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FONSECA DE GUSM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GLAUCYA LEITE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GLEICE DE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HELOU AMORESE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KARINA DA MATA TAV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KARINE DE ALMEIDA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AISE MENESES FERNAN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AURA SEIXAS D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IVIA DE ARAUJO LIM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DA SILVA DAN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DOS SANTOS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CIA GOMES GARC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CARDOSO ZARD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RIVE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SA SIQUEIRA SANTOS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DE AZEVEDO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LOBO LEAO OSORI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LUIZA UCHOA DE ABREU BRANC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CIA GARCI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IA CAMPOS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MARIA CONSTANCIO O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 MARIA ELIZABETH PEREIRA MONTEIRO BARRETO FONSEC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ALV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BOSA CUSINA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RET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BARROS MENEZ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CORDEIRO CARAP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DE AQUINO DAN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GONCALVES MARIMON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MATHIAS CONFOR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NAVARRO CANIZ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ESENDE SIL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ICHARDELLI DE CASTR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ROSA CONCEICAO PENA DE RESEN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PAULA TOMA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BERTA CAVALCANTE HADDAD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DRIGUES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 ROSA DE CARVALHO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LICE SANTOS RAMO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ALU RODRIGUES MONT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LUCY PARA ASU 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AND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CILA DOMINI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AGUIAR DE BARRO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ARAUJO DA MO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CARLOS DA COSTA SILVA <text:s/>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DE FARIAS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DE MELO PANTALE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ERSON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FELIPE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ERSON PEREIRA DE ANDRA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ALVES GHERARD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ALVES MENDONC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BRITO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DOURADO LOIOL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GOMES ISMAEL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129.64" calcext:value-type="float">
            <text:p><text:s/>R$ 2.129,6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S MURAD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CAPPI PE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CASAL DURA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PEREIRA DO LAGO CESA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RODRIGU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LUIZ ROSSATTO COMMO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 PIRES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 VINICIUS ESPIRITO SANTO DE ALMEID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ASTOS PASSOS BATIST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ENOL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BERNARD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CIRINEO SACCO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COST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DE CARVALHO CHA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JORGE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LEAO TAV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MORAES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MORAIS LACERDA RAYOL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SALETTE DE PAULA ARBEX XAVI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A VIEIR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IA LAGES NOGUEIRA ARAUJ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IA MARQ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A CHAGAS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SA ANJO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SSA SILV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DREY IGOR MACHADO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DREZA SOARES MOREIRA BAND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A ALMEIDA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ICA DE OLIVEIR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GELO DE SANTANA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GELO FABRICIO PEREIRA BOLZA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IELY PANIAGU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ISIO COSTA XAVIER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BARBARA FERNANDES DE PAU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CAROLINA FERREIRA DA ROCH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CAROLINA PAG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CAROLINE VERLAGE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A CATHERINE DO VALE VERDE DE LIMA E SILVA CA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MARIA AMARANTE BRANCI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NA TEREZA DE PINHO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NE ARAUJO COMBER CORREA DE OLIVEIRA ANDRADE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DANIELE RODRIGU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DE FATIMA PEIXOT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A MARCIA SOUSA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NTONIO CARLOS MACA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DO CARMO ADAO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EZEQUIEL DE ARAUJO NE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HENRIQUE GRACIANO SUXBERG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HUGO BARBOSA NETO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CHADO NE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RCIO FERNANDES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MARCOS DEZA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NOGUEIRA DE LIM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ROBERTO FERREIRA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ROGERI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NTONIO WELDON SILVA MOIT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PARECIDO EVANGELISTA LE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ANE AZEVEDO DE CARVALHO MONT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NDA FERNAND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SMAR LUZ FILH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ISTOTELES RODRIGU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LENE CARVALHO DE SOUZ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NALDO CORREIA DE ARAUJ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NALDO DIAS SANTOS DA COSTA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QUIMEDES BARBOSA MIRAN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RTHUR ARAUJO FARRAPEIRA NET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THUR CYRIN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RTUR MARCIANO LIN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SSUNCAO DE MARIA CANTANHEDE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TILA <text:s/>GIGLIO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GUSTO ALVES SANTAN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GUSTO CESAR BARBOSA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EA RANGEL FERREIRA JUNIO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EA REGINA SOCIO DE QUEIROZ RAM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IMAR GONCALVES DOS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AURIVAM AMARO DA SILVA FI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AZARIAS MACHADO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CAMPOS RAMOS BERTOZZ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DE ALMEIDA E SILVA LIMA DE MATOS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ELAINE SOARES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MARIA SOUSA MEDEI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MATTA SOUZA RABELO PATURY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ROCHA SILVA DE DEUS SEV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ARBARA SABOIA GUALBER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ATRIZ MATTOS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NIS SILVA QUEIROZ BASTO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ERCHRIS MOURA REQUIAO NET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ENICE MARIA SCHER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DETE BISPO DOS SANTOS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DETE SOUZA BITTENCOURT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RDO BARBOSA MA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ERNARDO DE URBANO RESEN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ENO OLIVEIRA FREIRE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ENO VIDAL DE FREIT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MMEL HENRIQUE DE PAULA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BASTOS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CARVALHO LARA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CHAVES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FALCO DE S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A RIBEIRO DOURADO VAREJ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A BIASE AFFE FERREIRA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A LARA MARI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NO AUGUSTO CARDOSO COSTA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ALESSANDRO CARVALHO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AMARAL MACHA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BARBOS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CARVALHO AMARAL DI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CESAR LOPES BRAG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DA ROCHA ANTONY DE MORA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DOS SANTOS PARANH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ESTEVES TAVORA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MELLO RAMOS DE ALMEID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OSMAR VERGINI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BRUNO PIANTINO GIONG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BRUNO ROCHA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LEBE COST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ARANTES FREITAS MEIREL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COSTA BRIT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FERREIRA TEIX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GARCI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ISRAEL AZEVEDO PESSO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LUIZ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NUNES LAZZARINI IVO OD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PADILHA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PEIXOTO PESSOA GUER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SILVA NU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A TOKARSKI BOAVENT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MILLA BEHRENS PALM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NDICE MAIA SOARES DE ALCANTARA PINTO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NDIDA MARCOLINA FERREIRA DE FARI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NITO JOSE PINTO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INA COSTA OLIVEIRA LEI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INE ADRIANA CAMARA BARBOSA</text:p>
          </table:table-cell>
          <table:table-cell table:style-name="ce7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A BEATRIZ DA CRUZ MORAES OLIVEIRA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CRISTINA PINTO MACHAD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CRISTINA RODRIGUES ALVES MENEZ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FAGUNDES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FROES DUT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JUNGER DE CARVALH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MARINA ME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PEREIRA RUB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POLIANA DE FREITAS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ROBERTO ZE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SILVA DE MOURA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A SOUSA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INDA LUIZA BATIST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 ALESSANDRO ALVAR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LBERTO CANTARUTT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ABREU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DE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NTONIO ROCH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UGUSTO ELIAS MELO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AUGUSTO SILVA NI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DANIEL DE SALES MENDE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DANIEL DELL SANTO SEID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EDUARDO DE OLIVEIRA MONTEIRO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EDUARDO LIMA BORG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EDUARDO ROCH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GOM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DOS SANTOS CI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HENRIQUE HOND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MARQUES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HENRIQUE PEREIRA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HENRIQUE PR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JOSE RODRIGUES SO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LUIZ ALVES BRANDA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MARIO ASSI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03.64" calcext:value-type="float">
            <text:p><text:s/>R$ 803,6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PHILIPPE NASCIMENTO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LOS ROBERTO PEREIRA DE JESU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LOS ROGERIO GUIMARAES NAZAR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M CRISTINA BARROS QUEIROZ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N LUCIA PONTES AZE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MEN SILVA RODRIGUES BARRET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CAMPOS PALHANO XAV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CASTELO BRANCO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MALUGANE ROCHA MEL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NOGUEIRA DE SOUZ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REBELO SOA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AROLINA RIBEIRO DE ENOK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SABOIA MORAIS GABRIEL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A VALENCA RESTIV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E BELUCHI MAL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924.18" calcext:value-type="float">
            <text:p><text:s/>R$ 924,18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INE RESENDE ARAUJ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OLLYNE RIBEIRO DE ATAI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RREL YPIRANGA BENEVIDES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SSIO GERALDO AGUIAR DUPI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A BETANIA CHAGA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A GISELE MARTINS VERG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ATIENE ROMEIRO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CILIA DOS SANTOS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CRISTINA MEIRELLES DE ALENC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CRISTINA MOURA PIMENTA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A REGINA DE SOUZA SANTOS RAM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IO MARTINS CORRE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ACR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ALVES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HOLAND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LSO LEARDIN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SAR AUGUSTO ANGST SAMPAI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SAR AUGUSTO NARDELLI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EZAR AUGUSTO DA MO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ARLENE RODRIGUE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ARLES DE GAULLE CORRENTE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HARLINE BARBOZA ROCH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A DALLE DE SOUZ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GABRIELA MACEDO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MARI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567.09" calcext:value-type="float">
            <text:p><text:s/>R$ 1.567,09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E PINHEIR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ANNE OLIVEIRA E 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INA MOURAO PRA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OVAO DE MOURA VAROT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HRISTYNA DE SOUSA TEIXEIRA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BELE GOMES DE CARVALHO MENDES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CERO FARIAS LIBERAL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CERO RIVAN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INARA MARIA CARNEIRO ROCH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NCINATO TEIXEIRA DE SIQUEIRA N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NTIA COSTA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RO CASTRO DA SILV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IRO FRANC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A COELH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A MARIA COSME CARDOS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CE FRANCA PORTEL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RISSA BORGES BARBOSA IUNES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ENICE DOMING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BRAGA TOMELIN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DE FATIMA DOS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GOMES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HELENA BRAGANC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DE FREITAS CHAG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MARIA RAMOS JACINT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OLIVEIRA CORT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A VALERIA PEREIRA DE QUEIROZ TEL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BILU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HENRIQUE PORTELA DO REG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JOAO MEDEIROS MIYAGAWA FREIR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MESQUITA FERR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PATRICIO DE SEN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UDIO ROSA DE PAUL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DIO VINICIO COSTA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AURELIZIA APARECIDA DE SOUZA GARCI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VIA ASSUNCAO TEIXEIRA DE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AYTON DA SILVA GERMAN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ANTO SATHLER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BER BATISTA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CLEBER CARDOSO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IA CAMARA SEGURADO SOUS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ITON MOREIRA BARRO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NICE GONCALV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NICE MARIA RESENDE VARAL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OPS ALVES COUTO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EVER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LOVIS RIBEIRO CHAVE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CEICAO ALVES PE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CEICAO DE MARIA PACHECO BRI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RADO CORREA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SUELITA VALADARES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NSUELO VIDAL DE OLIVEIRA FEI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ORINA DA CONCEICAO BENED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A TAVARES DUARTE GARC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DA SILVA FLEURY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VALERIA VID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E VIEIRA DA SILVA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NE OLIVEIRA TEIXEIRA DE FREI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ANO COSTA MAGALHA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AGUIAR LARA BRASIL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RASIA MONTENEG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ISTINA RIBEIRO COELHO DA SILV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RYGINA PAULA SILVA BANDEI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USTODIO CHEVRAND NETT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CYRO VARGAS JATEN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ANA MARTINS LEA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ANE DE SOUZ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ISE ELLEN DE MELO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ARAUJ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BERNOULLI LUCE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ALMEIDA NASCIMENT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MEL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OLIVEIR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DE SOUZA COSTA PEDROS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E SOUZA FERREIRA MENDON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IAS LOU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DIAS ZANATT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ERNANDES AZEVEDO MARTIN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ERNAND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FRECHIANI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GRUENWALD LEPIN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GUILHERME SANTOS DE FRANC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GUIMARAES PEN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JUSTINO DE MOR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LOPES CANCA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MEDEIR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MOREIRA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EREIRA CRUVINEL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INHEIRO DE CARVALH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PRADO VENT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QUEIRO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RODRIGUES DE FARI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RODRIGUES VER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SIDNEY DA COSTA GONTIJ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VIEIRA DE LIM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 WESLEY MACIEL VALENT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 YOSHIMITSU KUWA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GUIAR DE CASTRO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LBUQUERQUE MARQ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AVILA TIEPP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ELA BERTAZZO MOTA DUTR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BORG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CARLA AQUINO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IMA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INS CAMELLO GALV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LOPES DE PINHO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NOGUEIRA COSTA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PEREIRA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A SALES DO VALE</text:p>
          </table:table-cell>
          <table:table-cell table:style-name="ce7" office:value-type="string" calcext:value-type="string">
            <text:p>ANALISTA DO MPU/PERICIA/MEDICIN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ALV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ALVES DE SOUZA CO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E OLIVEIR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BEATRIZ FLO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GONCALVES LIM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PADUA LOP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A VIRGIN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ALVARENGA VIEIRA ROCHA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CASSIANO AL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COSTA SARAI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DANTA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FORTUNATO DE SOUZA ALVAREN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MARTINS SILVA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LE SOUSA BOT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ELY CASTELO BRANCO MOURA BEZER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LO CRUZ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ANILO SOARES CARNEIR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ILO XAVIER TOL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NYELLA CRISTINA LOP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IA BAISA DE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IO JARDIM CRUVINE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LAN ARAUJ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RLITON REIS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 GE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 MENDONCA NORM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D LEONARDO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VIS BARBOSA DA PAIX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A FERNANDES DE ALENCAR BOMF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E ARAUJO DE ALMEIDA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ANE NA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VISSON CRISTIANO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AYWSON OLIV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CRISTINA DE LIM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MONTANEZ ROCHA PINHEIR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SOLANGE BREY CAMAR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SUHET SALGAD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 VITORIA SA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H CARVALHO MENDON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727.82" calcext:value-type="float">
            <text:p><text:s/>R$ 1.727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BORAH GIOVANNETTI MACEDO GUERN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ILZA DA SILV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LUIZ BASTOS FER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PIRES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LSON RODRIGUES DAMASCEN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O AUGUSTO DE OLIVEIRA MO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 ELIA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 QUIRIN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ANDREA RIBEIRO DE MOR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LYRIO PACHE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IBEIRO ALICERAL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IVAS DE ALMEIDA FISCH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ROCHA MENDE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SANDOVAL SIMAO FARI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SE SANKIEVIC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ENISSON MALTA MAGALHA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NIZE GUEDES FLAUSIN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OCLECIO VIEIRA DE MELO NET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RMEVAL FARIAS GOM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RMIVAL SILV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EVAPI SOUZ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ANE MARIA NUN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CKEN WILLIAM LEMES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DIANE SOUZ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EGO ALEXANDRE FRUTUOSO LERBACH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BENAZIO PASCOAL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FERREIRA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IVSON LOPES PACHE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EGO LEONARDO BARBOS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LSON SENA DAMACE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MITRI SERGEI FILGUEIRAS BESS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ENES ANTERO LOURE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ABE RIBEIR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COST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IOGO DE LUCA CORRE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IVINO REIS PINT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JAIR MEDEIROS DA MA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NALVA FELIX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DOMENICA GEMIN CALZAVARA RABELLO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RIS DALIAS BRED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RIVAL BARBOZ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ALVES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LIM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OUGLAS WILLIAM MAGALH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RUMMOND ATAI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ULCINEIDE CAMARGO SANTOS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DYEGO ALVES RABELO CAMP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ER DE SOUSA NOGUEIR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ER MACHADO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GAR FER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 ALVARO ALVE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LSON DAR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MAR CARMO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MAR DOS SANTOS LACER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MAR GOM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IMILSON FIRMO FER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IVANIA MARIA LIM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MAR DAPARECIDA QUEIROZ RODRIGU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MAR RODRIGUES MORA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MILSON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 CASTORINA MELL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 DE SOUZA VAZ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NAIR MACED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SON ANTUNES DE ALMEID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SON DE PAIVA ANCHI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ALVES WALK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AMARAL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ARAUJO ROCHA XIMEN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CARLO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DANTAS BEZER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DE FIGUEIREDO ROSEN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DIMAS DE ALSINA GRAU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FURTADO OLIV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GAZZINELLI VEL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JOSE OLIVEIRA DE ALBUQUERQU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UARDO LUIZ TEODO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NASCIMENT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MENTEL DE VASCONCELOS AQU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NHEIRO GUER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PIO DA SILVEIR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RESENDE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SPAD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ALTUILLE FRANC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IEIRA DA LUZ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UARDO VILLAR POTIEN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VAL ALVES DE CARVA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DVALDO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DVANIO BATISTA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CRISTINA GONC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CRISTIN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LIMA TRINDADE SANCH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NOVAES VI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INE SILVA DAS FLORES</text:p>
          </table:table-cell>
          <table:table-cell table:style-name="ce7" office:value-type="string" calcext:value-type="string">
            <text:p>ANALISTA DO MPU/MEDICINA/CARD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AYNE MARQUES DE OLIV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A RIBEIRO CEV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ER DOS SANTOS MOI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BER FERREIR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DO LUIZ PEREIRA DE ABREU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EOMAR JOSE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A KLEBIA ALVES DE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CAVALCANTE FERREIRA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CRISTINA DE CARVALH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ANE GUIMARAES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EL FREIRE DE MEDEIROS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NE LEVI PARANHO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A RAMALHO SAL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ABETH BARBOSA DA SILV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IO TEIXEIRA LIM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SRAEL RODRIGUES PASS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ZABETH HELENA DE FARIA CAMP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IZANGELA MONT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-739.88" calcext:value-type="float">
            <text:p><text:s/>R$ (739,88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KELIZ DELIENE SAMPAI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LEN MARCIA MATSUI ARAUJO FAL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LEN VIEIRA DA CONCEICAO PALM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MO FERREIRA SAMPAI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LTON DE PAIVA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VIRA REGINA BAPTISTA DE CARLI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VIS ARON MA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LZIO GONCALVEZ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ANUEL JOSE CORDEIRO SIMO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ERSON MILHOMEM SOUZA DA NOBRE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MMANUELA TELES LIMA CEO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DERSON FLAVIO COSTA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687.64" calcext:value-type="float">
            <text:p><text:s/>R$ 1.687,6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DIE ELOAH DE ARRUDA BEZER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ILSON SILVA DE ARAUJ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NIO RODRIGUES ESTE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928.73" calcext:value-type="float">
            <text:p><text:s/>R$ 1.928,73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NOQUE NUNES DE PA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ASMO BRANDA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CA PIRES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CSON DOS SANTOS CER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AKEMI KIM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ALMEIDA DOUR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CARVALHO LEMOS DE OLIVEIRA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CHRISTINA RIBEIRO SERP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FERNANDES FLENIK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MARA CRUZ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PATRICIA M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POPPIUS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RIKA SEABRA DORNAS GORINI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IKA TAMARA MIQUETT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RNESTO GUERRA DE ARAG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AEL APARECIDA FONSEC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ER PER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STEVAN PARDI CORRE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UGENIO DE JESUS VIA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UNICE PEREIRA AMORIM CARVALHID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LDO ANTONI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NDRO MANOEL DA SILVEIR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ANDRO REN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ELIN ALIMANDRO CORRE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ERTON LUIZ REDIV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EVERTON TAVAR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VILAZIO CARDOSO RIB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EWERTON NUN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BORGES VIAL SOUZ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COSTA OLIVEIRA BARR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ASSI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LIM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MAGALHAES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OLIVEIRA BORG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SCOTTI GIUST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A SILVA TAVARES DE ARRU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ALV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COELHO VI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MENDE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ANO RODRIGU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ELE MAIDEL FRITZEN</text:p>
          </table:table-cell>
          <table:table-cell table:style-name="ce7" office:value-type="string" calcext:value-type="string">
            <text:p>ANALISTA DO MPU/MEDICINA/PSIQUIATRIA</text:p>
          </table:table-cell>
          <table:table-cell table:style-name="ce18" office:value-type="float" office:value="442" calcext:value-type="float">
            <text:p><text:s/>R$ 442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BARROS DE MA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LUIZ DE ALMEIDA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 MACEDO NASCIMEN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IO RIBEIR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ARRUDA PERNAMBU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DE CARVALHO VAISMA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GODOI SEMO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LUCIA DE ALMEIDA PINTO MO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IOLA RODRIGUES TEIX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RICIA DA HORA PE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BRICIO CURVELO CAM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BRICIO MARIANO DE ARAUJO ESTRELA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USTO RODRIGUES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AUSTO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AUZI MACIEL DE OLIVEIR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ALEXANDRE ABRANTES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AUGUSTO GONCALVES SIGUET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BENEVOLO BEZERR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DE JESUS FIGUEIRED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JACCOUD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PESSOA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LIPE UCHOA CAFE SO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LIPE XAVIER SOUZA CRUZ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A ALENCAR MONTEIRO CAMANHO DE ASS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BAHI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CARVALHO GAZETA SA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CAVALCANTE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A CUNHA MO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ANDRADE CARREGA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MELO SANDES XAVIER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DE SOUS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FERREIRA RODRIGUES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HENRIQUES DE CASTRO GEIER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LUSTOSA SAMPA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ARIA TEIXEIRA BARRETO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ARIA XAVIER RANGEL DE ABREU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MOLY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OLIVEIRA DE MORAES VASCONCEL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RENATA DE OLIVEIR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ROCHA LOBATO MIGU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A SESCONETTO BORGES RULLI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ES ANTONI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ARAUJO CARN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AUGUSTO MARTINS CUO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AVALHEIRO THOM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EZAR PEREIRA VALENT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CORREA 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ANTAS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E PAU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DOMINGUEZ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GILBERTO RODRIGUES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HENRIQUE GONCALVES ME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NAVES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OTAVI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PEREIRA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ERNANDO QUEIROZ DE OLIV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ERNANDO VIEIR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ILIPE CARIU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CARDOSO FUZEIRA CHAU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DE ARAUJO CORDEIRO VALENTIM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DOS SANTOS GAL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FRANCINNY BRIT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GOMES DE CAMPO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GOMES GONCALV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LAVIA LUISA FRAIHA DE SOUZA COELH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MARIA DE WERNECK FARAG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ROSA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 THAUMATURGO FERREIRA ACAMPO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ANE RIBEIRO DE ARAUJ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ALVES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AUGUSTO MILHOME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BRANDAO DIAS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CAETANO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CASQUEIR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FRANCISCO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HENRIQUE DE ANDRA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HENRIQUE RODRIGUES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JUNIOR RIB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MAIA PIMEN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ROBERTO BORGE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VIEIRA DE FAR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AVIO WILSON CAMPOS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LORIPES MATIA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LIO RIBEIRO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NE DE MEL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NILTON M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DJANICE DE MEDEIROS LIM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KATIA REGI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LILIANA PAI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A LUCIANA DE SOU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ALESSANDRO SIL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ALEXSANDRO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ALVES PEQUENO FI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BARBOS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DE ASSIS CAMP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HERCULES LIM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JOSE FEITOS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LEITE DE OLIV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LOIOL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PINHEIRO SAMPAIO FI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FRANCISCO SOARES DE ARAUJ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ANCISCO VIANA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EDERICO BARBOS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FREDERICO MEINBERG CEROY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 DE OLIVEIRA RODRIGUES POR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MENDES CAMARGO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PINHO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 SPELLER TRAJ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ABRIEL VELASCO BRAG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ANDRADE SANT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COST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GOBBATO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GONZALEZ PIN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LY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ACHADO P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ARIA BADARO ABRANT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A MOREIR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BRIELLE LOPES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RDENIA CABRAL AMOR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ASPAR ANTONIO VIEGA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CILDO MEDEIRO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NAY RORATO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AGUIAR MOIT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ANTONIO MIRANDA DA CRUZ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E VANDRE RAMO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E WASHINGTON TRAJANO DA SILVA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ORGES CARLOS FREDDERICO MOREIRA SEIGNEU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RGIA DE OLIVEIRA LOP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OVANE HOLANDA RI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ERALDO MARIANO MACHADO ALVES DE MACE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LENY DO CARMO DIAS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MANA MAGALHAES CARSTEN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RMANO CAMPOS CAM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SIANO RUAS DE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SIEL DE ABREU FIL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ETULIO FERNANDES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 ROBERTO GOM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BERTO RABELO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BERTO TELES COELH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CIANE CARVALHO DE QUEIROZ COUTIN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CLEAN GALDINO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DETE SHIRLEI FRANCIS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NEY BARBOS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LOPE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NUN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SON RIBA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ILSON TEIXEIRA D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 ABREU MACIE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DO GOMES DA COST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I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LVANIO LUIZ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RDANA AQUIN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VANA CARVALHO GONDIM CO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OVANNI SANSEVER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E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LE QUEIRO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ELLE RODRIGUES DE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ISLEY AMARO DE ALMEIDA CUSTODIO MACIE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DANIEL PALMEIRA DE CARVA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DSON RAEFF ROCH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BER JOSE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CRUZ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DA SILV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AUCIA DAMASCENO PEREIRA MARTIN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LAUDO DE ARRUDA LOP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LICIA SOARES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ONCALO RIBEIRO DE OLIVEIRA JUNIO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CIELE FRANCO MIRAN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CIENE BOTELHO DO NASCIME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ZIELLA CRISTINA DA SILVA BO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RAZIELLA GARCIA PAIVA PIRES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AUGUSTO CALDAS MARI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BITEMCOURT VIANA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CAL AUAD 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CARVALHO ARRUD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ELCIO TEIXEIRA MEND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FERNANDES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HENRIQUE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LIMA AMOR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LUCAS DE LACERD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LUIZ SANTOS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RAPHAEL MARIANI SOSSA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ILHERME THADEU UMPIERRE GONCALV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ILHERME THOME DE CARVALHO</text:p>
          </table:table-cell>
          <table:table-cell table:style-name="ce7" office:value-type="string" calcext:value-type="string">
            <text:p>ANALISTA DO MPU/PERICIA/ENGENHARIA AMBIEN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GUNTER RIBEIRO AMORIM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DE SOUZA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NOGUEIRA LES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RAMOS FERR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SILVA ARAUJO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GUSTAVO SILV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LISON HENRIQUE DIONISIO PEIX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ANIBAL GAZOLA DE SOUZ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RLEN CONCEICAO DE CARVALHO GALV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ARLEY GOMES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AYDEA DANTAS BARRE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BERT SOARES BISPO DE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BERTH DIAS DE SOUZ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GLA MARIA BORG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AINE BARBOSA SALDA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CRISTINA MENDONCA MAF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MARIA DE CARVALHO DUT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MENEZES PALHET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A RODRIGUES DUAR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O DE FARIAS DA FRANC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ENO SERGIO FERREI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ANE GRASIELE DE BRITO VITO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DE ANDRADE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FELICIO DE ASSI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IO SANDRO ALCANTARA DE MEDEIR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LMO LOPES TAVARES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HENRIQUE ANDRADE ARAGA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ARVALHO MARCIAN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EL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COSSAO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DA COSTA SAL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DE FARIAS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NEVES ROCH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IQUE SANTOS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NRY LIMA DE PAI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BERT DUT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CULES CARVALHO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ICA MARIA DE OLIVEIRA FELICI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MOGENES SALES SOBRIN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ERNAN DE LIMA CUNHA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DELBRANDO DA SILVA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GO NOBORO NISHIDA ARAKAK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LTON MUNIZ DE ALMEID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IZA MARIA SILVA CARPIN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DE MO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DE SOU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DSON VIEIRA LACER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ERLIN HUEB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GO DELLEON DOS SANTOS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GO MARI DOS SANTOS BRAULI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GOM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JULIO RIBAS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LUIZ DE OLIVEIRA LAGE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HUMBERTO NORIYUKI OKAWACH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AMI MARTIN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ARA PEREIRA FERNANDES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BRAHIM JORGE NASSER SAAD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EUNICE APARECIDA DA SILVA BU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DA CUNHA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FIORAVANTI MORAI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MAGALHAES GAIOS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GOR NEGREIROS JANO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GOR NOGUEIRA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LMA APARECIDA RAMOS ESTEVA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LMA MELANIA LUCA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NACIO PEREIRA NEVE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ONE TEREZINHA DA FONSECA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RAMAR ALVE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ANY LOPES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MAR PAULINO <text:s/>DA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NILDA LOP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RENIO DA SILVA MOREIR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 ALV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CRISTINA AUGUSTO DE JESU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CRISTINA SANTO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 MARIA DE FIGUEIREDO FALCAO DURA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A ASSIS BRIT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A CRISTINA DE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ANGELICA DOS SANTOS CHAV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MARY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ABELLA VIEIRA DE CERQUEIRA BRA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IS GUIMARAES DE AZEVED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IS MARIANA MOREIRA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IS MARTIN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ISMAEL DO NASCIMENTO MESQUI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NAR FREIRE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RAEL BARBOSA MU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SRAEL NONATO DA SILV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URI JIVAGO GURGEL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ALDO CARVALHO GONCALVES LEM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ANA BARRETO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VONE DOS SANTOS DA SIL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AAC PEREIRA DUTRA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IS MORAIS LOPES DOS REI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IZZA MENDONCA FEIT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KELINE DA SILVA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QUELINE MARIA SANTOS ATHADEU SOAR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CQUELINE WANDERLEY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DER MENDES SANTANA PEREIRA 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LTON PER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NA ALVES MACEDO DE C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ANTONIO ALV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MARTINS FONTENE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 MEURER RIBEIR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IRO BISOL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MIL AMORIM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MILY BARREIRA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BEZERRA NOGU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CRISTINA QUEIROZ DE ALMEID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DA SILVA COUT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GOMES AGUIAR CAS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GOMES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AINA LAUDELINA BIZER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O 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O ANTONIO COE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IWSON SOUZ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NNEANE ROSENDO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BARBOSA JANKOS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DUARTE PINH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FERREIRA GONTI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MORAI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RODRIGUES PEIXOTO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QUELINE VASCONCELO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RLISSON VILAS BOA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ASSE ESTREL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CARLO CHAVES DE MATOS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PAUL DEGAUT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AN PIERRE LUDUVICO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EITE DIA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IMA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FFERSON LOPES DO CARM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DE AQUINO ALV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FELIX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FERNAND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ICA MUNIZ WEB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ESSYCA AMOR YAMAGUCH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HONNYS DE SOUZA RI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NA D ARC DE FAR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NICE FERNANDES ROCCHETTI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ANTONIO S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ATIST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OSCO CARBONESI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OSCO RAMOS FERREI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BRAZ SARAIVA MATOS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CARLOS BRANDAO NAVAR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CARLOS CAETANO DE ARAUJ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DUARTE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EUSTAQUIO RABEL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FONSECA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HENRIQUE LOP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LUCAS DA COSTA B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LUIZ NOGUEIRA DA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MARCOS DE SOUZ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MARCOS SOUSA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PAULO DE OLIVEIR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PEDRO FIGUEIRO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RODRIGUES SAMPAIO FILH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O TAVARES FILHO SEGUND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O VITOR OLIVEIR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AQUIM AUGUSTO LOPE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AQUIM DONIZETE BARBOS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B BEN-HUR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BERVAL MIQUETT DUARTE DA SILVA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IRA COELHO FURQU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NAS FERNANDES LEMO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NATHAS SILVA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DE OLIVEIRA PEREIR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EDUARDO PAIVA SOAR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JOSE PEREIRA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LUIS MELO L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LUIS MORALES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RGE LUIZ DE CASTRO VIEIRA JUNIOR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NOCELLO DE SOUZA JUNIOR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RGE TEIX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LBERTO FERNANDES MOTA JUNIOR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LVES BATI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LVES TORR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MARILDO TOLENTIN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ANGELONARDENI NASCIME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ARLINO DE P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BARBOSA DE MACED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BRAUN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BRITTO DA CUNH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ALVES BATI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FERNAND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ARLOS PI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LAUDIO PEREIRA LE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COSTA DE MORAE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DE ARIMATEA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DONIZETE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DUARDO BARBO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DUARDO SABO PA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EVALDO GOMES VIL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FIRMO REIS SOUB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FRANCISCO DE OLIVEIRA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HANIEL DE SOUZ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HUGO DUDA QUINTE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JOAQUIM VIEI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LIDOVAL DE GALIZA FILH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LUIZ BR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E MARIA PEREIR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MARTINIANO DE SOUS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MAURO QUEIROZ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PIMENTEL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ROBERTO DA SILV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SOAR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SOUSA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THEODORO CORREA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ALDENOR QUEIROZ JUNIOR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ANDERLEI SANTOS ROL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ICENTE DA SILVA NE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VLADIMIR FERREIRA DA SILVA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 WILSON FERREIR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ELIA RIBEIR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ANE CUPERTINO CARDOS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ANE SIMOES DE LIM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CLER LERMEN PINH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IMARE RODRIGUES GAMAS DE ARAG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SUE ARAO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OSUE DE MOUR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VITA MARIA DE JESUS N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YCE MORATO DE SOUSA MA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OYCEMARA CRISTINA SALES DE FREIT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AREZ CRISTIANO RIBEIRO FREMPON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AREZ VIEIR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CELINO VIEIRA DE ARAUJO 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CILENE MIRANDA CRISTALDO BARR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ALVES ICHIKI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DIAS DA COSTA VARG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LEAO TEIX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ARCIA DE CAMAR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ARQUES DA L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MENEZES DAVI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 SOUZA DALCIN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ALENCAR PEREIRA ALVE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AREAL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BASTOS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BISCHOFF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COSTA E SILVA CAMP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SILVA MENDES BRASIL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A SILVA RIB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BRITTO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CARVALHO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DE SOUSA LIBAN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GOM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GOMES GONTIJO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GALHAES DE PINHO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RIA FERRAZ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ARLA COELHO DA FE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MELO BOAZ PINHEIRO SA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POGGIALI GASPARONI 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RAQUEL DE FARIAS MACHA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ROSA EPIFANI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SANTIAGO DE PAIVA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SILV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TIMPONI FRANCA SCHMID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A VIEIRA AVILA CHAG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E CRISTINA OLIVEIRA DA COST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E PINTO NAJAR FERNAND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O ANTONIO HAUCK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ANO SILVA CANGUSS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ETTE FERR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AUGUSTO SOUZ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A LUZ STEINMET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E OLIVEIRA RE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DE SE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FERREIRA CANTA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SAR SIL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CEZAR DE OLIVEIRA RANGEL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NOGUEIRA DOS REI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PAIXAO FERREIRA CASTELO BRANC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LIO TOSHIO MANDAI </text:p>
          </table:table-cell>
          <table:table-cell table:style-name="ce7" office:value-type="string" calcext:value-type="string">
            <text:p>ANALISTA DO MPU/PERICIA/ENGENHARIA MECAN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N MATSUOKA TOMIKAW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JUNIA MARISE DE OLIVEIRA COTTA CASTR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JUSSIARY REGINA MARQUES ARIFA DE VASCONCE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LID BASSI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LINE DE LARA MED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MILA CLEMENTE DILO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L OZON MONFORT COURI RAAD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AIRES BATISTA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BRAGA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CRISTINA DA SILVA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EN KIMIE TANIGUCHI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 DUARTE COUTO FREIR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687.64" calcext:value-type="float">
            <text:p><text:s/>R$ 1.687,6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DE MATO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MARINA DA SILVA MIRAND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A SOARE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E BORGES GOULART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INE SUELEN PEREIRA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687.64" calcext:value-type="float">
            <text:p><text:s/>R$ 1.687,64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CELINA CARTAXO DA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JESUS FERREIR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LA PATRICIA MEDEIROS DANTAS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RLA ROBERTA CERQUEIRA CARNEIRO LEAO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OLINA VANESSA CARLOS VARJA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OLINE ARAUJO DO PRADO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RYNE DE SOUS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HRISTINA LEM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RISTINA RODRIGUES GARCE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CRISTINA SAMPAIO BRIGI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DA SILVA SANGALET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RIBEIRO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ROGERIA GOMES DE SE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A SOBRAL MARTINS E ROCH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KATIANNE CHRISTINE LOPES CAMPOS DE NORMA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ATIE DE SOUSA LIMA COE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DYMA CRISTIANE ALMEI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EM GARCIA M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Y DIA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LY GONCALVES DE SOUS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MA DE SOUZ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LVIO DOS SANTOS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SLLY LUCIANO GOM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ESSIA LUANA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ALEXANDRE DE GODOY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ARAGAO MATHE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AUGUSTO LIMA MENEZ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BENICIO NOBREG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ER CORDEIRO DE MAC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BIO AMORIM MARQUE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KLESIO JOSE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EL DIAS PI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-80.36" calcext:value-type="float">
            <text:p><text:s/>R$ (80,36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ENIA ISABELLA DE MAGALHAE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ERTON LEITE DE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ANE VASCONCELOS LEAO VELAME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S CERQUEIRA SILVA FIG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ISE FREITAS XAV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NA ASSI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NDELINO FRANCISC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BATISTA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E SILVA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A MARIA ALBUQUERQUE E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RA ROCHA ALBUQUERQUE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BEZERRA LUZ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CURY DE FARIAS LEIT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DIAS MAGALHAES MEINBERG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DOS SANTOS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FERRAZ JANUZZI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MACHADO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RISSA RAMO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ANA BATISTA TAVA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DELINA ALVES DOS SAN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AURA BEATRIZ CASTELO BRANCO ALVES SEMERARO RI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RA GUERRA MAR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AURA RODRIGUES ROS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BORGES OLSE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FRAN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GENESIO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LARA MOR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LOBATO ALVAREZ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ANDRO MARQUES DE SIQU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ANDRO PEREIRA TEIXEIR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CIO CALDEIRA REI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DIANE SARAIV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DIVA LUCI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BNITZ ALEXANDRE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A MARIA DA SILVA BARCEL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A ROSA GARC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ILTON ADER CALASA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LIA MARIA DUARTE DE CERQU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LIO SIROLI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ANDA SOLKIVA PINTO SCAFUT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ILSON FERREIRA MORGA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NNA LUCIANA NUNES DAH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ALCIDES DA CO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ASSIS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BORG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CARNEIRO BRIT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COCHRANE SANTIAGO SAMPAI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DA MOTTA SCHMIDT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DE ALMEIDA LUPIAN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ARDO DE SOUZA FREIRE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JOSE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JUBE DE MO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LONGO MOT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NOGU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ROSCOE BES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SALOMAO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NARDO SANTOS D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NORA BRANDAO MASCARENHAS PASSOS PINHEIR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EOPOLDO ARTHUR GOMEZ LIMA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OSMAR GOMES DA SILV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SLIE MARQUES D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TICIA DE ASSIS FONSEC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EVI FRANCELINO DE MORAIS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A DE SOUZA SIQU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BANIO ALVES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DIA PRISCILLA RODRIGU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DIANE DINIZ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ENE CHRISOSTOM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-884" calcext:value-type="float">
            <text:p><text:s/>R$ (884,00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GIA DOS REI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 COELHO VASCONCELO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LIAN CURSINO PESSO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 SOARES BARB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LIANE GUIMARAES CARDOS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A MARIA DA MATTA E SILVA GLANZMAN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A PORTELA GERVAS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COLN RODRIGUES BATAL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IMAR DA SILVA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INALVA OLIVEIRA DO AMARAL L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NDON JONSON COUTINHO MO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ISANDRO DE BRITO JORD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CORTAZIO SIMO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CRUZ RAB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DE BRIT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LINHARES SANTIAGO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LOPES LACER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MARIA CALAB LE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MELLO DE FREITAS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RODRIGUES PO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VIA RODRIGUES TEIX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Z ROCHA LIBERA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IZ-ELAINNE DE SILVERIO E OLIVEIRA ME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ORENA DALCANTARA PE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ANA MEDEIROS MARTIN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ANA ROCHA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ANDA FLAVIA DE ABREU FERNANDES CARVALH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ALEM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ARAUJO RUF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AS DE ALCANTARA MOURA FREITAS LOUR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DE MENEZ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FRANCO DE OLIVEIRA MANIE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SALOME FARIAS DE AGUIA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SOARES BAUMFELD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AS THOBIAS MORAES COSTA CAMP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ELIA DUARTE MEDEIR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ENIR BRITO DE CARVA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 DE FATIMA BEZERRA DE VASCONCE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 HELENA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ANDREA RODRIGUES BRITTO ROZE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ASPER Y VAL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BERTINI LEIT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COST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CUNHA RODRIGU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CARVALHO CARD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CASTRO ALVAR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PINH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DE SO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FORMIGA RODOLFO VASCONCELO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GARCIA BARRO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GONCALVES LOIO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HELIODORA PIRES TIAGO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LOPES PETRY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LUCEN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A MARIA DE ARAUJO FREITA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EDEIROS CO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MUNIZ CORD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ALMEIRA BAR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AULA BORGES PEREIRA SCAFUT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FEILSTICKER OLIVEIRA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ONTE CARVALHO DO NASCIMEN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PORTUGAL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RUBIM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SACCHI BO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SOARES SANTANA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A TELES CAMA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E BASTOS LAGE VI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E SOUS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NA NOLETO DE SOUSA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AURELIO DE ALMEIDA ROCH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BATIST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COELHO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ANO DEMETRIO DE ARAUJ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LEANDRO GALVAO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PINHEIRO BORG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ANO RODRIGUES DE FARI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ENE DE OLIVEIR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ENE TEIXEIRA DE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ILENE DE LIMA BAST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CIVALDO QUEIROZ DA CO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CRECIA APARECIDA MIRAND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IMILA TAVARES DE CASTRO BRAND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MILA SOUZA MONTEIRO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DMILLA BARROS SANTANA GARBOGGI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FELIPE ALVES ATAIDES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FELIPE MIRAN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GUSTAVO MAIA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 HENRIQUE ISHIHA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S HORACIO SABOIA VI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SA DE MARILLAC XAVIER DOS PASSOS 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LBERTO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FERREIRA FI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ANTONIO MAGALHAE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AUGUSTO ARAUJO BECKE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ARLOS ARAUJO SOUZ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ARLOS HIROKAZU INOU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CLAUDIO VIEIRA DE ASS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LUIZ COELHO SANTO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FELIPE DE CASTRO HEUS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FERNANDO PINHEIRO NUN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GUSTAVO PINTO DINIZ MACHADO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ENRIQUE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ENRIQUE NUNES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HUMBERTO ALVES DE OLIVEI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 PEREIRA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A BRASIL DE CASTRO FRANCA MANUSSAK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IZA VELLOS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049.27" calcext:value-type="float">
            <text:p><text:s/>R$ 2.049,27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PICINIO GOME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ZIDETH LUZIA GONCALVES</text:p>
          </table:table-cell>
          <table:table-cell table:style-name="ce7" office:value-type="string" calcext:value-type="string">
            <text:p>ANALISTA DO MPU/PERICIA/ENGENHARIA SANITA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UZIMAURA PATRICIA E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LYDIA MARIA NUNES BRASI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DHU HARIDASA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ERCIA CORREIA DE MEL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GDALAINE JAIM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CON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RA MELISSA VIEGA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RA RADA FARIAS DO AMA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ITE SUIAN JUNQUEIRA DE BER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NOEL CONCEICA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NOELA COSTA LEAND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NOELA ISAURA LUNA VIANNA DE OME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A CRISTINE ROSA ANDRA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A PATRICIA SANCHEZ ABREU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 BERNARDI MARQU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 NOBREGA DE ARAU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A BEZERRA LOPES LISBOA DE OLIVEIRA DIN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A DIOGENES MO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A NAIANE DIAS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INO EFIGENIO MADU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A CURVELLO OLIVEIRA FIORAVAN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A REIS DE MORAI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O MAESTRI ROSSON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LO OLIVEIRA MEDEI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BATISTA DO CARM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BEVILAQUA CHA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BRUNO FERR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CAETANO REIS DE FREITAS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CAMPOS AVI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CARLOS MENDES MEIR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A SILVA BARE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A SILVA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DE FREIT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FIUZ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GARCIA COSTA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GUED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HENRIQUE DE AZEVEDO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LEITE BORG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LUIZ DUTRA E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AMO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RODRIGUE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ANTOS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ELO SILVA TROMPIERI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IMAS RA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STIEGEMEIER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VARGAS DE TOL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ELO VILELA TANNU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BARRETO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CORREIA DE OLIV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CRISTINA MARTINS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FERREIRA BRAND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ARIA TORR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ICHELLE CARNEIR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MILHOMENS SIROTHEAU CORRE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PEREIRA DA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PILISSON COG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RAQUEL LIMA AVENA CAIXE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ROCHA LOB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SANDOVAL BATISTA SIM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A SANTO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A VALE DE SOUS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ENA RIBEIRO DE VASCONCELOS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ENE BARBOS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BEZERRA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BORB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LIO MOREIRA DE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AUGUSTO NEVES DOS SANTO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COSTA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DE SOUZA ARAUJ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JOSE BARRE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JOSE SILVA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MENDES VI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RODRIGUES LIM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IO RODRIGUES SANT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SILV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VIEIRA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VIEIRA HURT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O WAGNER VIEIRA ALBUQUERQUE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ISO XAVIER CORD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ANTONIO BARTO RE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 AURELIO DE AGUIAR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AURELIO MEIRA GOMES 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 CESAR MOREIRA GIRAL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DA SILVA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ANTONIO FERNANDES DE QUEIROZ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JULI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ANTONIO SERAFIM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ANGELO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ONIZETI SAMPA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DOS SANTOS LIRA COE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HENRIQUE GABRIEL DA CRUZ DOS SANT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JUAREZ CALDAS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JUSTINIANO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OS KENJI SONOD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LIMA DE VASCONCE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MENEZES DA PAIXAO</text:p>
          </table:table-cell>
          <table:table-cell table:style-name="ce7" office:value-type="string" calcext:value-type="string">
            <text:p>ANALISTA DO MPU/PERICIA/GE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ROBERTO CASTELO BRANCO TEL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OS VINICIUS BRAGA GUERREIR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US ROBERTO SOUZA T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CUS VINICIUS CAVALCANTI FERREIR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CUS VINICI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GARETH KALVINY BARRENSE SOARES ME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GARIDA MARIA CERQUEIRA CAF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NAIDES DO VALE SIQUEIRA SOUB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NTONIA MENEZES DE SOU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E MIRANDA <text:s/>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ONATI BARBOS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PARECIDA DOS SANTOS SANTA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AUGUSTA DOS SANTOS LISBO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AUXILIADORA CAVALCANTE DE ALBUQUERQUE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AROLINA CARVALH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ESARINA FONTENELLE VAR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LARA RODRIGU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RISTINA BAYMA SIQU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CRISTINA VIA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A DA CONCEICAO FARIAS DOS SANTOS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ALVA BORGES HOL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AS GRACAS MARINHO GUIMARA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FATIMA DIAS PORTELLA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JESUS FERREIRA LIM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LOURDES SANTOS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E NAZARE FERNANDES MELO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IVINA AI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DO SOCORRO DIAS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ELDA FERNANDES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EMILIA DE FARI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DE LIMA E OLIVEIRA JABBUR</text:p>
          </table:table-cell>
          <table:table-cell table:style-name="ce7" office:value-type="string" calcext:value-type="string">
            <text:p>ANALISTA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DE SOUZA ROCH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ERNANDA GUAR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FLAVIA SIMOES DE FRANCA BORG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GABRIELA BRAGA ARAUJ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GLAUCIA DE BORBA AMA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GNEZ DE BARROS SILVEI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NES CAETANO LUZ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NEZ DE CAMARGO SC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SABEL BEZERRA PINH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ISABEL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JOSE MARTIN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LUIZA BRAGA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RAQUEL RIBEIRO MAROCCO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ROSYNETE DE OLIVEIRA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SIMONE MAGALHAES COE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SINARIA PESSO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TEREZA CESAR MOREIRA DE CERQUEIRA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YOLANDA ALMEIDA RODRIGUES SODR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ZILMA SILVA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 ZILVANIR LIM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H BASTOS BRAUN D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CALASANS DE OLIVEIRA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DANTAS ORTIZ SAR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DE PAULA PESSOA THEOPHI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FERNANDES TAVO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GOMES GIAN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MIRANDA MARIN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PIMENTEL MASCARENH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QUEIROZ BORGES DE ANDRADE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RODRIGUES DA SILV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A SILVA NUN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ANNA CRUZ DE AZEV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LDA DOS REIS FONTINEL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LDA SOAR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250.18" calcext:value-type="float">
            <text:p><text:s/>R$ 2.250,18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LIA TERRA DE ALMEID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A CZARNESKI FELICIO DOS SANT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1888.55" calcext:value-type="float">
            <text:p><text:s/>R$ 1.888,55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A DOS MESQUITA BARR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ALVA RODRIGU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NITA MARIA DA SILV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ALVES BORGES N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AUGUSTO DE OLIV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IO CESAR SALDAN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JORGE LACERD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O PEREZ DE ARAUJ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FERREIRA PON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ISAR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PINHEIRO DE LIM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A TRANQUILLINI NERY BRAG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ANIA BARBOSA D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ALVES DOS REI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GOM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STELA RODRIGUES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IZELY MARQUES DRUMMOND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I DE SOUSA RE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I PEREIRA VICOS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N AVILA FREITAS DE PAU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N CARLOS FERNANDE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OUVE MORENO SAMPAIO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US CUNHA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LY PORFIRIO BARBOS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ALVE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APARECID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RTA CHANG TZE PIN MACHAD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ELIAN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LOURES MENESES DE AGUI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MARIA DE REZENDE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A RUBEN DE MACED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HA DAYSE GUERRA MASCARENH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THA EDNA DOS PASSOS COST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Y ELICE HERZOG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RYA OLIMPIA RIBEIRO PACHE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TEUS ROLLEMBERG SANTIN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THEUS DOS SANTOS SANTA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 JOSE RAMOS CER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SALIBA ALVES BRANC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SILVA MIRAN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CIO VILACA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ILIO JOSE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CEZAR DE MOR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FARIA DE LIM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O FARIAS BRIT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URO JEAN PIRES DOXA</text:p>
          </table:table-cell>
          <table:table-cell table:style-name="ce7" office:value-type="string" calcext:value-type="string">
            <text:p>ANALISTA DO MPU/APOIO TECNICO ADMINISTRATIVO/EDU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AURO SERGIO MOURA LIM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CORDEIRO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GUERRA KOPP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HAINN MARIANO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X MEIRELLES GONZAG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YANE LOP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AYARA AZEVEDO JACUND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EIRIELI SOUSA RAMOS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ERCIA ELIENE TRINDADE DO BOMFI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AEL RUD BORGHOLM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A DE SOUZA CRUZ RODRIG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ALMEIDA NOGU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ICHELLE DE CASTRO CARNEI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DE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FLOR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GOIS GADELHA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PESSOA LODI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PORTO STYPULKOWSK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SIDRIM MARRARA DE ARROCHELA LOB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E TIECHER SANTA BARB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CHELLI AKEMI OKUYAMA LORENZ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ALENCAR GOMES VERAS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DIAS GOM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A PEREIRA DOS SANTOS MENDES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ENE DE FREITAS ANG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BARBOSA RODRIGUE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DE CARLO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LTON RABELO DA COSTA FILHO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RELE DA COSTA SERP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IRIAM SOUTO MAIOR MEDEIROS</text:p>
          </table:table-cell>
          <table:table-cell table:style-name="ce7" office:value-type="string" calcext:value-type="string">
            <text:p>ANALISTA DO MPU/MEDICINA/FISIATR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ACIR XAVIER RODRIGU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ACYR REY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EMA DA ROCHA MENEZ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IRA PARANAGUA NOG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ISES ANTONIO DE FREITA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ISES LOURES MENESE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IZES MARQUES SILVA FILH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ONICA APARECI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BRAGA CONSTAN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DA SILV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JULIANA BARBOSA EIRADO ZIB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MARTINS DE CASTILHO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MARTINS MENDE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CA TORRES LIMA DA SILVEIR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DE SIQUEIRA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ROSA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NIQUE TAVEIRA CRISOSTOM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UZARTT DE QUEIROZ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YSES BEMERGUY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YSES FERRAZ JUNIO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OZAR LUIZ MARINO DE SOU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URILO PEIXOTO SOUTO BURIG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YLENE PESSOA MARQUES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MYLLENE CRISTINA CASTRO MA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MYRTHES SAL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DIA RAQUEL PARANHOS KAMIM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DJA MARIA OLIVEIRA DA SILV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ILSON DE SANTANA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NAISA JULIANA GONCALVES MARQUES DAMACE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RCISO BERTO BEZERR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RDEL LUCA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DE SIQUEIRA PENNA QUINT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049.27" calcext:value-type="float">
            <text:p><text:s/>R$ 2.049,27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DO CARMO RIOS ANDERA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MAGALHAES WANDERLE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ALIA MASHIBA PIO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LIA BITTENCOURT MARCONDES EUGENI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LIA MAIA NOBRE ROCHA SAFF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N DA SILVA NE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THANAEL MILITAO PINTO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AYARA EDIANNE MENESES FRAG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IDE OFUGI HA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LIO 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LSON FARACO DE FREIT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LIANE GOMES ALVES DA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RIMAR PATRICIA RIBEIRO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UZILDA CARDOSO MURIL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WTON ALEXANDRE MARQUES CORREA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EWTON CEZAR VALCARENGHI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COLE TADIELLO GRAEFF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ELLY MARIA DE OLIVEIRA FREIR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SON MATIAS PEREIRA JUNIOR</text:p>
          </table:table-cell>
          <table:table-cell table:style-name="ce7" office:value-type="string" calcext:value-type="string">
            <text:p>ANALISTA DO MPU/SAUDE/ODONT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SON PINHEIRO DE SOUS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TON MARCAL DE JESU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LTON SILVA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NO FRANC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SIO EDMUNDO TOSTES RIBEIRO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ALDO RODRIGUES COU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DE ARAUJO SOUSA S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MARIA SANTOS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IVIA TEL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ORISVALDO DIAS BRAND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DIAS PEREIRA BONA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GONCALVES D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BIA RIBEIRO LACERDA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NUCIA CRISTINA DOS SANTOS TEIX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CINEIDE FIRMINO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DEIZE ALVES COU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DELIA VAZ LISBOA DUAR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DAIR ESIO LEM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NDA ELIZABETH CESTARI GONC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AR FERREIR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A CRISTINA DE BRITO LEIT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A GARCIA BRAGA PACHE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OLIVIA MARIA MENDES ARAUJO VIEIRA CORRE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LIVIO MOREIRA DE SOUZ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RIVALDO GOMES DA SILV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SVALDO MARANGON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TAVIO ALEXANDRE GURGEL DE PONTES SILVA</text:p>
          </table:table-cell>
          <table:table-cell table:style-name="ce7" office:value-type="string" calcext:value-type="string">
            <text:p>ANALISTA DO MPU/PERICIA/ENGENHARIA FLOREST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OTAVIO BINATO JUNIOR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BLO AMADEU MARQUES ALTE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BLO NUNES DA COSTA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LOMA BATISTA BORB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DO REGO PAUL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MELA IVELLIZE PAMPLONA GALVAO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RESEND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MELA RODRIGUES ARAUJO DA SILV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OLA LUDUVICE SALOMA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BARBOSA DA SILV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BARROS ARAUJ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AMILA OLIVEIRA NOGUEIRA FALCA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ARLOS OLIV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OSTA LIM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RISTINA DE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CUSTODIO TOL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DE ALBUQUERQUE CAVALCANTE MOIS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 SOUZA LOPES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DELACELIA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KELLIS CAMARGOS VALERIA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LOPES BARROS D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MARA DA CONCEIC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MARIA RODRIGUES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OLIVEIRA ESSE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PEREIRA PICK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RODRIGU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S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VIANA BITTENCOURT HENRI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TRICIA VIEIRA DE CARVALHO FERNAN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TRICIA VILELA FRANC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BRAGA PAZ LANDIM ALV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CALIXTO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CAROLINA DE JESUS CO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DE SOUZA BERNARDES FRAG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LUCIANA DOURADO MAGALHAES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MOREIRA FELIX COSTA</text:p>
          </table:table-cell>
          <table:table-cell table:style-name="ce7" office:value-type="string" calcext:value-type="string">
            <text:p>ANALISTA DO MPU/PERICIA/BI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PARENTI CABRAL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A YORRANNA ROCHA SANTO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EANA MARTINS NUNE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LMEIDA COELHO DE SEN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NTONIO GONCALVES DE MOU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ARTUR DANTA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AUGUSTO BERNARDI LEIT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BENEDITO DE FREITAS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BERNARD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CARVALHO ESPINDOLA FILH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CESAR DE OLIVEIRA PE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CESAR SANTAN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CORREIA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DE ASSIS MARTINS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DE CARVALHO MOU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DIAS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ESPINDUL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FERNANDO DA SILV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GOMES DE SOUSA JUNIO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HENRIQUE FERREIRA LIMA ELLERY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LUIZ REZ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NUN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HENRIQUE SILVA FEITOS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LEITE FAR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JOSE RAIMUN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LUIZ ALMEIDA DOS REI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MARCELO CRUZ QU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RESENDE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BINICHESK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DE ALENCAR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DE ALMEIDA FREITA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ROBERTO PACHECO DO AMARA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SERGIO BARBOZA COE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AULO SERGIO MEDEIROS 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CTOR GRANGEIRO LUCENA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NICIUS CARVALHO SILV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AULO VINICIUS QUINTELA DE ALMEI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BOTELHO WERNECK CEOLI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CORRE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DE OLIVEIRA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DUMANS GUE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HENRIQUE DA SILVA RIBEIRO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HENRIQUE MARQUES FAGUND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HENRIQUE SOARES DE FARI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LOPE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LUIS DE CASTRO CRU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MENDES LU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OTO DE QUAD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EDRO ROGERIO VIEIRA DIA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THOME DE ARRUDA NE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DRO XAVIER COELHO SOBRIN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-2894.75" calcext:value-type="float">
            <text:p><text:s/>R$ (2.894,75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RCILIA RODRIGUES DE SOUS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RICLES MANSKE PINHEIR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TRONIO CALMON ALVES CARDOSO FILH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ETTERSON MADSON DE JESU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HELIPE DOS SANTOS GONC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IERRE ROISEUX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768" calcext:value-type="float">
            <text:p><text:s/>R$ 1.768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ILAR JIMENEZ CAST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LACIDO BARTOLOMEU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IANA RIBEIRO TOLENTIN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POLIANNA MAIA DE OLIV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LYANA BEATRIZ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LYANA LARISSA OLIVEIR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LYANNA SOUSA PAIX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OLYANNA SILVARES DE MORAES DIA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ATES SILVA PRAT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AGUIAR RAB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CLEA MENDES SALDA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DO NASCIMENTO KOSH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A MACHADO DE HOLLANDA CAVALCAN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LA KELMER RAJ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PRISCILLA SANTOS DE SOU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ILA ENGELMANN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ZIA CRUZ MO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QUEZIA QUEREM LOUZEIRO MAGALH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CHEL EVANGELISTA RODRIGUES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CHEL TREIN BORB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ALVES DIAS NAZ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ARAUJ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BALBIN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BRITO GARRI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2330.55" calcext:value-type="float">
            <text:p><text:s/>R$ 2.330,55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CARDOS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CONRADO DE FARIA MACHA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AMORIM VASCONCELL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BARROS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MELO SOUZA CR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DE ROSE SANTO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E SOUSA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DUTRA DONZELL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FARIA BRI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GUSTAVO REINER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ARQUES ALEMA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ARTIN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MODELLI SABAT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NOVAES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NUNES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PAULO MA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REI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FAEL SANT´ANNA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SILVA FERREIR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 VITOR SANTOS LU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FAELA SOL REBOUC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LSON AMERICO BARBOSA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A CARVALHO DE ARAUJ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A DE JESU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ALVES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GOMES VERAS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MUNDO RODRIGUES IRINEU FILHO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ISA CRUZ BRAG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MON BRAG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NDERSON ANTONIO NERES DE AZEV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ONI PARREIRA MACIEL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PHAEL ANTONINO DE FREITAS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PHAEL BRUNO DA SILVA CHAG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PHAEL RODRIGUES CAVALCANTE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GOSTINI SCORALICK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LMEID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ALVES VEL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QUEL APARECIDA RODRIGUES FELICIANO LOP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DA SILVA LIMA TOFFOLI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PIMENTEL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QUEL TIVERON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UL CARVALHO BURNETT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AUL LOUREIRO LOPES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YANA MAGALHAES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AYANNE KELY ALVES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BECA CRISTINA RIBEIRO PACHECO DUART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BECA LINS DE ALBUQUERQUE AGANET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647.45" calcext:value-type="float">
            <text:p><text:s/>R$ 1.647,45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DE ARAUJO CAMPO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FATIMA FONTELES CABRAL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LICIA RODRIGU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GINA MARCIA MOURA COELHO</text:p>
          </table:table-cell>
          <table:table-cell table:style-name="ce7" office:value-type="string" calcext:value-type="string">
            <text:p>TECNICO DO MPU/APOIO TECNICO ADMINISTRATIVO/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LDO FLEURI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GINALDO PEREIRA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INALDO ARAUJO BARRETO JUNIOR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JEANE NASCIMENTO LU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ALINE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768" calcext:value-type="float">
            <text:p><text:s/>R$ 1.768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DE SALLES MOREIRA BORG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DE SOUSA RAM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FERNANDES CABRAL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GUEDES VELOSO MACED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LEMOS MASCARENHAS ROMARI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MEDEIROS GA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PEREIRA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SOUZA MENDES SALGU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TONICELLI DE MELLO QU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A VELOSO MAFFI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AUGUSTO ERCOLIN 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ARAO VARALD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ASTOS BAY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BIANCHIN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CAVALCANTE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A SILVA LE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ANIEL CRISOSTOMO LIES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ATO DE OLIVEIRA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E SOUSA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DOS ANJOS LEITE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ATO EGERT</text:p>
          </table:table-cell>
          <table:table-cell table:style-name="ce7" office:value-type="string" calcext:value-type="string">
            <text:p>ANALISTA DO MPU/PERICIA/ENGENHARIA AGRONOM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ENE MALLET RAUPP</text:p>
          </table:table-cell>
          <table:table-cell table:style-name="ce7" office:value-type="string" calcext:value-type="string">
            <text:p>ANALISTA DO MPU/APOIO TECNICO ADMINISTRATIVO/ESTATI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ENZO GABE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HAVENNA ARAGAO CHMIELESKI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ANTONIO DE SOUZ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CESAR LAMOUNIE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CINTRA CAMPOS DE OLIV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DE OLIVEIRA 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DE SOUSA FONSEC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JOSE SIL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MARINHO TASS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CARDO PARANHOS DA COSTA E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PINHEIRO GUA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SILVA DE CARVA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VIDAL PRI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CARDO WITTLER CONTAR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IEZO SILVA ALMEIDA</text:p>
          </table:table-cell>
          <table:table-cell table:style-name="ce7" office:value-type="string" calcext:value-type="string">
            <text:p>ANALISTA DO MPU/APOIO TECNICO ESPECIALIZADO/PLANEJAMENTO E ORCAME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ALDEMIA LIM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CASSIA DE SOUZA SIQUEIRA VENCA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CRISTINA DIAS DA COSTA VARG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DE CASSIA ROCHA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TA DE KASSIA DA SILVA CORTE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IVANDA DA COST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A DA SILVEIRA LUCI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A MARQUES FEIJ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ERTH BANDEIRA MA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H VAGNER AMARAL FIGUEIRE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BERNIER DE MENEZES PACHE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CARLOS BATIS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CARLOS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DE SOUZA RAM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FLAVIO BICHUETTE FI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MARTIN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RAMSES ARAUJO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ERTO RODRIGUES D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INSON PINHEIRO LOP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SON ALVES RIBEIRO CO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BSON DE OLIVEIRA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BSON SARMENTO DOS SANT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CUNHA SALL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LACE KRAUS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MARQU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OLFO MENEZES XAVIER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BITTENCOURT CALDERON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BURGOS LOBAO BARROS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CARNEIRO DO NASCIMEN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CASTRO JESUINO D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COSTA GOM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BREU FUDOLI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LCANTARA FER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ARAUJO BEZERRA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CAMARG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MAGALHAES ROS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DE OLIVEIRA MACHAD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DE SOUZA PACHECO TAVAR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DRIGO JOSE ESTABILE ALIOTTI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JOSE OLIVEIRA PAI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NASCIMENTO DE AVELLAR FONSEC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PEREIRA MAUES DE FARIA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PIMENTEL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SILV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DRIGO VICTOR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CURSINO VI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GUEDES PRAZERES CASTR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GUIMARAES DA SILVA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ISHI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LUIS FARI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GERIO REIS BATIST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GERIO SHIMU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ERO VASCONCELOS FALCAO FERRA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UALDO COVR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MULO COSSICH FURTADO</text:p>
          </table:table-cell>
          <table:table-cell table:style-name="ce7" office:value-type="string" calcext:value-type="string">
            <text:p>ANALISTA DO MPU/APOIO TECNICO ESPECIALIZADO/FINANCAS E CONTROL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MULO DOUGLAS GONCALVES DE OLIV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NALDO PEIXOTO DE ALMEIDA JUNIOR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DINEILE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DINELLE CRISTINO DE AMORIM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IO NEVES DA CUNH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ISE FALCAO LOUREIRO REG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NNY ALVES DE JESU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 CRISTINA ARAG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A FURTADO CLEMENS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A MARIA QUEIROZ VIEGAS DE PINHO E CARVALH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DE AZAMBUJA VILLANO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MENTA DE SOUZA BERNARD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E QUEIROZ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GELA DE FATIMA BAIA FERREIRA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ANGELA MARIA MONTEIRO DE MOURA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GELA MOREIRA BAS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NI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AURANI COELHO M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 MEIRE CYRIL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ANE BEZERRA DE LIMA DO VAL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ROSEANE FALCAO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ANE MAGALHAES ROC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LI CAMPETT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ENI RAMOS DA SILVA NEPOMU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CLAY GOMES SOB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CLER ALVES VASCONCE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LDA ALV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IMARY FERREIR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SSANA PERES TOR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OZIMEIRE XAVIER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AN FREDERIC NEVES RIB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ENS LOPES SIQU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ENS RICARDO MIRANDA CARDOS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IA MARIA FALQUETO DANIEL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BIN LEM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I GOMES COUT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ERSON VIEIRA TEIXEIRA DE FREITAS</text:p>
          </table:table-cell>
          <table:table-cell table:style-name="ce7" office:value-type="string" calcext:value-type="string">
            <text:p>ANALISTA DO MPU/PERICIA/MEDICINA DO TRABALH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H KICIS TORRENTS PEREIR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TH MARTINS OLIVEIRA CAVALCANT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UY REIS CARVALHO NE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RYAN DE MATOS FARI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BRINA SANTANA E SILVA DE M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ETE FER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ETTE ALVES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LUMIEL MARCELINO DA COS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NTHA SOARES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RA BOTELHO VAZ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ARINA SOARES DE 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IA DE REZENDE PIN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IR FRANCISCO DE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DE BRIT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DE OLIVEIRA R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UEL RODRIGO SANTOS ROQU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MUEL VALERIO OZORIO DUT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MYRA COSTA S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ALCIONE SOUZA DE ALBUQUERQUE BEZ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CORREA VI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CRISTINA SOUZ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DE OLIVEIRA JULIA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A LIMA DE OLIVEIRA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NDRA TOSHIKO KAWAD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DRO DIAS MONTEIR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IR MOREIRA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NE BONTEMPO TAVEIRA NOLE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NTIAGO MOREIRA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ANTONIA FERREIRA AL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DARLENE PEREIRA SOARES DE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A MARIA STROHER PA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RINA FERNANDES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 FERREIRA DE ARAUJO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O DA SILVA NEVES MARIN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AULO SOUZA FONSE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AVIO CAMARA ZAIDAN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BASTIAO APARECIDO DA CUN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BASTIAO LEME PANDIA CALOGERAS DE SOUSA SEGUND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BASTIAO SOARES JUSTI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ENE MACIEL CHAM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A DA COSTA PINHEIR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LEAO GODOY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A LEITE DO NASCIMENTO SAUERBRONN DE SOUZ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LIMA FER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LMA SILVINA OLIVEIRA LOURENC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LMISON CAMPELO DE MIRAND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ALEXANDRE MARTIN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AUGUSTO FONTENELLE MARQ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BRUNO CABRAL FERNA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DE OLIVEIRA ENOK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EDUARDO CORREIA COSTA GOMIDE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EDUARDO FERREIRA DE LIM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FERREIRA PI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FERREIRA RAMALHO</text:p>
          </table:table-cell>
          <table:table-cell table:style-name="ce7" office:value-type="string" calcext:value-type="string">
            <text:p>ANALISTA DO MPU/PERICIA/ARQUITE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PAULO PER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RENATO CESAR MUNHOZ TENENTE VILARD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GIO RICARDO MATOS DE SOUSA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RGIO WAGNER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ERNIVALDO SOUSA GUIMARAES JUNIOR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EVERINO DO RAMOS MARTINIA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ERMAN ARAUJO VITO</text:p>
          </table:table-cell>
          <table:table-cell table:style-name="ce7" office:value-type="string" calcext:value-type="string">
            <text:p>ANALISTA DO MPU/PERICIA/ENGENHARIA ELETR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IRLENE DE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IRLENE MORAIS RODOPOUL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HIRLEY LOPES BOTELH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486.73" calcext:value-type="float">
            <text:p><text:s/>R$ 1.486,73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DI KLEBER DE DEUS PEREI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DNEY ANDERSON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DNEY DA COST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GRID HABIB FRAXE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 BATISTA MORENO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A ALVES MATIAS 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ANA PESSOA GUERRA DE SIQUEI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ANO RODRIGUES DA SILV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A GONCALVES RIBEI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ILVIA VIVIANE DE SOUZA BELARMINO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CESAR DE BR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PAIVA LEITA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LVIO SERGIO MOTA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ALBUQUERQUE DE MOUR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DAS DORES SILVA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KAPPEL DE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MONE TAVARES SIGNORELLI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INARA LIMA DE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LUCIA DE OLIVEIRA REZENDE CES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MARIA DA SILVA FELIX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LANGE OLIVEIRA DE MO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ONIA REGINA PERUCELL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ONIVALDO LEITE DA COST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ANLEY GEHREN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LA MARIS LOPES BORG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LLA GUIMARA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EPHANY NELY LOBATO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THEFANE GONCALVES E SOARES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DNEY DOS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SUELEN MENEZES DA SILVA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EN SOUT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I MACIEL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LEN KAPPEL QUEIRO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Y DE CARVALHO SCHUCH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ELY TOUGUINHA NEVES MEDIN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INE LOUISE DO NASCIMENTO BAS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A GOUVEA CASTILHO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A HITOMI I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ANE BARBOSA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ETE SHIRLEY PEREIRA SIMOES DAMASCEN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I ANE GONC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SUZY MARY ALMEIDA BRAGA 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IANA CRISTINA MARTINS SANTOS</text:p>
          </table:table-cell>
          <table:table-cell table:style-name="ce7" office:value-type="string" calcext:value-type="string">
            <text:p>ANALISTA DO MPU/APOIO TECNICO ADMINISTRATIVO/COMUNICACA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NA CIMA ARGO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S RODRIGUES LIMA BIRIB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IS VIDAL DE OLIVEIRA FEIJO AQUIN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GOULART FONSEC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OLIVEIRA MEDEIRO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LITA PETROLA OLINDA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CRISTINA ALMEIDA DAN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MARACAJA CANU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MARA TEIXEIRA DE ALMEIDA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COSTA DO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DE OLIVEIRA MORAI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MARIA NAVA MARCHEWKA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NIA REGINA FERNANDES GONCALVES PINT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RSIS CALDAS BATIST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ATIANA ALBUQUERQUE DE CARVALHO MESQUIT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BOLINJA JUPI LACER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DE ARAUJO RIBEIRO WAMBIER</text:p>
          </table:table-cell>
          <table:table-cell table:style-name="ce7" office:value-type="string" calcext:value-type="string">
            <text:p>ANALISTA DO MPU/MEDICINA/CLINICA MEDICA</text:p>
          </table:table-cell>
          <table:table-cell table:style-name="ce18" office:value-type="float" office:value="-1307.38" calcext:value-type="float">
            <text:p><text:s/>R$ (1.307,38)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LIMA CHAGA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MARIA RABELO DE MESQUITA MO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MEIRELES MARTIN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A SABINO DE MEL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CRISTINA DE ANDRA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MARQUES DA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TIANE VIEIRA DE BRIT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AWANNA MENDES BRI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LL FIALHO MARZ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ELLYS DE SOUZ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RESINHA INES TELES PI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EREZA NOVAIS SANTO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AIANE RAQUEL DE SIQUEIRA SALIBA ALVES BRANC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ENNE NASCIMENTO FERNAND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DELGADO DE MELLO E ALEG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FREIRE DA COSTA FLOR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 QUEZADO SOARES MAGALH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A PEREIRA BARBOS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E BARBOSA E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ISE OLIVEIRA DEZEN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LISSA AMALIA VELTER</text:p>
          </table:table-cell>
          <table:table-cell table:style-name="ce7" office:value-type="string" calcext:value-type="string">
            <text:p>ANALISTA DO MPU/APOIO TECNICO ADMINISTRATIVO/ARQUIV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LITA LUCENA MARTINS DE MIRANDA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MIS GOMES DE SOUZA GAMBINI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TIANA DO CARMO PER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UAN GLAUBERTH BARBOSA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ANE DO AMARAL COELHO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ANE REIS DA ROC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AYS ALVES BEZER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ANDRADE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ANDRE PIEROBOM DE AVIL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BERNARDES DE ALMEID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CARVALHO DE SOUZ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CAVALCANTE DE LUCEN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DE CASTRO SILV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DUARTE MESQUIT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EVANGELISTA N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FAGUNDES TORR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FILIPE GOMES ALBUQUERQUE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GOMIDE ALV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GOULART MOR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LINCONN RODRIGUES DE OLIVEIRA CONCEICA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LOPES CALI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HIAGO LUIS JESUS MARTIN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MEDEIROS DE OLIVEIRA BELISARI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REINERT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AGO WYCLEF CAVALCANTI LISBO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HIMOTEO GUSTAVO DE MELO AURELIANO SANTANA GOM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ALVES DE FIGUEIRED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ARAUJO BORG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BARBOSA PASS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DA COSTA SILV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DE OLIVEIRA CORREA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FONSECA MONIZ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GOM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LUIZ DA SILVA MARQUES</text:p>
          </table:table-cell>
          <table:table-cell table:style-name="ce7" office:value-type="string" calcext:value-type="string">
            <text:p>PESSOAL SEM VINCUL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TIAGO MIRANDA CINTR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AGO ROCHA MA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BERIO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IRZA CORREIA PIMENTEL ALVES DE ARAUJ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RAJANO SOUSA DE 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TRISTANA ARAUJO ALENCAR AIRES REZEND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UBALDO MOYSES SANTOS FILH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URSULA MENDES DE MELO CARVALH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AIR CUSTODI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DECI FREDERICO DE ALMEIDA MARQUES</text:p>
          </table:table-cell>
          <table:table-cell table:style-name="ce7" office:value-type="string" calcext:value-type="string">
            <text:p>ANALISTA DO MPU/TECNOLOGIA DA INFORMACAO E COMUNICACAO/DESENVOLVIMENTO DE SISTEMAS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ECI PEREIRA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MA FOGAC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NE NEVES MONTEIRO ALV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R FRANCO DA PAZ</text:p>
          </table:table-cell>
          <table:table-cell table:style-name="ce7" office:value-type="string" calcext:value-type="string">
            <text:p>TECNICO DO MPU/SAUDE/SAU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DIVINO BATISTA DA SIL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ERIA ANTONIA OLIVEIRA SILVA MARTIN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ERIA FONSECA DE OLIV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ERIA MARQUES DOS SANTOS ROCH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MIR DE OLIVEIRA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MIR SOARE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QUIRIA SUCASAS DELGADO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TER BERNARDO GOMES JUNIOR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TER DE SOUSA OLIVEIR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LTER FERREIRA CORT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LTER JOSE DA ROCHA JUNIO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DA LOURENCA ALMEID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DERLEI FLORES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LIZE CARVALHO BASSIN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CA FERNANDES DE SIQU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CRISTINA SIQUEIR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DE SOUZA FARIAS</text:p>
          </table:table-cell>
          <table:table-cell table:style-name="ce7" office:value-type="string" calcext:value-type="string">
            <text:p>PROMOTOR DE JUSTICA ADJUN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MARIA ALVES DA SILVA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NEVES DIAS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RESENDE MENDONC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ESSA SILVA VIEIRA SANT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ANIA CRACCO MAZOCATO DE ANDRADE FERNAND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NIA HELENA GASPA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ASCO DA GAMA FERREIRA DO NASCIMENTO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LTON RODRIGUES CUNH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ABADIA GOME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HOLANDA LEMOS</text:p>
          </table:table-cell>
          <table:table-cell table:style-name="ce7" office:value-type="string" calcext:value-type="string">
            <text:p>ANALISTA DO MPU/SAUDE/SERVICO SOCI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A LUCI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APARECIDA DE OLIVEIRA SALES FARI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GOMES LEANDRO DE SOUZA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ERONICA RODRIGUES DE CASTR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ACACIO GUIMARAE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FAGUNDES MARQU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HUGO RIBEIRO FER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MENDES MONTOYA LAZ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RAMISCLI GOMES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CTOR TRETTER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LMAR DE PAUL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LSON DIAS MAGALHAES</text:p>
          </table:table-cell>
          <table:table-cell table:style-name="ce7" office:value-type="string" calcext:value-type="string">
            <text:p>ANALISTA DO MPU/PERICIA/CONTABILIDAD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ARAUJO DO PRADO VALAD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COSTA FONTES</text:p>
          </table:table-cell>
          <table:table-cell table:style-name="ce7" office:value-type="string" calcext:value-type="string">
            <text:p>ANALISTA DO MPU/SAUDE/PSICOLOG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NICIUS PIRES BARRE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RADKE DORNEL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43.82" calcext:value-type="float">
            <text:p><text:s/>R$ 843,82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NICIUS SPINDOLA CAMPEL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1486.73" calcext:value-type="float">
            <text:p><text:s/>R$ 1.486,73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ITOR ALVES BARCELOS DE CASTR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FERNANDES GONCALVES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PEREIRA CALHAU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TOR PEREIRA RODRIGU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BARBOSA CALD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LETTIERI DORNELAS FINOTT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 THAYSE DE OLIVEIRA SA E PAIVA TANNU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CARLA SILVA LOCATELI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A SILVA NEVE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E SOUZA DORING</text:p>
          </table:table-cell>
          <table:table-cell table:style-name="ce7" office:value-type="string" calcext:value-type="string">
            <text:p>ANALISTA DO MPU/APOIO TECNICO ESPECIALIZADO/GESTAO PUBL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VIVIANE DO NASCIMENTO GUED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VYVYANY VIANA NASCIMENTO DE AZEVEDO GULART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DJO CARDOSO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DE CASTRO ARAUJ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DE SOUZA RIO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LIMA JUNIOR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GNER MARTINS DE L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SILVA DE ARAUJO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GNER XAVIER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LDEMIR GOMES LIBERAL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LDIR BRITO DE ARRU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ER CUNHA MOREIRA</text:p>
          </table:table-cell>
          <table:table-cell table:style-name="ce7" office:value-type="string" calcext:value-type="string">
            <text:p>TECNICO DO MPU/SAUDE/SAUDE BUCA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ANDER LEITE DA CRUZ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ERLEY FERREIRA DOS SANT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NDRESSON OLIVEIRA CAVALCANTE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7">
          <table:table-cell table:style-name="ce7" office:value-type="string" calcext:value-type="string">
            <text:p>WANESSA ALPINO BIGONHA ALVIM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8">
          <table:table-cell table:style-name="ce7" office:value-type="string" calcext:value-type="string">
            <text:p>WARLISON GONCALVES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9">
          <table:table-cell table:style-name="ce7" office:value-type="string" calcext:value-type="string">
            <text:p>WARLLEN NERY JONAS DA SILVA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AYNER SUSSUMU HASHIMOTO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DER DOS SANTOS SOAR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DER RODRIGUES DE MEDEIR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INGTON BIRINO DE MEL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INGTON LEANDRO DA SILVA CHAGA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GTON BATISTA RESENDE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ACIOLY BAIM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DE VASCONCELOS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GERALDO BUENO SILVA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GONCALVES DOS SANTOS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LLINGTON SILVA PINTO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LLINGTON VIEIRA BRITO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NCESLAU BRAZ LOPES DE BARRO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ENDEL CARDOSO DOS SANTOS </text:p>
          </table:table-cell>
          <table:table-cell table:style-name="ce7" office:value-type="string" calcext:value-type="string">
            <text:p>ANALISTA DO MPU/TECNOLOGIA DA INFORMACAO E COMUNICACAO/SUPORTE E INFRAESTRUTUR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NDELL LUIZ RUFINO DA SILV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RCILENE OLIVEIRA COSTA GUIMARAE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EY OLIVEIRA LEITE</text:p>
          </table:table-cell>
          <table:table-cell table:style-name="ce7" office:value-type="string" calcext:value-type="string">
            <text:p>ANALISTA DO MPU/APOIO TECNICO ADMINISTRATIVO/BIBLIOT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EY ROCHA GOMES</text:p>
          </table:table-cell>
          <table:table-cell table:style-name="ce7" office:value-type="string" calcext:value-type="string">
            <text:p>CEDIDO PARA O MPDFT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EY SANTANA RIBEIR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ESLLEY SOUSA DO NASCIMENTO</text:p>
          </table:table-cell>
          <table:table-cell table:style-name="ce7" office:value-type="string" calcext:value-type="string">
            <text:p>TECNICO DO MPU/SAUDE/ENFERMAGEM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BORGES DOS REIS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LIAM CHRISTIE ALMEIDA PRATES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DIOGO DOS SANTOS TEMOTEO</text:p>
          </table:table-cell>
          <table:table-cell table:style-name="ce7" office:value-type="string" calcext:value-type="string">
            <text:p>ANALISTA DO MPU/APOIO JURIDICO/DIREIT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OLIVEIRA BESSA</text:p>
          </table:table-cell>
          <table:table-cell table:style-name="ce7" office:value-type="string" calcext:value-type="string">
            <text:p>ANALISTA DO MPU/PERICIA/ENGENHARIA CIVIL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LIAM ROBSON DEL AGUILA DE LIMA</text:p>
          </table:table-cell>
          <table:table-cell table:style-name="ce7" office:value-type="string" calcext:value-type="string">
            <text:p>TECNICO DO MPU/APOIO TECNICO ADMINISTRATIVO/TECNOLOGIA DA INFORMACAO E COMUN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M RODRIGUES GONCALVES ESTREL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LIAN GOMES COSTA</text:p>
          </table:table-cell>
          <table:table-cell table:style-name="ce7" office:value-type="string" calcext:value-type="string">
            <text:p>TECNICO DO MPU/APOIO TECNICO ADMINISTRATIVO/EDIFIC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MAR JOSE DOS SANTO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SON PEREIRA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ILTON BRUNO SANTAN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ILTON QUEIROZ DE LIM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LADIMIR DE ALMEIDA CAMI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6">
          <table:table-cell table:style-name="ce7" office:value-type="string" calcext:value-type="string">
            <text:p>WLADIMIR REIS DA SILVA</text:p>
          </table:table-cell>
          <table:table-cell table:style-name="ce7" office:value-type="string" calcext:value-type="string">
            <text:p>TECNICO DO MPU/APOIO TECNICO ADMINISTRATIVO/SEGURANCA INSTITUCIONAL E TRANSPORTE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WOLNEY EDSON LIMA DE FREITAS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NARA LIMA SAMPAIO CUNH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NIK CARLA ARAUJO DE OLIV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RA MACIEL CAMELO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ARA VELOZO TEIXEIRA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ALVES PEREIR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BATISTA RODRIGUES</text:p>
          </table:table-cell>
          <table:table-cell table:style-name="ce7" office:value-type="string" calcext:value-type="string">
            <text:p>ANALISTA DO MPU/PERICIA/ECONOMI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YURI PEREIRA ALMEID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ACHARIAS MUSTAFA NETO</text:p>
          </table:table-cell>
          <table:table-cell table:style-name="ce7" office:value-type="string" calcext:value-type="string">
            <text:p>PROCURAD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ELANDIO LOPES DE SOUZA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ENI LURDES SCHWARZ</text:p>
          </table:table-cell>
          <table:table-cell table:style-name="ce7" office:value-type="string" calcext:value-type="string">
            <text:p>TECNICO DO MPU/APOIO TECNICO ADMINISTRATIVO/ADMINISTRACAO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5">
          <table:table-cell table:style-name="ce7" office:value-type="string" calcext:value-type="string">
            <text:p>ZULEICA DE ALMEIDA ELIAS</text:p>
          </table:table-cell>
          <table:table-cell table:style-name="ce7" office:value-type="string" calcext:value-type="string">
            <text:p>PROMOTOR DE JUSTICA</text:p>
          </table:table-cell>
          <table:table-cell table:style-name="ce18" office:value-type="float" office:value="884" calcext:value-type="float">
            <text:p><text:s/>R$ 884,00 </text:p>
          </table:table-cell>
          <table:table-cell table:style-name="ce20" table:number-columns-repeated="1021"/>
        </table:table-row>
        <table:table-row table:style-name="ro3">
          <table:table-cell table:style-name="ce8"/>
          <table:table-cell table:style-name="ce14"/>
          <table:table-cell/>
          <table:table-cell table:style-name="ce8" table:number-columns-repeated="1021"/>
        </table:table-row>
        <table:table-row table:style-name="ro3">
          <table:table-cell table:style-name="ce9" office:value-type="string" calcext:value-type="string" table:number-columns-spanned="2" table:number-rows-spanned="1">
            <text:p>TOTALIZAÇÃO</text:p>
          </table:table-cell>
          <table:covered-table-cell table:style-name="ce9"/>
          <table:table-cell table:number-columns-repeated="1022"/>
        </table:table-row>
        <table:table-row table:style-name="ro3">
          <table:table-cell table:style-name="ce10" office:value-type="string" calcext:value-type="string">
            <text:p>TOTAL DE BENEFICIÁRIOS</text:p>
          </table:table-cell>
          <table:table-cell table:style-name="ce15" table:formula="of:=COUNTA([.A8:.A2331])" office:value-type="float" office:value="2324" calcext:value-type="float">
            <text:p>2.324</text:p>
          </table:table-cell>
          <table:table-cell table:number-columns-repeated="1022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6" table:formula="of:=SUM([.C8:.C2331])" office:value-type="float" office:value="2054977.27" calcext:value-type="float">
            <text:p>R$ 2.054.977,27 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10">
          <table:table-cell table:style-name="ce12" office:value-type="string" calcext:value-type="string">
            <text:p>Fonte: MENTORH - Sistema de Gestão de Pessoas - SGP e Relatório Físico – 3/2017</text:p>
          </table:table-cell>
          <table:table-cell table:number-columns-repeated="1023"/>
        </table:table-row>
        <table:table-row table:style-name="ro10">
          <table:table-cell table:style-name="ce12" office:value-type="string" calcext:value-type="string">
            <text:p>Data da Última Atualização: 19/04/2017</text:p>
          </table:table-cell>
          <table:table-cell table:number-columns-repeated="1023"/>
        </table:table-row>
        <table:table-row table:style-name="ro3" table:number-rows-repeated="10462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AA.A7:AA.C23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3">
      <number:month number:style="long" number:textual="true"/>
      <number:text>/</number:text>
      <number:year number:style="long"/>
    </number:date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4:07:13.747000000</meta:creation-date>
    <dc:date>2017-04-19T14:07:45.265000000</dc:date>
    <meta:editing-duration>PT23S</meta:editing-duration>
    <meta:editing-cycles>2</meta:editing-cycles>
    <meta:generator>LibreOffice/4.2.5.2$Windows_x86 LibreOffice_project/61cb170a04bb1f12e77c884eab9192be736ec5f5</meta:generator>
    <meta:document-statistic meta:table-count="1" meta:cell-count="6985" meta:object-count="0"/>
  </office:meta>
</office:document-meta>
</file>