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7-02-01" calcext:value-type="date" table:number-columns-spanned="3" table:number-rows-spanned="1">
            <text:p>fevereiro/2017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9.1" calcext:value-type="float">
            <text:p><text:s/>R$ 119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4.96" calcext:value-type="float">
            <text:p><text:s/>R$ 154,9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65.63" calcext:value-type="float">
            <text:p><text:s/>R$ 6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ANDRE PIRES DOS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93.8" calcext:value-type="float">
            <text:p><text:s/>R$ 293,8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9.94" calcext:value-type="float">
            <text:p><text:s/>R$ 29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-317.4" calcext:value-type="float">
            <text:p><text:s/>R$ (317,40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DANIEL GUILHERME SANTOS DE FRANC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1.23" calcext:value-type="float">
            <text:p><text:s/>R$ 251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2.61" calcext:value-type="float">
            <text:p><text:s/>R$ 222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3.61" calcext:value-type="float">
            <text:p><text:s/>R$ 63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IOGO COSTA ALV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5.61" calcext:value-type="float">
            <text:p><text:s/>R$ 7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39.61" calcext:value-type="float">
            <text:p><text:s/>R$ 239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EDVANIO BATISTA LISBO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5.61" calcext:value-type="float">
            <text:p><text:s/>R$ 5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69" calcext:value-type="float">
            <text:p><text:s/>R$ 7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BIANA OLIVEIRA BORG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6.3" calcext:value-type="float">
            <text:p><text:s/>R$ 256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99.63" calcext:value-type="float">
            <text:p><text:s/>R$ 29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5.61" calcext:value-type="float">
            <text:p><text:s/>R$ 3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80.49" calcext:value-type="float">
            <text:p><text:s/>R$ 280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GIORDANA AQUINO DE OLIV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.38" calcext:value-type="float">
            <text:p><text:s/>R$ 21,3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HEBERT SOARES BISP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0.72" calcext:value-type="float">
            <text:p><text:s/>R$ 120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IRAMAR ALVES DA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7.69" calcext:value-type="float">
            <text:p><text:s/>R$ 227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9.3" calcext:value-type="float">
            <text:p><text:s/>R$ 28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99.63" calcext:value-type="float">
            <text:p><text:s/>R$ 29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NNEANE ROSENDO BARR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9.3" calcext:value-type="float">
            <text:p><text:s/>R$ 6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RLISSON VILAS BOAS LIM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.18" calcext:value-type="float">
            <text:p><text:s/>R$ 11,1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45.63" calcext:value-type="float">
            <text:p><text:s/>R$ 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2.09999999999999" calcext:value-type="float">
            <text:p><text:s/>R$ 2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VITOR OLIVEIRA ALMEID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1.58" calcext:value-type="float">
            <text:p><text:s/>R$ 8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39.61" calcext:value-type="float">
            <text:p><text:s/>R$ 239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SE ARLINO DE PIN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.33" calcext:value-type="float">
            <text:p><text:s/>R$ 51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72.98" calcext:value-type="float">
            <text:p><text:s/>R$ 272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23.3" calcext:value-type="float">
            <text:p><text:s/>R$ 22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94" calcext:value-type="float">
            <text:p><text:s/>R$ 12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21.58" calcext:value-type="float">
            <text:p><text:s/>R$ 52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IZ HENRIQUE NOG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5.61" calcext:value-type="float">
            <text:p><text:s/>R$ 8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1.58" calcext:value-type="float">
            <text:p><text:s/>R$ 3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RCIO RODRIGUES SANTAN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09.94" calcext:value-type="float">
            <text:p><text:s/>R$ 309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RIO CESAR SALDAN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9.94" calcext:value-type="float">
            <text:p><text:s/>R$ 119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8.78" calcext:value-type="float">
            <text:p><text:s/>R$ 218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84.78" calcext:value-type="float">
            <text:p><text:s/>R$ 284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4.1" calcext:value-type="float">
            <text:p><text:s/>R$ 104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05.5" calcext:value-type="float">
            <text:p><text:s/>R$ 105,5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URO SERGIO MOURA LIM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3.33" calcext:value-type="float">
            <text:p><text:s/>R$ 143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PAULO RESENDE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79.3" calcext:value-type="float">
            <text:p><text:s/>R$ 17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APHAEL BRUNO DA SILVA CHAG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1.58" calcext:value-type="float">
            <text:p><text:s/>R$ 8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3.52" calcext:value-type="float">
            <text:p><text:s/>R$ 103,5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DANIEL CRISOSTOMO LIES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-17.54" calcext:value-type="float">
            <text:p><text:s/>R$ (17,54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99.63" calcext:value-type="float">
            <text:p><text:s/>R$ 29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.09999999999999" calcext:value-type="float">
            <text:p><text:s/>R$ 8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60.7" calcext:value-type="float">
            <text:p><text:s/>R$ 260,7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DE OLIVEIRA ENOKI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5.61" calcext:value-type="float">
            <text:p><text:s/>R$ 8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55.63" calcext:value-type="float">
            <text:p><text:s/>R$ 25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SILVIA VIVIANE DE SOUZA BELARMIN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39.53" calcext:value-type="float">
            <text:p><text:s/>R$ 39,5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UZANE BARBOSA SOAR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69" calcext:value-type="float">
            <text:p><text:s/>R$ 7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50.99" calcext:value-type="float">
            <text:p><text:s/>R$ 5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49.16" calcext:value-type="float">
            <text:p><text:s/>R$ 249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09.33" calcext:value-type="float">
            <text:p><text:s/>R$ 209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41.58" calcext:value-type="float">
            <text:p><text:s/>R$ 94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VIANE DO NASCIMENTO GUED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5.61" calcext:value-type="float">
            <text:p><text:s/>R$ 8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3.3" calcext:value-type="float">
            <text:p><text:s/>R$ 22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96.78" calcext:value-type="float">
            <text:p><text:s/>R$ 196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80])" office:value-type="float" office:value="73" calcext:value-type="float">
            <text:p>7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80])" office:value-type="float" office:value="11263.33" calcext:value-type="float">
            <text:p>R$ 11.263,3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 table:number-columns-spanned="2" table:number-rows-spanned="1">
            <text:p>Fonte: MENTORH - Sistema de Gestão de Pessoas - SGP e Relatório Físico – 2/2017</text:p>
          </table:table-cell>
          <table:covered-table-cell table:style-name="ce12"/>
          <table:table-cell table:number-columns-repeated="1022"/>
        </table:table-row>
        <table:table-row table:style-name="ro6">
          <table:table-cell table:style-name="ce13" office:value-type="string" calcext:value-type="string">
            <text:p>Data da Última Atualização: 20/03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7/02%20Fev/02-2017%20Portal%20da%20Transpar%C3%AAncia.xls'#6.3.1" table:print="false" table:style-name="ta_extref">
        <table:table-source xlink:type="simple" xlink:href="../02-2017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table:style-name="ce1" office:value-type="string">
            <text:p>Fonte: MENTORH - Sistema de Gestão de Pessoas - SGP e Relatório Físico – 2/2017</text:p>
          </table:table-cell>
        </table:table-row>
      </table:table>
      <table:named-expressions/>
      <table:database-ranges>
        <table:database-range table:name="__Anonymous_Sheet_DB__0" table:target-range-address="AT.A7:AT.C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6:51:37.267000000</meta:creation-date>
    <dc:date>2017-03-20T16:52:05.200000000</dc:date>
    <meta:editing-duration>PT21S</meta:editing-duration>
    <meta:editing-cycles>2</meta:editing-cycles>
    <meta:generator>LibreOffice/4.2.5.2$Windows_x86 LibreOffice_project/61cb170a04bb1f12e77c884eab9192be736ec5f5</meta:generator>
    <meta:document-statistic meta:table-count="1" meta:cell-count="237" meta:object-count="0"/>
  </office:meta>
</office:document-meta>
</file>