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1">
          <table:table-cell table:style-name="ce3" office:value-type="date" office:date-value="2017-02-01" calcext:value-type="date" table:number-columns-spanned="4" table:number-rows-spanned="1">
            <text:p>fevereiro/2017</text:p>
          </table:table-cell>
          <table:covered-table-cell table:number-columns-repeated="3" table:style-name="ce3"/>
          <table:table-cell table:style-name="ce20" table:number-columns-repeated="1020"/>
        </table:table-row>
        <table:table-row table:style-name="ro2">
          <table:table-cell table:style-name="ce4"/>
          <table:table-cell table:style-name="ce15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5"/>
          <table:table-cell table:style-name="ce20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S SILVA MACEDO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ARAUJO MESQUIT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DO CARMO ADA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THUR CYRIN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188.3" calcext:value-type="float">
            <text:p><text:s/>R$ 1.188,3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CASTELO BRANCO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908.7" calcext:value-type="float">
            <text:p><text:s/>R$ 908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75.7" calcext:value-type="float">
            <text:p><text:s/>R$ 675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E ALV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700.9" calcext:value-type="float">
            <text:p><text:s/>R$ 1.700,9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ANE MARIA NUN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234.9" calcext:value-type="float">
            <text:p><text:s/>R$ 1.234,9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281.5" calcext:value-type="float">
            <text:p><text:s/>R$ 1.281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CEZAR PEREIRA VALENT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HERCULES LIM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SO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UCIA DA SILV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SSE ESTREL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CONIAS JOSE SEAB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JOSE PEREIR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HANIEL DE SOUZ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DA SILVA MENDES BRASIL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EDUARDO FERREIRA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1165" calcext:value-type="float">
            <text:p><text:s/>R$ 1.165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GARETH KALVINY BARRENSE SOARES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SVALDO MARANG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792.2" calcext:value-type="float">
            <text:p><text:s/>R$ 792,2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ATA GUEDES VELOSO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LUIS FARI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MULO FLAVIO MENDONCA PALHA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582.5" calcext:value-type="float">
            <text:p><text:s/>R$ 582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15.5" calcext:value-type="float">
            <text:p><text:s/>R$ 815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GLEYDSON DA COSTA MA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MEDEIROS DE OLIVEIRA BELISAR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MOTEO GUSTAVO DE MELO AURELIANO SANTAN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ERIO LOUSAD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08.7" calcext:value-type="float">
            <text:p><text:s/>R$ 908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DE SOUZ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DIOGO DOS SANTOS TEMOTE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45.6" calcext:value-type="float">
            <text:p><text:s/>R$ 745,6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TOTAL DE BENEFICIÁRIOS</text:p>
          </table:table-cell>
          <table:table-cell table:style-name="ce16" table:formula="of:=COUNTA([.A8:.A472])" office:value-type="float" office:value="465" calcext:value-type="float">
            <text:p>465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NÚMERO DE BENEFÍCIOS PAGOS</text:p>
          </table:table-cell>
          <table:table-cell table:style-name="ce16" table:formula="of:=SUM([.D8:.D472])" office:value-type="float" office:value="566" calcext:value-type="float">
            <text:p>566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VALOR TOTAL PAGO</text:p>
          </table:table-cell>
          <table:table-cell table:style-name="ce17" table:formula="of:=SUM([.C8:.C472])" office:value-type="float" office:value="398546.5" calcext:value-type="float">
            <text:p>R$ 398.546,5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0">
          <table:table-cell table:style-name="ce13" office:value-type="string" calcext:value-type="string" table:number-columns-spanned="2" table:number-rows-spanned="1">
            <text:p>Fonte: MENTORH - Sistema de Gestão de Pessoas - SGP e Relatório Físico – 2/2017</text:p>
          </table:table-cell>
          <table:covered-table-cell table:style-name="ce13"/>
          <table:table-cell table:number-columns-repeated="1022"/>
        </table:table-row>
        <table:table-row table:style-name="ro10">
          <table:table-cell table:style-name="ce14" office:value-type="string" calcext:value-type="string">
            <text:p>Data da Última Atualização: 20/03/2017</text:p>
          </table:table-cell>
          <table:table-cell table:number-columns-repeated="1023"/>
        </table:table-row>
        <table:table-row table:style-name="ro4" table:number-rows-repeated="10480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R:/Xerox/DIATI/SERINF/Portal%20da%20Transpar%C3%AAncia/2017/02%20Fev/02-2017%20Portal%20da%20Transpar%C3%AAncia.xls'#6.3.1" table:print="false" table:style-name="ta_extref">
        <table:table-source xlink:type="simple" xlink:href="../02-2017%20Portal%20da%20Transpar%C3%AAncia.xls" table:table-name="6.3.1" table:filter-name="MS Excel 97" table:mode="copy-results-only"/>
        <table:table-column/>
        <table:table-row table:number-rows-repeated="383">
          <table:table-cell table:number-columns-repeated="1"/>
        </table:table-row>
        <table:table-row>
          <table:table-cell table:style-name="ce1" office:value-type="string">
            <text:p>Fonte: MENTORH - Sistema de Gestão de Pessoas - SGP e Relatório Físico – 2/2017</text:p>
          </table:table-cell>
        </table:table-row>
        <table:table-row>
          <table:table-cell table:style-name="ce1" office:value-type="string">
            <text:p>Data da Última Atualização: 20/03/2017</text:p>
          </table:table-cell>
        </table:table-row>
      </table:table>
      <table:named-expressions/>
      <table:database-ranges>
        <table:database-range table:name="__Anonymous_Sheet_DB__0" table:target-range-address="APE.A7:APE.D4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6:50:50.273000000</meta:creation-date>
    <dc:date>2017-03-20T16:51:13.003000000</dc:date>
    <meta:editing-duration>PT17S</meta:editing-duration>
    <meta:editing-cycles>2</meta:editing-cycles>
    <meta:generator>LibreOffice/4.2.5.2$Windows_x86 LibreOffice_project/61cb170a04bb1f12e77c884eab9192be736ec5f5</meta:generator>
    <meta:document-statistic meta:table-count="1" meta:cell-count="1876" meta:object-count="0"/>
  </office:meta>
</office:document-meta>
</file>