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25cm"/>
    </style:style>
    <style:style style:name="co2" style:family="table-column">
      <style:table-column-properties fo:break-before="auto" style:column-width="9.049cm"/>
    </style:style>
    <style:style style:name="co3" style:family="table-column">
      <style:table-column-properties fo:break-before="auto" style:column-width="5.584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9.86cm"/>
    </style:style>
    <style:style style:name="co6" style:family="table-column">
      <style:table-column-properties fo:break-before="auto" style:column-width="5.55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Times New Roman" fo:font-size="11pt" style:font-size-asian="11pt" style:font-size-complex="11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808080"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4">
      <style:table-cell-properties fo:border="0.06pt solid #000000"/>
      <style:text-properties style:font-name="Times New Roman" fo:font-size="12pt" style:font-size-asian="12pt" style:font-size-complex="12pt"/>
    </style:style>
    <style:style style:name="ce15" style:family="table-cell" style:parent-style-name="Default" style:data-style-name="N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end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</office:automatic-styles>
  <office:body>
    <office:spreadsheet>
      <table:table table:name="Planilh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9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1" office:value-type="string" calcext:value-type="string">
            <text:p>Nome do recebe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Valores</text:p>
          </table:table-cell>
          <table:table-cell table:style-name="ce20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2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Acácio Meneghini Júnior</text:p>
          </table:table-cell>
          <table:table-cell table:style-name="ce12" office:value-type="string" calcext:value-type="string">
            <text:p>Analista – Medicina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Adriana Dalla Vecchi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Alena Naima da Silva Neiva Pereir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3.48" calcext:value-type="currency">
            <text:p>R$ 43,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Alexandre Linhares Sale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8.52" calcext:value-type="currency">
            <text:p>R$ 8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Aloísio Cláudio Macedo de Araúj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Amanda Kelli Almeida Alves <text:s text:c="2"/>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0.13" calcext:value-type="currency">
            <text:p>R$ 60,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Ana Carolina Mesquita Muniz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Ana Márcia Garcia Barr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5.24" calcext:value-type="currency">
            <text:p>R$ 15,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André Alves Mendonç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49.35" calcext:value-type="currency">
            <text:p>R$ 49,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Ângela Almeida Lacerd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Ângelo Fabrício Pereira Bolzani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8.95" calcext:value-type="currency">
            <text:p>R$ 8,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Anna Tereza de Pinho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0.3" calcext:value-type="currency">
            <text:p>R$ 10,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Antônio Araújo Mesquita Filh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9.24" calcext:value-type="currency">
            <text:p>R$ 39,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Arismar Luz Filh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42.14" calcext:value-type="currency">
            <text:p>R$ 42,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Assunção Maria Cantanhed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Bernardo de Urbano Resende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Carlos Alberto Alves Lemes 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6.17" calcext:value-type="currency">
            <text:p>R$ 46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Carlos Antônio Roch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52.75" calcext:value-type="currency">
            <text:p>R$ 52,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Carlos Eduardo Melo de Souz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6.78" calcext:value-type="currency">
            <text:p>R$ 36,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César Luiz Gonzales da Silva</text:p>
          </table:table-cell>
          <table:table-cell table:style-name="ce12" office:value-type="string" calcext:value-type="string">
            <text:p>Analista – Medicina </text:p>
          </table:table-cell>
          <table:table-cell table:style-name="ce14" office:value-type="currency" office:currency="BRL" office:value="45.73" calcext:value-type="currency">
            <text:p>R$ 45,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Cézar Augusto da Mot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89.21" calcext:value-type="currency">
            <text:p>R$ 89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Cinara Maria Carneiro Rocha </text:p>
          </table:table-cell>
          <table:table-cell table:style-name="ce12" office:value-type="string" calcext:value-type="string">
            <text:p>Analista – <text:s/>Planejamento</text:p>
          </table:table-cell>
          <table:table-cell table:style-name="ce14" office:value-type="currency" office:currency="BRL" office:value="36.17" calcext:value-type="currency">
            <text:p>R$ 36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Clayton da Silva Germano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57" calcext:value-type="currency">
            <text:p>R$ 4,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Cleanto Sathler de Oliv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6.17" calcext:value-type="currency">
            <text:p>R$ 36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Cleber Cardoso de Oliveira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8.64" calcext:value-type="currency">
            <text:p>R$ 8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Cristiana Tavares Duarte Garci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91.02" calcext:value-type="currency">
            <text:p>R$ 91,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Daniel Wesley Maciel Valente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63.74" calcext:value-type="currency">
            <text:p>R$ 63,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Dario Jardim Cruvinel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David da Silva Dut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6.17" calcext:value-type="currency">
            <text:p>R$ 36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Débora Suhet Salgad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Delson Pires Cavalcante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2.38" calcext:value-type="currency">
            <text:p>R$ 42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Dermeval Farias Gomes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Diogo Abe Ribeiro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Edimar dos Santos Lacerd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46.39" calcext:value-type="currency">
            <text:p>R$ 46,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Ednair Macedo Alve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4.72" calcext:value-type="currency">
            <text:p>R$ 44,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Elizângela Monteiro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float" office:value="78.39" calcext:value-type="float">
            <text:p>78,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Elton de Paiva Souza</text:p>
          </table:table-cell>
          <table:table-cell table:style-name="ce12" office:value-type="string" calcext:value-type="string">
            <text:p>Técnico – Informática</text:p>
          </table:table-cell>
          <table:table-cell table:style-name="ce12" office:value-type="float" office:value="49.02" calcext:value-type="float">
            <text:p>49,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Enilson Silva de Araújo</text:p>
          </table:table-cell>
          <table:table-cell table:style-name="ce12" office:value-type="string" calcext:value-type="string">
            <text:p>Analista – Engenharia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Everton Tavares da Silv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6.24" calcext:value-type="currency">
            <text:p>R$ 16,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Fátima Esteves de Morai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83.18" calcext:value-type="currency">
            <text:p>R$ 83,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Fausto Sousa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float" office:value="12.87" calcext:value-type="float">
            <text:p>12,8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Fernando Augusto Martins Cuoc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Francisco Viana de Carvalh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9.02" calcext:value-type="currency">
            <text:p>R$ 9,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Giulean Alves de Mato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40.72" calcext:value-type="currency">
            <text:p>R$ 40,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Gladaniel Palmeira de Carvalho</text:p>
          </table:table-cell>
          <table:table-cell table:style-name="ce12" office:value-type="string" calcext:value-type="string">
            <text:p>Procurador de Justiça </text:p>
          </table:table-cell>
          <table:table-cell table:style-name="ce14" office:value-type="currency" office:currency="BRL" office:value="7.56" calcext:value-type="currency">
            <text:p>R$ 7,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Gustavo de Souza Dia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Harley Gomes de Souza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2" office:value-type="float" office:value="53.29" calcext:value-type="float">
            <text:p>53,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Hélio Felício de Assis</text:p>
          </table:table-cell>
          <table:table-cell table:style-name="ce12" office:value-type="string" calcext:value-type="string">
            <text:p>Analista – Engenharia </text:p>
          </table:table-cell>
          <table:table-cell table:style-name="ce14" office:value-type="currency" office:currency="BRL" office:value="10.77" calcext:value-type="currency">
            <text:p>R$ 10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Herbert Dutra da Silv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Hilton Muniz de Almeida 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6.2" calcext:value-type="currency">
            <text:p>R$ 6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Humberto Gomes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2" office:value-type="float" office:value="152.76" calcext:value-type="float">
            <text:p>152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Ivone dos Santos da Silveira 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12.83" calcext:value-type="currency">
            <text:p>R$ 112,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Jackeline da Silva Carvalho</text:p>
          </table:table-cell>
          <table:table-cell table:style-name="ce12" office:value-type="string" calcext:value-type="string">
            <text:p>Técnico Administrativo</text:p>
          </table:table-cell>
          <table:table-cell table:style-name="ce14" office:value-type="currency" office:currency="BRL" office:value="35.79" calcext:value-type="currency">
            <text:p>R$ 35,7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Jackson Silva Jorg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8.31" calcext:value-type="currency">
            <text:p>R$ 8,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Jair Martins Fontenele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Jairo Bisol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.26" calcext:value-type="currency">
            <text:p>R$ 2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Janaína da Silva Cout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9.12" calcext:value-type="currency">
            <text:p>R$ 9,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Jeisson Antônio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1.49" calcext:value-type="currency">
            <text:p>R$ 31,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João Marcos Souza Ribeir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37.25" calcext:value-type="currency">
            <text:p>R$ 37,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Jorge Eduardo Paiva Soares</text:p>
          </table:table-cell>
          <table:table-cell table:style-name="ce12" office:value-type="string" calcext:value-type="string">
            <text:p>Técnico <text:s/>de Segurança</text:p>
          </table:table-cell>
          <table:table-cell table:style-name="ce14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Jorge Luís Melo Luz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79.59" calcext:value-type="currency">
            <text:p>R$ 79,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José Alves Torres</text:p>
          </table:table-cell>
          <table:table-cell table:style-name="ce12" office:value-type="string" calcext:value-type="string">
            <text:p>CEDIDO PARA O MPDFT </text:p>
          </table:table-cell>
          <table:table-cell table:style-name="ce14" office:value-type="currency" office:currency="BRL" office:value="16.15" calcext:value-type="currency">
            <text:p>R$ 16,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José de Arimatéa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9.99" calcext:value-type="currency">
            <text:p>R$ 9,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José Maria Pereira de Olivei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2" office:value-type="float" office:value="15.36" calcext:value-type="float">
            <text:p>15,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Josué de Moura Júnior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8.43" calcext:value-type="currency">
            <text:p>R$ 8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Juarez Cristiano Ribeiro Frempong</text:p>
          </table:table-cell>
          <table:table-cell table:style-name="ce12" office:value-type="string" calcext:value-type="string">
            <text:p>Analista – Direito</text:p>
          </table:table-cell>
          <table:table-cell table:style-name="ce12" office:value-type="float" office:value="30.85" calcext:value-type="float">
            <text:p>30,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Jun Matsuoka Tomikawa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4" office:value-type="currency" office:currency="BRL" office:value="13.85" calcext:value-type="currency">
            <text:p>R$ 13,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Kalid Bassi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7.22" calcext:value-type="currency">
            <text:p>R$ 7,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Karolina Vanessa Carlos Varjão</text:p>
          </table:table-cell>
          <table:table-cell table:style-name="ce12" office:value-type="string" calcext:value-type="string">
            <text:p>Analista-Serviço social</text:p>
          </table:table-cell>
          <table:table-cell table:style-name="ce14" office:value-type="currency" office:currency="BRL" office:value="4.3" calcext:value-type="currency">
            <text:p>R$ 4,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Laerton Leite de Fari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32.96" calcext:value-type="currency">
            <text:p>R$ 32,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Leilton Ader Calasan</text:p>
          </table:table-cell>
          <table:table-cell table:style-name="ce12" office:value-type="string" calcext:value-type="string">
            <text:p>Técnico Administrativo</text:p>
          </table:table-cell>
          <table:table-cell table:style-name="ce14" office:value-type="currency" office:currency="BRL" office:value="45.38" calcext:value-type="currency">
            <text:p>R$ 45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Leonardo José da Silva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9.86" calcext:value-type="currency">
            <text:p>R$ 19,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Leonardo Nogueira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7.25" calcext:value-type="currency">
            <text:p>R$ 17,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Leonardo Roscoe Bess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Libânio Alves Rodrigu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aira Mrad Teixeir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6.17" calcext:value-type="currency">
            <text:p>R$ 36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arcel Bernardi Marques</text:p>
          </table:table-cell>
          <table:table-cell table:style-name="ce12" office:value-type="string" calcext:value-type="string">
            <text:p>Membro</text:p>
          </table:table-cell>
          <table:table-cell table:style-name="ce14" office:value-type="currency" office:currency="BRL" office:value="1.1" calcext:value-type="currency">
            <text:p>R$ 1,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arcelo Rodrigues Martin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2.56" calcext:value-type="currency">
            <text:p>R$ 72,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árcia Vale de Sousa </text:p>
          </table:table-cell>
          <table:table-cell table:style-name="ce12" office:value-type="string" calcext:value-type="string">
            <text:p>Analista – Informática </text:p>
          </table:table-cell>
          <table:table-cell table:style-name="ce12" office:value-type="float" office:value="40.38" calcext:value-type="float">
            <text:p>40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árcio Mendes Vian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2.9" calcext:value-type="currency">
            <text:p>R$ 12,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árcio Rodrigues Lim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38.02" calcext:value-type="currency">
            <text:p>R$ 38,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árcio Silva de Almeid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float" office:value="41.39" calcext:value-type="float">
            <text:p>41,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arcos dos Santos Lira Coelh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85.43" calcext:value-type="currency">
            <text:p>R$ 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aria Cristina Bayma Siqueir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6.51" calcext:value-type="currency">
            <text:p>R$ 46,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aria José Martins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5.49" calcext:value-type="currency">
            <text:p>R$ 5,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ário César Saldan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2" office:value-type="float" office:value="120.35" calcext:value-type="float">
            <text:p>120,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arlus Cunha Marqu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auro Sérgio Moura Lim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26.35" calcext:value-type="currency">
            <text:p>R$ 26,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oacyr Rey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.01" calcext:value-type="currency">
            <text:p>R$ 1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oisés Loures Menese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88.54" calcext:value-type="currency">
            <text:p>R$ 88,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Moizés Marques Silva Filho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29.55" calcext:value-type="currency">
            <text:p>R$ 29,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Olivar Ferreira Lim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2.36" calcext:value-type="currency">
            <text:p>R$ 42,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Olívio Moreira de Souz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0.76" calcext:value-type="currency">
            <text:p>R$ 30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Patrícia de Souza Lopes Silv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2" office:value-type="float" office:value="2.46" calcext:value-type="float">
            <text:p>2,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Paulo César de Oliveira Perei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31.17" calcext:value-type="currency">
            <text:p>R$ 31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Paulo de Carvalho Mou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22.55" calcext:value-type="currency">
            <text:p>R$ 22,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Paulo Sérgio Medeir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47.37" calcext:value-type="currency">
            <text:p>R$ 47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Paulo Vinícius Quintela de Almeida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2.72" calcext:value-type="currency">
            <text:p>R$ 42,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Polianna Maia de Olivei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Quezia Cruz Moreira</text:p>
          </table:table-cell>
          <table:table-cell table:style-name="ce12" office:value-type="string" calcext:value-type="string">
            <text:p>Analista – Serviço Social </text:p>
          </table:table-cell>
          <table:table-cell table:style-name="ce14" office:value-type="currency" office:currency="BRL" office:value="7.22" calcext:value-type="currency">
            <text:p>R$ 7,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Rafael Martins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9.25" calcext:value-type="currency">
            <text:p>R$ 9,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Rafael Sant'Anna dos Santo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22.42" calcext:value-type="currency">
            <text:p>R$ 22,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Raimundo Rodrigues Irineu Filh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45.33" calcext:value-type="currency">
            <text:p>R$ 45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Raoni Parreira Maciel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Raul Loureiro Lopes Neto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2" office:value-type="float" office:value="21.66" calcext:value-type="float">
            <text:p>21,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Reginaldo Fleuri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4.29" calcext:value-type="currency">
            <text:p>R$ 74,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Reginaldo Pereira da Cruz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3.76" calcext:value-type="currency">
            <text:p>R$ 33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Renato Luqueiz Sall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8.59" calcext:value-type="currency">
            <text:p>R$ 38,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Rita Aldemia Lim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8.71" calcext:value-type="currency">
            <text:p>R$ 8,7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Robson Sarmento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8.89" calcext:value-type="currency">
            <text:p>R$ 38,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Rodrigo Castro Jesuíno da Silva</text:p>
          </table:table-cell>
          <table:table-cell table:style-name="ce12" office:value-type="string" calcext:value-type="string">
            <text:p>Analista – Informática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Rômulo Flávio Mendonça Palhare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6.17" calcext:value-type="currency">
            <text:p>R$ 36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Rosane de Azambuja Villano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85" calcext:value-type="currency">
            <text:p>R$ 4,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Rosane Menta de Souza Bernard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33.65" calcext:value-type="currency">
            <text:p>R$ 33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Selma Leite do Nascimento Sauerbronn de Souz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currency" office:currency="BRL" office:value="34.31" calcext:value-type="currency">
            <text:p>R$ 34,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Sérgio Gleydson da Cost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6.7" calcext:value-type="currency">
            <text:p>R$ 46,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Sérgio Paulo Pereir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6.05" calcext:value-type="currency">
            <text:p>R$ 16,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Solange Lúcia de Oliveira Rezende César </text:p>
          </table:table-cell>
          <table:table-cell table:style-name="ce12" office:value-type="string" calcext:value-type="string">
            <text:p>Sem Vínculo </text:p>
          </table:table-cell>
          <table:table-cell table:style-name="ce12" office:value-type="float" office:value="81.95" calcext:value-type="float">
            <text:p>81,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Solange Maria da Silva Félix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4.39" calcext:value-type="currency">
            <text:p>R$ 4,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Suelen Menezes da Silva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4" office:value-type="currency" office:currency="BRL" office:value="38.76" calcext:value-type="currency">
            <text:p>R$ 38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Thiago Medeiros de Oliveira Belisário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Tiago Luiz da Silva Marques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Tiago Miranda Cint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58.09" calcext:value-type="currency">
            <text:p>R$ 58,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Valdair Custodio Alv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.2" calcext:value-type="currency">
            <text:p>R$ 6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Valdeci Pereira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5.91" calcext:value-type="currency">
            <text:p>R$ 5,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Valdir Charblei Gomes Moreira Velos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6.26" calcext:value-type="currency">
            <text:p>R$ 36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Valdivino Batista da Silv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3.5" calcext:value-type="currency">
            <text:p>R$ 33,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Valmir de Oliveira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37.17" calcext:value-type="currency">
            <text:p>R$ 37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Vinicius Costa Fontes</text:p>
          </table:table-cell>
          <table:table-cell table:style-name="ce12" office:value-type="string" calcext:value-type="string">
            <text:p>Analista – Serviço Social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Viviane Carla Silva Locateli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5.91" calcext:value-type="currency">
            <text:p>R$ 45,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Viviane Meira Jácom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6.36" calcext:value-type="currency">
            <text:p>R$ 36,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Wagner de Castro Araúj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3.08" calcext:value-type="currency">
            <text:p>R$ 13,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Wagner Lima Júnior</text:p>
          </table:table-cell>
          <table:table-cell table:style-name="ce12" office:value-type="string" calcext:value-type="string">
            <text:p>Técnico Administrativo</text:p>
          </table:table-cell>
          <table:table-cell table:style-name="ce14" office:value-type="currency" office:currency="BRL" office:value="32.96" calcext:value-type="currency">
            <text:p>R$ 32,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Wander Leite da Cruz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27.89" calcext:value-type="currency">
            <text:p>R$ 27,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Wanderley Ferreira dos Santo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36.17" calcext:value-type="currency">
            <text:p>R$ 36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Wellington de Vasconcelo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Wilton Queiroz de Lim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Fevereiro</text:p>
          </table:table-cell>
          <table:table-cell table:style-name="ce12" office:value-type="string" calcext:value-type="string">
            <text:p>Wladimir Reis da Silva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3" table:number-rows-spanned="1">
            <text:p>Total Geral (e)</text:p>
          </table:table-cell>
          <table:covered-table-cell table:number-columns-repeated="2" table:style-name="ce13"/>
          <table:table-cell table:style-name="ce15" table:formula="of:=SUM([.D3:.D140])" office:value-type="currency" office:currency="BRL" office:value="3969.82" calcext:value-type="currency">
            <text:p>R$ 3.969,8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 table:number-columns-spanned="4" table:number-rows-spanned="1">
            <text:p>Fonte da Informação: Divisão de Telecomunicações</text:p>
          </table:table-cell>
          <table:covered-table-cell table:number-columns-repeated="2" table:style-name="ce2"/>
          <table:covered-table-cell table:style-name="ce16" table:formula="of:=SUM([.D7:.D140])" office:value-type="currency" office:currency="BRL" office:value="3909.4" calcext:value-type="currency">
            <text:p>R$ 3.909,40</text:p>
          </table:covered-table-cell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4" table:number-rows-spanned="1">
            <text:p>Data da última atualização: 27/3/2017</text:p>
          </table:table-cell>
          <table:covered-table-cell table:number-columns-repeated="2" table:style-name="ce2"/>
          <table:covered-table-cell table:style-name="ce16" table:formula="of:=SUM([.D3:.D140])" office:value-type="currency" office:currency="BRL" office:value="3969.82" calcext:value-type="currency">
            <text:p>R$ 3.969,82</text:p>
          </table:covered-table-cell>
          <table:table-cell table:number-columns-repeated="1020"/>
        </table:table-row>
        <table:table-row table:style-name="ro2">
          <table:table-cell table:style-name="ce6" table:number-columns-repeated="3"/>
          <table:table-cell table:style-name="ce17"/>
          <table:table-cell table:number-columns-repeated="1020"/>
        </table:table-row>
        <table:table-row table:style-name="ro6">
          <table:table-cell table:style-name="ce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number-columns-repeated="2" table:style-name="ce6"/>
          <table:covered-table-cell table:style-name="ce18"/>
          <table:table-cell table:number-columns-repeated="1020"/>
        </table:table-row>
        <table:table-row table:style-name="ro6">
          <table:covered-table-cell table:style-name="ce8"/>
          <table:covered-table-cell table:number-columns-repeated="2" table:style-name="ce6"/>
          <table:covered-table-cell table:style-name="ce17"/>
          <table:table-cell table:number-columns-repeated="1020"/>
        </table:table-row>
        <table:table-row table:style-name="ro6">
          <table:covered-table-cell table:style-name="ce8"/>
          <table:covered-table-cell table:number-columns-repeated="2" table:style-name="ce6"/>
          <table:covered-table-cell table:style-name="ce17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number-columns-repeated="2" table:style-name="ce6"/>
          <table:table-cell table:style-name="ce17"/>
          <table:table-cell table:style-name="ce21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number-columns-repeated="2" table:style-name="ce6"/>
          <table:table-cell table:style-name="ce17"/>
          <table:table-cell table:style-name="ce21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number-columns-repeated="2" table:style-name="ce6"/>
          <table:table-cell table:style-name="ce17"/>
          <table:table-cell table:style-name="ce21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number-columns-repeated="2" table:style-name="ce6"/>
          <table:table-cell table:style-name="ce17"/>
          <table:table-cell table:style-name="ce21"/>
          <table:table-cell table:number-columns-repeated="1019"/>
        </table:table-row>
        <table:table-row table:style-name="ro6">
          <table:table-cell table:style-name="ce1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number-columns-repeated="2" table:style-name="ce6"/>
          <table:covered-table-cell table:style-name="ce17"/>
          <table:table-cell table:style-name="ce21"/>
          <table:table-cell table:number-columns-repeated="1019"/>
        </table:table-row>
        <table:table-row table:style-name="ro7">
          <table:covered-table-cell table:number-columns-repeated="3" table:style-name="ce6"/>
          <table:covered-table-cell table:style-name="ce17"/>
          <table:table-cell table:number-columns-repeated="1020"/>
        </table:table-row>
        <table:table-row table:style-name="ro7" table:number-rows-repeated="10484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185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189" table:contains-header="false" table:orientation="column"/>
        <table:database-range table:name="__Anonymous_DB__3" table:target-range-address="Planilha1.A1:Planilha1.A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R$ </number:text>
      <number:number number:decimal-places="2" number:min-integer-digits="1" number:grouping="true"/>
      <number:text> </number:text>
    </number:number-style>
    <number:number-style style:name="N120P1" style:volatile="true">
      <number:text> R$ (</number:text>
      <number:number number:decimal-places="2" number:min-integer-digits="1" number:grouping="true"/>
      <number:text>)</number:text>
    </number:number-style>
    <number:number-style style:name="N120P2" style:volatile="true">
      <number:text> R$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1" number:min-integer-digits="1"/>
    </number:number-style>
    <number:currency-style style:name="N123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2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top="0.766cm" fo:margin-bottom="0.688cm" fo:margin-left="0.803cm" fo:margin-right="0.549cm" fo:background-color="transparent" style:scale-to="8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00/00/0000</text:date>, <text:time style:data-style-name="N2" text:time-value="18:22:08.0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17-03-27T18:22:53.516000000</dc:date>
    <meta:editing-duration>PT1H32M20S</meta:editing-duration>
    <meta:editing-cycles>25</meta:editing-cycles>
    <meta:generator>LibreOffice/4.2.5.2$Windows_x86 LibreOffice_project/61cb170a04bb1f12e77c884eab9192be736ec5f5</meta:generator>
    <meta:document-statistic meta:table-count="1" meta:cell-count="572" meta:object-count="0"/>
  </office:meta>
</office:document-meta>
</file>