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7-01-01" calcext:value-type="date" table:number-columns-spanned="3" table:number-rows-spanned="1">
            <text:p>janeiro/2017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4.1" calcext:value-type="float">
            <text:p><text:s/>R$ 74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CARLOS ANTONIO ROCHA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80.99" calcext:value-type="float">
            <text:p><text:s/>R$ 8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1.94" calcext:value-type="float">
            <text:p><text:s/>R$ 131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5.61" calcext:value-type="float">
            <text:p><text:s/>R$ 13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8.72" calcext:value-type="float">
            <text:p><text:s/>R$ 58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71.61" calcext:value-type="float">
            <text:p><text:s/>R$ 171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AVID DA SILVA DUT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7">
          <table:table-cell table:style-name="ce7" office:value-type="string" calcext:value-type="string">
            <text:p>DIOGO COSTA ALV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5.61" calcext:value-type="float">
            <text:p><text:s/>R$ 4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OUGLAS ALVES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3.69" calcext:value-type="float">
            <text:p><text:s/>R$ 3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71.61" calcext:value-type="float">
            <text:p><text:s/>R$ 171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EDVANIO BATISTA LISBO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5.61" calcext:value-type="float">
            <text:p><text:s/>R$ 4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69" calcext:value-type="float">
            <text:p><text:s/>R$ 7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BIANA OLIVEIRA BORG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50.99" calcext:value-type="float">
            <text:p><text:s/>R$ 5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2.3" calcext:value-type="float">
            <text:p><text:s/>R$ 18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63.63" calcext:value-type="float">
            <text:p><text:s/>R$ 16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5.61" calcext:value-type="float">
            <text:p><text:s/>R$ 4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02.89" calcext:value-type="float">
            <text:p><text:s/>R$ 202,8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GIORDANA AQUINO DE OLIV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0.78" calcext:value-type="float">
            <text:p><text:s/>R$ 30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5.72" calcext:value-type="float">
            <text:p><text:s/>R$ 75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9.3" calcext:value-type="float">
            <text:p><text:s/>R$ 10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31.63" calcext:value-type="float">
            <text:p><text:s/>R$ 23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0.99" calcext:value-type="float">
            <text:p><text:s/>R$ 8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80.99" calcext:value-type="float">
            <text:p><text:s/>R$ 8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VITOR OLIVEIRA ALMEID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1.58" calcext:value-type="float">
            <text:p><text:s/>R$ 4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4.61" calcext:value-type="float">
            <text:p><text:s/>R$ 154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SE ARLINO DE PIN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7.83" calcext:value-type="float">
            <text:p><text:s/>R$ 37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80.99" calcext:value-type="float">
            <text:p><text:s/>R$ 8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98.18" calcext:value-type="float">
            <text:p><text:s/>R$ 198,1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5.3" calcext:value-type="float">
            <text:p><text:s/>R$ 155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5.94" calcext:value-type="float">
            <text:p><text:s/>R$ 9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41.58" calcext:value-type="float">
            <text:p><text:s/>R$ 94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IZ HENRIQUE NOG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1.76" calcext:value-type="float">
            <text:p><text:s/>R$ 111,7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.58" calcext:value-type="float">
            <text:p><text:s/>R$ 1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1.94" calcext:value-type="float">
            <text:p><text:s/>R$ 221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ANTONIO PER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.69" calcext:value-type="float">
            <text:p><text:s/>R$ 2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5.63" calcext:value-type="float">
            <text:p><text:s/>R$ 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7.94" calcext:value-type="float">
            <text:p><text:s/>R$ 77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0.78" calcext:value-type="float">
            <text:p><text:s/>R$ 150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4.78" calcext:value-type="float">
            <text:p><text:s/>R$ 184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4.1" calcext:value-type="float">
            <text:p><text:s/>R$ 164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56.7" calcext:value-type="float">
            <text:p><text:s/>R$ 56,7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0.99" calcext:value-type="float">
            <text:p><text:s/>R$ 8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4.3" calcext:value-type="float">
            <text:p><text:s/>R$ 44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4.32" calcext:value-type="float">
            <text:p><text:s/>R$ 184,3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DANIEL CRISOSTOMO LIES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.69" calcext:value-type="float">
            <text:p><text:s/>R$ 15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31.63" calcext:value-type="float">
            <text:p><text:s/>R$ 23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0.1" calcext:value-type="float">
            <text:p><text:s/>R$ 110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5.9" calcext:value-type="float">
            <text:p><text:s/>R$ 185,9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DE OLIVEIRA ENOKI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6.15" calcext:value-type="float">
            <text:p><text:s/>R$ 66,1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95.63" calcext:value-type="float">
            <text:p><text:s/>R$ 19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9.53" calcext:value-type="float">
            <text:p><text:s/>R$ 9,5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UZANE BARBOSA SOAR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3.69" calcext:value-type="float">
            <text:p><text:s/>R$ 3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70.99" calcext:value-type="float">
            <text:p><text:s/>R$ 7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07.16" calcext:value-type="float">
            <text:p><text:s/>R$ 207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1.33" calcext:value-type="float">
            <text:p><text:s/>R$ 141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NESSA XAVIER FERR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5.61" calcext:value-type="float">
            <text:p><text:s/>R$ 4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25.58" calcext:value-type="float">
            <text:p><text:s/>R$ 725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VIANE DO NASCIMENTO GUED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.61" calcext:value-type="float">
            <text:p><text:s/>R$ 1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3.3" calcext:value-type="float">
            <text:p><text:s/>R$ 22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2.78" calcext:value-type="float">
            <text:p><text:s/>R$ 132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75])" office:value-type="float" office:value="68" calcext:value-type="float">
            <text:p>6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75])" office:value-type="float" office:value="8663.88" calcext:value-type="float">
            <text:p>R$ 8.663,8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2" table:number-rows-spanned="1">
            <text:p>Fonte: MENTORH - Sistema de Gestão de Pessoas - SGP e Relatório Físico – 1/2017</text:p>
          </table:table-cell>
          <table:covered-table-cell table:style-name="ce12"/>
          <table:table-cell table:number-columns-repeated="1022"/>
        </table:table-row>
        <table:table-row table:style-name="ro7">
          <table:table-cell table:style-name="ce13" office:value-type="string" calcext:value-type="string">
            <text:p>Data da Última Atualização: 16/02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6:01:18.628000000</meta:creation-date>
    <dc:date>2017-02-17T16:03:37.144000000</dc:date>
    <meta:editing-duration>P0D</meta:editing-duration>
    <meta:editing-cycles>1</meta:editing-cycles>
    <meta:document-statistic meta:table-count="1" meta:cell-count="222" meta:object-count="0"/>
    <meta:generator>LibreOffice/4.2.5.2$Windows_x86 LibreOffice_project/61cb170a04bb1f12e77c884eab9192be736ec5f5</meta:generator>
  </office:meta>
</office:document-meta>
</file>