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PE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9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2"/>
          <table:table-cell table:style-name="ce20" table:number-columns-repeated="1020"/>
        </table:table-row>
        <table:table-row table:style-name="ro1">
          <table:table-cell table:style-name="ce3" office:value-type="date" office:date-value="2017-01-01" calcext:value-type="date" table:number-columns-spanned="4" table:number-rows-spanned="1">
            <text:p>janeiro/2017</text:p>
          </table:table-cell>
          <table:covered-table-cell table:number-columns-repeated="3" table:style-name="ce3"/>
          <table:table-cell table:style-name="ce20" table:number-columns-repeated="1020"/>
        </table:table-row>
        <table:table-row table:style-name="ro2">
          <table:table-cell table:style-name="ce4"/>
          <table:table-cell table:style-name="ce15" table:number-columns-repeated="2"/>
          <table:table-cell table:style-name="ce20" table:number-columns-repeated="1021"/>
        </table:table-row>
        <table:table-row table:style-name="ro1">
          <table:table-cell table:style-name="ce5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5"/>
          <table:table-cell table:style-name="ce20" table:number-columns-repeated="1020"/>
        </table:table-row>
        <table:table-row table:style-name="ro3"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 efetivo</text:p>
          </table:table-cell>
          <table:table-cell table:style-name="ce6" office:value-type="string" calcext:value-type="string" table:number-columns-spanned="1" table:number-rows-spanned="3">
            <text:p>Valores</text:p>
          </table:table-cell>
          <table:table-cell table:style-name="ce21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6"/>
          <table:covered-table-cell table:style-name="ce21"/>
          <table:table-cell table:number-columns-repeated="1020"/>
        </table:table-row>
        <table:table-row table:style-name="ro4">
          <table:covered-table-cell table:number-columns-repeated="3" table:style-name="ce6"/>
          <table:covered-table-cell table:style-name="ce21"/>
          <table:table-cell table:number-columns-repeated="1020"/>
        </table:table-row>
        <table:table-row table:style-name="ro4">
          <table:table-cell table:style-name="ce7" office:value-type="string" calcext:value-type="string">
            <text:p>ADALGIZA MARIA AGUIAR HORTENCIO DE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EMIR THEOBALD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ENILTON CARDOSO DOURAD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RIANA DE OLIV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RIANA LUCILIA <text:s/>BANDEIRA WALTZ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DRIANE NOBLE CORDEIRO JORGE SOBR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DRIANO ALVE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ILSON SANTIAGO DE FARIAS</text:p>
          </table:table-cell>
          <table:table-cell table:style-name="ce7" office:value-type="string" calcext:value-type="string">
            <text:p>ANALISTA DO MPU/PERICIA/ENGENHARIA MECAN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AN RODRIGUES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BERICO LUIZ CARNEIRO BARRE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BERTO VIANA AVI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SSANDRA CORRE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SSANDRA DA SILVA SOUZ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SSANDRA MARIA DE ALMEIDA FAR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SSANDRO NOGUEIRA CORRE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ALBERTO RODRIGUES DE FREITA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DE ARAUJO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XANDRE EINSTEIN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LEXANDRE FERRARI SILV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EXANDRE REZENDE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-721.57" calcext:value-type="float">
            <text:p><text:s/>R$ (721,57)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 TALEB FA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NE MAZETO TANGE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NE MIRIAN DO NASCIMENTO GONCALVE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NE RANIERO FONSECA NAOU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OMAR LUIS LIMA DE OLIV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LISSON CLAYTON DA SILVA SOUZA BORG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MANDA TU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AROLINA ALVARES BITENCOUR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ELIA DA SILVA OLIVEIR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LAUDIA DE SOUZA VALE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CLAUDIA MANSO SEQUEIRA OVIDIO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HELOU AMORESE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MARIA CONSTANCIO OT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PAULA GONCALVES MARIMON REI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PAULA NAVARRO CANIZ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PAULA ROSA CONCEICAO PENA DE RESENDE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A ROBERTA CAVALCANTE HADDAD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DOURADO LOIOL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LUIS SILVA MACEDO</text:p>
          </table:table-cell>
          <table:table-cell table:style-name="ce7" office:value-type="string" calcext:value-type="string">
            <text:p>ANALISTA DO MPU/MEDICINA/PSIQUIATR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 LUIZ ROSSATTO COMMO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A BASTOS PASSOS BATIST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A BERNARDES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A JORGE SI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DREIA LAGES NOGUEIRA ARAUJ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NA CAROLINE VERLAGE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ANNA CATHERINE DO VALE VERDE DE LIMA E SILVA CA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TONIO ARAUJO MESQUITA FI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TONIO DO CARMO ADA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NTONIO HENRIQUE GRACIANO SUXBERG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RIANE AZEVEDO DE CARVALHO MONT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RNALDO CORREIA DE ARAUJ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RTHUR CYRINO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GUSTO ALVES SANTAN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REA REGINA SOCIO DE QUEIROZ RAMI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BERCHRIS MOURA REQUIAO NET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ERENICE MARIA SCHER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A FALCO DE S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DA ROCHA ANTONY DE MORA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ESTEVES TAVORA</text:p>
          </table:table-cell>
          <table:table-cell table:style-name="ce7" office:value-type="string" calcext:value-type="string">
            <text:p>ANALISTA DO MPU/PERICIA/ENGENHARIA AMBIENT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MELLO RAMOS DE ALMEID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RUNO OSMAR VERGINI DE FREIT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BRUNO PIANTINO GIONG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MILA ARANTES FREITAS MEIREL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MILA TOKARSKI BOAVENTU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INA COSTA OLIVEIRA LEIT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A ROBERTO ZE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A SOUSA NUNE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ANTONIO DE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CARLOS DANIEL DE SALES MENDE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EDUARDO MELO DE SOUZ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EDUARDO ROCH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HENRIQUE DOS SANTOS CI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LOS LUIZ ALVES BRANDA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MEN SILVA RODRIGUES BARRET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OLINA CASTELO BRANCO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OLINA SABOIA MORAIS GABRIEL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ROLLYNE RIBEIRO DE ATAI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TIA BETANIA CHAGA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ATIENE ROMEIRO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ESAR AUGUSTO ANGST SAMPAI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1281.5" calcext:value-type="float">
            <text:p><text:s/>R$ 1.281,5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CINARA MARIA CARNEIRO ROCH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559.2" calcext:value-type="float">
            <text:p><text:s/>R$ 559,2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RISSA BORGES BARBOSA IUNES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UDIO HENRIQUE PORTELA DO REG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AVIA ASSUNCAO TEIXEIRA DE MA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EITON MOREIRA BARRO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LEOPS ALVES COUTO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RISTIANE DA SILVA FLEURY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RISTINA RIBEIRO COELHO DA SILVA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RYGINA PAULA SILVA BANDEIR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ARAUJ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BERNOULLI LUCEN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DIAS LOUREIR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ANIEL MEDEIR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MOREIRA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ANIEL QUEIROZ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 VIEIRA DE LIM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ANIEL WESLEY MACIEL VALENTE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A NOGUEIRA COSTA CRU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A PEREIRA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E ALVES DE SOU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A GONCALVES LIM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A VIRGINIA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COSTA SARAI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FORTUNATO DE SOUZA ALVAREN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MARTINS SILVA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ELLE SOUSA BOT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NILO CRUZ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RIO JARDIM CRUVINEL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141.7" calcext:value-type="float">
            <text:p><text:s/>R$ 1.141,7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VI GE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VIS BARBOSA DA PAIX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AYWSON OLIVEIR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EBORA MONTANEZ ROCHA PINHEIR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ENIS QUIRINO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ENISE ROCHA MENDES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DENISSON MALTA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ERMEVAL FARIAS GOME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ANE MARIA NUNES DA SILV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MITRI SERGEI FILGUEIRAS BESS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IOGO ABE RIBEIR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DOUGLAS WILLIAM MAGALH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ER MACHADO DA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IMAR CARMO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EDIMILSON FIRMO FER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MILSON DA SIL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UARDO AMARAL MACHA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EDUARDO FURTADO OLIV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DVALDO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INE CRISTIN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INE LIMA TRINDADE SANCH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INE NOVAES VIEI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AYNE MARQUES DE OLIV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BER FERREIR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ANE CRISTINA DE CARVALHO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ANE GUIMARAES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EL FREIRE DE MEDEIROS JUNIOR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ISABETH BARBOSA DA SILV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LZIO GONCALVEZ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MANOEL EUGENIO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MANUEL JOSE CORDEIRO SIMO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MMANUELA TELES LIMA CE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RICSON DOS SANTOS CER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RIKA ALMEIDA DOUR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ERIKA SEABRA DORNAS GORINI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VANILSON SILVA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EVERTON LUIZ REDIV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A BORGES VIAL SOUZ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A COSTA OLIVEIRA BARR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A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ANO ALV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FABIO RIBEIR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OLA GODOI SEMO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IOLA RODRIGUES TEIX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ABRICIO MARIANO DE ARAUJO ESTRELA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FAUZI MACIEL DE OLIVEIR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LIPE DE JESUS FIGUEIREDO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CARVALHO GAZET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CAVALCANTE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DE SOUS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FERREIRA RODRIGUES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MARIA TEIXEIRA BARRETO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MARIA XAVIER RANGEL DE ABREU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OLIVEIRA DE MORAES VASCONCEL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A SESCONETTO BORGES RULLI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O ARAUJO CARN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O CEZAR PEREIRA VALENT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O DANTAS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ERNANDO OTAVIO DA SILV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ILIPE CARIUS SI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A LUISA FRAIHA DE SOUZA COELH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A THAUMATURGO FERREIRA ACAMPO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ANE RIBEIRO DE ARAUJO 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AUGUSTO MILHOME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CASQUEIR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FRANCISCO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LAVIO WILSON CAMPOS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ANCISCO ALEXSANDRO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ANCISCO DE ASSIS CAMP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ANCISCO HERCULES LIM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EDERICO BARBOS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FREDERICO MEINBERG CEROY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ECILDO MEDEIROS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EORGE AGUIAR MOIT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ILCLEAN GALDINO FEIT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ILSON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ILSON NUNES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ISLEY AMARO DE ALMEIDA CUSTODIO MACI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LADSON RAEFF ROCHA VIA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LAUCE LOPES DA NOBREG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LAUCIA DA SILVA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GLAUDO DE ARRUDA LOP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RACIELE FRANCO MIRAN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RAZIELLA CRISTINA DA SILVA BO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ILHERME ELCIO TEIXEIRA MEND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ILHERME LUCAS DE LACERD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GUILHERME LUIZ SANTOS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ILHERME THADEU UMPIERRE GONCALV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DE SOUZA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NOGUEIRA LESS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RAMOS FERR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GUSTAVO SILVA ARAUJO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ALISON HENRIQUE DIONISIO PEIX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AYDEA DANTAS BARRE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ELIANE GRASIELE DE BRITO VITO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UERLIN HUEB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HUMBERTO LUIZ DE OLIVEIRA LAGE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AMI MARTIN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ARA PEREIRA FERNANDE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IGOR NOGUEIRA BATIS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78.6" calcext:value-type="float">
            <text:p><text:s/>R$ 978,6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SABELLA MARY RODRIGU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ISMAEL DO NASCIMENTO MESQUI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VALDO CARVALHO GONCALVES LEMO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IZZA MENDONCA FEIT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INA ALVES MACEDO DE CAI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NAINA BEZERRA NOGU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NAINA GOMES AGUIAR CASC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75.7" calcext:value-type="float">
            <text:p><text:s/>R$ 675,7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NAINA LAUDELINA BIZER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NIWSON SOUZA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QUELINE FERREIRA GONTIJ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ARLISSON VILAS BOA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EAN PAUL DEGAUT PON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ECONIAS JOSE SEAB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AO LUCAS DA COSTA B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AO LUIZ NOGUEIRA DA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AO PEDRO FIGUEIR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AO TAVARES FILHO SEGUND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B BEN-HUR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RGE DE OLIVEIRA PEREIR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RGE EDUARDO PAIV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SE BARBOSA DE MACEDO JUNIO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OSE BRAUNA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BRITTO DA CUNHA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CARLOS ALVES BATI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.9" calcext:value-type="float">
            <text:p><text:s/>R$ 69,9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HANIEL DE SOUZ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PIMENTEL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SOARES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E SOUSA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IANE SIMOES DE LIM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ICLER LERMEN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OSUE ARAO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 ALVES ICHIKI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1491.2" calcext:value-type="float">
            <text:p><text:s/>R$ 1.491,2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BASTOS HASHIM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DA SILVA MENDES BRASIL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GOMES GONTIJO AGUI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MARLA COELHO DA FE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SANTIAGO DE PAIV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A SILV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E CRISTINA OLIVEIRA DA COSTA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E PINTO NAJAR FERNAND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LIANO SILVA CANGUSSU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JUN MATSUOKA TOMIKAW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JUNIA MARISE DE OLIVEIRA COTTA CASTR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KALID BASSI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ARLA ROBERTA CERQUEIRA CARNEIRO LEAO ROQU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BER ARAGAO MATHE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KLEBER BENICIO NOBREG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KLEBIO AMORIM MARQUES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KLESIO JOSE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AENIA ISABELLA DE MAGALHAES L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AIS CERQUEIRA SILVA FIG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ARISSA BEZERRA LUZ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ANDRO FRANC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ANDRO GENESIO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EANDRO MARQUES DE SIQUEIR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DIANE SARAIV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BORG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JOSE DA SILV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LONGO MOT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NOGU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NARDO SANTOS D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OSMAR GOMES DA SILV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EVI FRANCELINO DE MORAI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LIAN COELHO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LIAN SOARE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LIANE GUIMARAES CARDOS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NA MARIA DA MATTA E SILVA GLANZMAN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ISANDRO DE BRITO JORD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CORTAZIO SIMO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CRUZ RAB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607.7" calcext:value-type="float">
            <text:p><text:s/>R$ 1.607,7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LINHARES SANTIAG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MELLO DE FREITAS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IVIA RODRIGUES TEIX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ORENA DALCANTARA PER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AS DE MENEZ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ASPER Y VAL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CUNHA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GONCALVES LOIO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HELIODORA PIRES TIAGO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PALMEIR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PAULA BORGES PEREIRA SCAFUT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SACCHI BO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A SOARES SANTANA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UCIANO BATISTA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O COELHO AVI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O LEANDRO GALVA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CIANO RODRIGUES DE FARI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S GUSTAVO MAI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UIZ AUGUSTO ARAUJO BECKE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UIZ CARLOS HIROKAZU INOUE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CLAUDIO VIEIRA DE ASS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GUSTAVO PINTO DINIZ MACHADO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HENRIQUE NUNES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955.3" calcext:value-type="float">
            <text:p><text:s/>R$ 955,3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HUMBERTO ALV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 PEREIR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048.5" calcext:value-type="float">
            <text:p><text:s/>R$ 1.048,5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IZA BRASIL DE CASTRO FRANCA MANUSSAK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932" calcext:value-type="float">
            <text:p><text:s/>R$ 9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LUPICINIO GOM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LA REIS DE MORAI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LO MAESTRI ROSSON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LO OLIVEIRA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DA SILVA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FIUZ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MARCELO GUED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MARCELO RAMOS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SANTOS TEIX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ELO STIEGEMEIER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A MARIA TORR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A MICHELLE CARNEIRO DA SILV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LENE BARBOS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O EDUARDO FERREIRA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IO WAGNER VIEIRA ALBUQUERQUE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 ANTONIO BARTO RE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 AURELIO MEIRA GOMES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OS ANTONIO FERNANDES DE QUEIROZ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ARCOS KENJI SONOD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CUS VINICIU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GARETH KALVINY BARRENSE SOARES ME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CAROLINA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CLARA RODRIGUES COU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FERNANDA GUARN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FLAVIA SIMOES DE FRANCA BORGE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 GABRIELA BRAGA ARAUJ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ANA FERNANDES TAVO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IO AUGUSTO DE OLIV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ARLUS CUNH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AURO FARIAS BRIT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CHAEL RUD BORGHOL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ICHELLE DE CASTRO CARNEI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CHELLE SIDRIM MARRARA DE ARROCHELA LOB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CHELLE TIECHER SANTA BARBA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ILENA PEREIRA DOS SANTOS MENDE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62.1" calcext:value-type="float">
            <text:p><text:s/>R$ 862,1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ONICA BRAGA CONSTANT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MONICA MARTINS MEND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YLLENE CRISTINA CASTRO MA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AISA JULIANA GONCALVES MARQUES DAMACE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ATALIA DO CARMO RIOS ANDERA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UBIA DIAS PEREIRA BONACH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NUBIA GONCALVES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700.9" calcext:value-type="float">
            <text:p><text:s/>R$ 1.700,9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DELIA VAZ LISBOA DUAR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LIVIA CRISTINA DE BRITO LEITE FREI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LIVIA GARCIA BRAGA PACHEC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SVALDO MARANGON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OTAVIO BINATO JUNIOR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MELA IVELLIZE PAMPLONA GALVAO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TRICIA CAMILA OLIVEIRA NOGUEIRA FALCAO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TRICIA DE SOUZA LOP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ATRICIA LOPES BARROS D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PATRICIA MARA DA CONCEIC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A YORRANNA ROCHA SANT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AULO CARVALHO ESPINDOLA FILH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AULO DIA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AULO ESPINDUL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ULO HENRIQUE NUN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ULO ROBERTO DE ALENCAR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AULO SERGIO MEDEIROS 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EDRO DUMANS GUE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EDRO MENDES LU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ERCILIA RODRIGUES DE SOUS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OLLYANNA SOUSA PAIX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PRISCILA AGUIAR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AFAEL DE ROSE SAN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FAEL NUNES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AFAEL SANT´ANNA DOS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FAEL SILVA FERR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ILSON AMERICO BARBOS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RAQUEL AGOSTINI SCORALICK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RAQUEL DA SILVA LIMA TOFFOLI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QUEL TIVERO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AUL CARVALHO BURNETT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AUL LOUREIRO LOPES N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EJEANE NASCIMENTO LUI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ENATA GUEDES VELOSO MAC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ENATO EGERT</text:p>
          </table:table-cell>
          <table:table-cell table:style-name="ce7" office:value-type="string" calcext:value-type="string">
            <text:p>ANALISTA DO MPU/PERICIA/ENGENHARIA AGRONOMICA</text:p>
          </table:table-cell>
          <table:table-cell table:style-name="ce18" office:value-type="float" office:value="1677.6" calcext:value-type="float">
            <text:p><text:s/>R$ 1.677,6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ENZO GABE CAVALCANTI LISBO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ICARDO ANTONIO DE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2097" calcext:value-type="float">
            <text:p><text:s/>R$ 2.097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ICARDO SILVA DE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BERTH VAGNER AMARAL FIGUEI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BERTO MARTINS DAMASC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BURGOS LOBAO BARROS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DE ABREU FUDOL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DE ALCANTARA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DE ARAUJO BEZER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JOSE OLIVEIRA PAI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DRIGO SILVA DE ANDRA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OGERIO GUEDES PRAZERES CAST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GERIO ISHI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OGERIO REIS BATIST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ROGERIO SHIMU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ROMULO FLAVIO MENDONCA PALHAR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NDINELLE CRISTINO DE AMOR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SANE QUEIROZ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SEANE BEZERRA DE LIM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OSEANE FALC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OSICLAY GOMES SOB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AN FREDERIC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BENS RICARDO MIRANDA CARDO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BIA MARIA FALQUETO DANIEL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RUTH MARTINS OLIVEIR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BRINA SANTANA E SILVA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MIA DE REZENDE PI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MYRA COSTA SER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DRA CORREA VI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NE BONTEMPO TAVEIRA NOL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ANTIAGO MOREIRA MAGALHAE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SAVIO CAMARA ZAIDAN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SELENE MACIEL CHAM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LMA SILVINA OLIVEIRA LOUREN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RGIO ALEXANDRE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RGIO FERREIRA PI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ERGIO GLEYDSON DA COSTA MAI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SERNIVALDO SOUSA GUIMARAES JUNIOR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ILVIA GONCAL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TELLA GUIMARAES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UEDNEY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SUELEN MENEZES DA SILV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UELI MACIEL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AIANA CRISTINA MARTINS SANTOS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LITA PETROLA OLIND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TIANA MARIA RABELO DE MESQUIT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TIANA MEIRELES MARTIN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ATIANA SABINO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AIS FREIRE DA COSTA FLO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AUAN GLAUBERTH BARBOSA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HAYANE DO AMARAL COELHO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HIAGO MEDEIROS DE OLIVEIRA BELISARI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HIAGO REINERT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HIMOTEO GUSTAVO DE MELO AURELIANO SANTANA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IAGO BARBOSA PASS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IAGO DE OLIVEIRA CORRE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IAGO GOM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RISTANA ARAUJO ALENCAR AIRES REZEN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URSULA MENDES DE MELO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LERIO LOUSADA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LERIO MOREIRA DE SANTA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LMIR DE OLIV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DERLEI FLOR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ESSA SILVA VI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IA CRACCO MAZOCATO DE ANDRADE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ANIA HELENA GASP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CTOR HUGO RIBEIRO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512.6" calcext:value-type="float">
            <text:p><text:s/>R$ 512,6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LMAR DE PAUL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VIVIANE DO NASCIMENTO GUE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AGNER DE SOUZA RI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887.3" calcext:value-type="float">
            <text:p><text:s/>R$ 1.887,3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AGNER XAVIE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ANDERLEY FERREIRA DO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ANDRESSON OLIVEIR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ELINGTON BIRINO DE MEL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ENDEL CARDOSO DOS SANTOS 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ESLEY DE SOUZ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ESLEY ROCHA GOM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ESLEY SANTANA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WILLIAM CHRISTIE ALMEIDA PRAT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LIAM DIOGO DOS SANTOS TEMOTE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LIAM RODRIGUES GONCALVES ESTRE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MAR JOSE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398" calcext:value-type="float">
            <text:p><text:s/>R$ 1.398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ILSON PEREIR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WLADIMIR DE ALMEIDA CAMI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933.9" calcext:value-type="float">
            <text:p><text:s/>R$ 1.933,9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YURI BATISTA RODRIGU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699" calcext:value-type="float">
            <text:p><text:s/>R$ 699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8" table:number-columns-repeated="3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4">
          <table:table-cell table:style-name="ce10" office:value-type="string" calcext:value-type="string">
            <text:p>TOTAL DE BENEFICIÁRIOS</text:p>
          </table:table-cell>
          <table:table-cell table:style-name="ce16" table:formula="of:=COUNTA([.A8:.A473])" office:value-type="float" office:value="466" calcext:value-type="float">
            <text:p>466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NÚMERO DE BENEFÍCIOS PAGOS</text:p>
          </table:table-cell>
          <table:table-cell table:style-name="ce16" table:formula="of:=SUM([.D8:.D473])" office:value-type="float" office:value="572" calcext:value-type="float">
            <text:p>572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VALOR TOTAL PAGO</text:p>
          </table:table-cell>
          <table:table-cell table:style-name="ce17" table:formula="of:=SUM([.C8:.C473])" office:value-type="float" office:value="402345.13" calcext:value-type="float">
            <text:p>R$ 402.345,13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0">
          <table:table-cell table:style-name="ce13" office:value-type="string" calcext:value-type="string" table:number-columns-spanned="2" table:number-rows-spanned="1">
            <text:p>Fonte: MENTORH - Sistema de Gestão de Pessoas - SGP e Relatório Físico – 1/2017</text:p>
          </table:table-cell>
          <table:covered-table-cell table:style-name="ce13"/>
          <table:table-cell table:number-columns-repeated="1022"/>
        </table:table-row>
        <table:table-row table:style-name="ro10">
          <table:table-cell table:style-name="ce14" office:value-type="string" calcext:value-type="string">
            <text:p>Data da Última Atualização: 16/02/2017</text:p>
          </table:table-cell>
          <table:table-cell table:number-columns-repeated="1023"/>
        </table:table-row>
        <table:table-row table:style-name="ro4" table:number-rows-repeated="104809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4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5:55:05.596000000</meta:creation-date>
    <dc:date>2017-02-17T15:58:28.673000000</dc:date>
    <meta:editing-duration>P0D</meta:editing-duration>
    <meta:editing-cycles>1</meta:editing-cycles>
    <meta:document-statistic meta:table-count="1" meta:cell-count="1880" meta:object-count="0"/>
    <meta:generator>LibreOffice/4.2.5.2$Windows_x86 LibreOffice_project/61cb170a04bb1f12e77c884eab9192be736ec5f5</meta:generator>
  </office:meta>
</office:document-meta>
</file>