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angal" svg:font-family="Mang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Cadastro_32_2014_32_Ajustes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Cadastro_32_2014_32_Ajustes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Arial" style:font-name-asian="Arial" style:font-name-complex="Arial" fo:font-size="7pt" style:font-size-asian="7pt" style:font-size-complex="7pt"/>
    </style:style>
    <style:style style:name="ce12" style:family="table-cell" style:parent-style-name="Normal_Cadastro_32_2014_32_Ajustes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Cadastro_32_2014_32_Ajustes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P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8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2" table:style-name="ce15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covered-table-cell/>
          <table:covered-table-cell table:number-columns-repeated="6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table:number-columns-repeated="7" table:style-name="ce2"/>
          <table:table-cell table:number-columns-repeated="2" table:style-name="ce4"/>
          <table:table-cell table:number-columns-repeated="16375" table:style-name="ce5"/>
        </table:table-row>
        <table:table-row table:style-name="ro3">
          <table:table-cell office:value-type="string" table:number-columns-spanned="4" table:number-rows-spanned="1" table:style-name="ce16">
            <text:p>Mês de referência: JANEIRO/2017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number-columns-spanned="1" table:number-rows-spanned="2" table:style-name="ce17">
            <text:p>Órgão</text:p>
          </table:table-cell>
          <table:table-cell office:value-type="string" table:number-columns-spanned="1" table:number-rows-spanned="2" table:style-name="ce17">
            <text:p>Unidade Orçamentária</text:p>
          </table:table-cell>
          <table:table-cell office:value-type="string" table:number-columns-spanned="1" table:number-rows-spanned="2" table:style-name="ce17">
            <text:p>Ação</text:p>
          </table:table-cell>
          <table:table-cell office:value-type="string" table:number-columns-spanned="1" table:number-rows-spanned="2" table:style-name="ce17">
            <text:p>Descrição da Ação e do Plano Orçamentário (PO)</text:p>
          </table:table-cell>
          <table:table-cell office:value-type="string" table:number-columns-spanned="2" table:number-rows-spanned="1" table:style-name="ce17">
            <text:p>Ato Legal que regula o valor<text:s/><text:span text:style-name="T2">per capita</text:span><text:s/>do Benefício</text:p>
          </table:table-cell>
          <table:covered-table-cell/>
          <table:table-cell office:value-type="string" table:number-columns-spanned="1" table:number-rows-spanned="2" table:style-name="ce17">
            <text:p>Nº de Beneficiários</text:p>
          </table:table-cell>
          <table:table-cell table:number-columns-repeated="16377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Ato Legal</text:p>
          </table:table-cell>
          <table:table-cell office:value-type="string" table:style-name="ce8">
            <text:p>Valor do<text:s/><text:span text:style-name="T2">per capita</text:span></text:p>
          </table:table-cell>
          <table:covered-table-cell/>
          <table:table-cell table:number-columns-repeated="16377" table:style-name="ce6"/>
        </table:table-row>
        <table:table-row table:style-name="ro6"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2004" table:number-columns-spanned="1" table:number-rows-spanned="3" table:style-name="ce19">
            <text:p>2004</text:p>
          </table:table-cell>
          <table:table-cell office:value-type="string" table:number-columns-spanned="4" table:number-rows-spanned="1" table:style-name="ce20">
            <text:p>Assistência Médica e Odontológica aos Servidores Civis, Empregados, Militares e seus Dependentes</text:p>
          </table:table-cell>
          <table:covered-table-cell table:number-columns-repeated="3"/>
          <table:table-cell table:number-columns-repeated="16377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 text:c="4"/>PO 0001 - Assistência Médica e Odontológica de Civis - Complementação da União</text:p>
          </table:table-cell>
          <table:table-cell office:value-type="string" table:style-name="ce11">
            <text:p>Portaria PGR/MPU nº 231/2012</text:p>
          </table:table-cell>
          <table:table-cell office:value-type="currency" office:value="215" table:style-name="ce12">
            <text:p>R$ 215,00</text:p>
          </table:table-cell>
          <table:table-cell office:value-type="float" office:value="6012" table:style-name="ce13">
            <text:p>6012</text:p>
          </table:table-cell>
          <table:table-cell table:number-columns-repeated="16377" table:style-name="ce14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 text:c="4"/>PO 0002 - Exames Periódicos - Civis</text:p>
          </table:table-cell>
          <table:table-cell office:value-type="string" table:style-name="ce11">
            <text:p>Portaria PGR/MPU nº 301/2012</text:p>
          </table:table-cell>
          <table:table-cell office:value-type="currency" office:value="18.329999999999998" table:style-name="ce12">
            <text:p>R$ 18,33</text:p>
          </table:table-cell>
          <table:table-cell office:value-type="float" office:value="2159" table:style-name="ce13">
            <text:p>2159</text:p>
          </table:table-cell>
          <table:table-cell table:number-columns-repeated="16377" table:style-name="ce14"/>
        </table:table-row>
        <table:table-row table:style-name="ro6">
          <table:table-cell office:value-type="string" table:number-columns-spanned="7" table:number-rows-spanned="1" table:style-name="ce21">
            <text:p>Fonte: PLAN-ASSISTE</text:p>
          </table:table-cell>
          <table:covered-table-cell table:number-columns-repeated="6"/>
          <table:table-cell table:number-columns-repeated="16377" table:style-name="ce9"/>
        </table:table-row>
        <table:table-row table:style-name="ro6">
          <table:table-cell office:value-type="string" table:number-columns-spanned="7" table:number-rows-spanned="1" table:style-name="ce22">
            <text:p>Data da Atualização:</text:p>
          </table:table-cell>
          <table:covered-table-cell table:number-columns-repeated="6"/>
          <table:table-cell table:number-columns-repeated="250" table:style-name="ce3"/>
          <table:table-cell table:number-columns-repeated="16127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MPU.$A$1:MPU.$G$11" table:base-cell-address="MPU.$A$1"/>
        </table:named-expressions>
      </table:table>
      <table:named-expressions>
        <table:named-expression table:name="__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_abr01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01" table:expression="of:=&quot;['file:///X:/2013/Benef%C3%ADcios%20ao%20Servidor%20-%202013/Acompanhamento%20da%20Proje%C3%A7%C3%A3o%20-%202013/BASE_EXEC_BENEFICIOS_2013.xls'#$''.$C$16]&quot;" table:base-cell-address="MPU.$A$1"/>
        <table:named-expression table:name="__PIB02" table:expression="of:=&quot;['file:///X:/2013/Benef%C3%ADcios%20ao%20Servidor%20-%202013/Acompanhamento%20da%20Proje%C3%A7%C3%A3o%20-%202013/BASE_EXEC_BENEFICIOS_2013.xls'#$''.$C$17]&quot;" table:base-cell-address="MPU.$A$1"/>
        <table:named-expression table:name="__PIB03" table:expression="of:=&quot;['file:///X:/2013/Benef%C3%ADcios%20ao%20Servidor%20-%202013/Acompanhamento%20da%20Proje%C3%A7%C3%A3o%20-%202013/BASE_EXEC_BENEFICIOS_2013.xls'#$''.$C$18]&quot;" table:base-cell-address="MPU.$A$1"/>
        <table:named-expression table:name="__PIB04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05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06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0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1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2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3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4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5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6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7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8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9" table:expression="of:=&quot;['file:///X:/2013/Benef%C3%ADcios%20ao%20Servidor%20-%202013/Acompanhamento%20da%20Proje%C3%A7%C3%A3o%20-%202013/BASE_EXEC_BENEFICIOS_2013.xls'#$''.$IV$65536]&quot;" table:base-cell-address="MPU.$A$1"/>
        <table:named-expression table:name="_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abr01" table:expression="of:=&quot;['file:///X:/2013/Benef%C3%ADcios%20ao%20Servidor%20-%202013/Acompanhamento%20da%20Proje%C3%A7%C3%A3o%20-%202013/BASE_EXEC_BENEFICIOS_2013.xls'#$''.$IV$65536]&quot;" table:base-cell-address="MPU.$A$1"/>
        <table:named-expression table:name="_c" table:expression="of:=&quot;['file:///X:/2013/Benef%C3%ADcios%20ao%20Servidor%20-%202013/Acompanhamento%20da%20Proje%C3%A7%C3%A3o%20-%202013/BASE_EXEC_BENEFICIOS_2013.xls'#$''.$IV$65536]&quot;" table:base-cell-address="MPU.$A$1"/>
        <table:named-expression table:name="_d" table:expression="of:=&quot;['file:///X:/2013/Benef%C3%ADcios%20ao%20Servidor%20-%202013/Acompanhamento%20da%20Proje%C3%A7%C3%A3o%20-%202013/BASE_EXEC_BENEFICIOS_2013.xls'#$''.$IV$65536]&quot;" table:base-cell-address="MPU.$A$1"/>
        <table:named-expression table:name="_e" table:expression="of:=&quot;['file:///X:/2013/Benef%C3%ADcios%20ao%20Servidor%20-%202013/Acompanhamento%20da%20Proje%C3%A7%C3%A3o%20-%202013/BASE_EXEC_BENEFICIOS_2013.xls'#$''.$IV$65536]&quot;" table:base-cell-address="MPU.$A$1"/>
        <table:named-expression table:name="_h" table:expression="of:=&quot;['file:///X:/2013/Benef%C3%ADcios%20ao%20Servidor%20-%202013/Acompanhamento%20da%20Proje%C3%A7%C3%A3o%20-%202013/BASE_EXEC_BENEFICIOS_2013.xls'#$''.$IV$65536]&quot;" table:base-cell-address="MPU.$A$1"/>
        <table:named-expression table:name="_i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k" table:expression="of:=&quot;['file:///X:/2013/Benef%C3%ADcios%20ao%20Servidor%20-%202013/Acompanhamento%20da%20Proje%C3%A7%C3%A3o%20-%202013/BASE_EXEC_BENEFICIOS_2013.xls'#$''.$IV$65536]&quot;" table:base-cell-address="MPU.$A$1"/>
        <table:named-expression table:name="_p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PIB01" table:expression="of:=&quot;['file:///X:/2013/Benef%C3%ADcios%20ao%20Servidor%20-%202013/Acompanhamento%20da%20Proje%C3%A7%C3%A3o%20-%202013/BASE_EXEC_BENEFICIOS_2013.xls'#$''.$C$16]&quot;" table:base-cell-address="MPU.$A$1"/>
        <table:named-expression table:name="_PIB02" table:expression="of:=&quot;['file:///X:/2013/Benef%C3%ADcios%20ao%20Servidor%20-%202013/Acompanhamento%20da%20Proje%C3%A7%C3%A3o%20-%202013/BASE_EXEC_BENEFICIOS_2013.xls'#$''.$C$17]&quot;" table:base-cell-address="MPU.$A$1"/>
        <table:named-expression table:name="_PIB03" table:expression="of:=&quot;['file:///X:/2013/Benef%C3%ADcios%20ao%20Servidor%20-%202013/Acompanhamento%20da%20Proje%C3%A7%C3%A3o%20-%202013/BASE_EXEC_BENEFICIOS_2013.xls'#$''.$C$18]&quot;" table:base-cell-address="MPU.$A$1"/>
        <table:named-expression table:name="_PIB04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05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06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0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1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2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3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4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5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6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7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8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9" table:expression="of:=&quot;['file:///X:/2013/Benef%C3%ADcios%20ao%20Servidor%20-%202013/Acompanhamento%20da%20Proje%C3%A7%C3%A3o%20-%202013/BASE_EXEC_BENEFICIOS_2013.xls'#$''.$IV$65536]&quot;" table:base-cell-address="MPU.$A$1"/>
        <table:named-expression table:name="_r" table:expression="of:=&quot;['file:///X:/2013/Benef%C3%ADcios%20ao%20Servidor%20-%202013/Acompanhamento%20da%20Proje%C3%A7%C3%A3o%20-%202013/BASE_EXEC_BENEFICIOS_2013.xls'#$''.$IV$65536]&quot;" table:base-cell-address="MPU.$A$1"/>
        <table:named-expression table:name="_s" table:expression="of:=&quot;['file:///X:/2013/Benef%C3%ADcios%20ao%20Servidor%20-%202013/Acompanhamento%20da%20Proje%C3%A7%C3%A3o%20-%202013/BASE_EXEC_BENEFICIOS_2013.xls'#$''.$IV$65536]&quot;" table:base-cell-address="MPU.$A$1"/>
        <table:named-expression table:name="_t" table:expression="of:=&quot;['file:///X:/2013/Benef%C3%ADcios%20ao%20Servidor%20-%202013/Acompanhamento%20da%20Proje%C3%A7%C3%A3o%20-%202013/BASE_EXEC_BENEFICIOS_2013.xls'#$''.$IV$65536]&quot;" table:base-cell-address="MPU.$A$1"/>
        <table:named-expression table:name="_v" table:expression="of:=&quot;['file:///X:/2013/Benef%C3%ADcios%20ao%20Servidor%20-%202013/Acompanhamento%20da%20Proje%C3%A7%C3%A3o%20-%202013/BASE_EXEC_BENEFICIOS_2013.xls'#$''.$IV$65536]&quot;" table:base-cell-address="MPU.$A$1"/>
        <table:named-expression table:name="a" table:expression="of:=&quot;['file:///X:/2013/Benef%C3%ADcios%20ao%20Servidor%20-%202013/Acompanhamento%20da%20Proje%C3%A7%C3%A3o%20-%202013/BASE_EXEC_BENEFICIOS_2013.xls'#$'Crédito 1ª leva'.$D$40]&quot;" table:base-cell-address="MPU.$A$1"/>
        <table:named-expression table:name="abr" table:expression="of:=&quot;['file:///X:/2013/Benef%C3%ADcios%20ao%20Servidor%20-%202013/Acompanhamento%20da%20Proje%C3%A7%C3%A3o%20-%202013/BASE_EXEC_BENEFICIOS_2013.xls'#$'Crédito 1ª leva'.$D$30]&quot;" table:base-cell-address="MPU.$A$1"/>
        <table:named-expression table:name="abr_96" table:expression="of:=&quot;['file:///X:/2013/Benef%C3%ADcios%20ao%20Servidor%20-%202013/Acompanhamento%20da%20Proje%C3%A7%C3%A3o%20-%202013/BASE_EXEC_BENEFICIOS_2013.xls'#$''.$B$3]&quot;" table:base-cell-address="MPU.$A$1"/>
        <table:named-expression table:name="abr01" table:expression="of:=&quot;['file:///X:/2013/Benef%C3%ADcios%20ao%20Servidor%20-%202013/Acompanhamento%20da%20Proje%C3%A7%C3%A3o%20-%202013/BASE_EXEC_BENEFICIOS_2013.xls'#$''.$IV$65536]&quot;" table:base-cell-address="MPU.$A$1"/>
        <table:named-expression table:name="ADICIONAIS" table:expression="of:=&quot;['file:///X:/2013/Benef%C3%ADcios%20ao%20Servidor%20-%202013/Acompanhamento%20da%20Proje%C3%A7%C3%A3o%20-%202013/BASE_EXEC_BENEFICIOS_2013.xls'#$'Crédito 1ª leva'.$B$186:.$J$210]&quot;" table:base-cell-address="MPU.$A$1"/>
        <table:named-expression table:name="ago" table:expression="of:=&quot;['file:///X:/2013/Benef%C3%ADcios%20ao%20Servidor%20-%202013/Acompanhamento%20da%20Proje%C3%A7%C3%A3o%20-%202013/BASE_EXEC_BENEFICIOS_2013.xls'#$'Crédito 1ª leva'.$D$34]&quot;" table:base-cell-address="MPU.$A$1"/>
        <table:named-expression table:name="ago_96" table:expression="of:=&quot;['file:///X:/2013/Benef%C3%ADcios%20ao%20Servidor%20-%202013/Acompanhamento%20da%20Proje%C3%A7%C3%A3o%20-%202013/BASE_EXEC_BENEFICIOS_2013.xls'#$''.$B$7]&quot;" table:base-cell-address="MPU.$A$1"/>
        <table:named-expression table:name="AMARELO" table:expression="of:=&quot;['file:///X:/2013/Benef%C3%ADcios%20ao%20Servidor%20-%202013/Acompanhamento%20da%20Proje%C3%A7%C3%A3o%20-%202013/BASE_EXEC_BENEFICIOS_2013.xls'#$''.$CA$2]&quot;" table:base-cell-address="MPU.$A$1"/>
        <table:named-expression table:name="AMEIXA" table:expression="of:=&quot;['file:///X:/2013/Benef%C3%ADcios%20ao%20Servidor%20-%202013/Acompanhamento%20da%20Proje%C3%A7%C3%A3o%20-%202013/BASE_EXEC_BENEFICIOS_2013.xls'#$''.$BR$3]&quot;" table:base-cell-address="MPU.$A$1"/>
        <table:named-expression table:name="Ano" table:expression="of:=&quot;['file:///X:/2013/Benef%C3%ADcios%20ao%20Servidor%20-%202013/Acompanhamento%20da%20Proje%C3%A7%C3%A3o%20-%202013/BASE_EXEC_BENEFICIOS_2013.xls'#$'Crédito 1ª leva'.$A$3]&quot;" table:base-cell-address="MPU.$A$1"/>
        <table:named-expression table:name="AnoAntICabGráfico" table:expression="of:=&quot;['file:///X:/CGDPS/2014/Publica%C3%A7%C3%A3o%20N%C2%BA%20Benefici%C3%A1rios%20de%20Benef%C3%ADcios/Solicita%C3%A7%C3%A3o%20Inicial/Matriz%20Internet.xls'#$''.$A$2:.$L$3]&quot;" table:base-cell-address="MPU.$A$1"/>
        <table:named-expression table:name="AnoAntITítLins" table:expression="of:=&quot;['file:///X:/CGDPS/2014/Publica%C3%A7%C3%A3o%20N%C2%BA%20Benefici%C3%A1rios%20de%20Benef%C3%ADcios/Solicita%C3%A7%C3%A3o%20Inicial/Matriz%20Internet.xls'#$''.$C$6:.$C$1725]&quot;" table:base-cell-address="MPU.$A$1"/>
        <table:named-expression table:name="area" table:expression="of:=&quot;['file:///X:/2013/Benef%C3%ADcios%20ao%20Servidor%20-%202013/Acompanhamento%20da%20Proje%C3%A7%C3%A3o%20-%202013/BASE_EXEC_BENEFICIOS_2013.xls'#$'Crédito 1ª leva'.$B$3:.$H$102]&quot;" table:base-cell-address="MPU.$A$1"/>
        <table:named-expression table:name="Área_de_Cabeçalho" table:expression="of:=&quot;['file:///X:/2013/Benef%C3%ADcios%20ao%20Servidor%20-%202013/Acompanhamento%20da%20Proje%C3%A7%C3%A3o%20-%202013/BASE_EXEC_BENEFICIOS_2013.xls'#$''.$IV$65536]&quot;" table:base-cell-address="MPU.$A$1"/>
        <table:named-expression table:name="area_de_impressaoEST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Área_impressão_DIR" table:expression="of:=&quot;['file:///X:/2013/Benef%C3%ADcios%20ao%20Servidor%20-%202013/Acompanhamento%20da%20Proje%C3%A7%C3%A3o%20-%202013/BASE_EXEC_BENEFICIOS_2013.xls'#$'Crédito 1ª leva'.$A$1:.$H$52]&quot;" table:base-cell-address="MPU.$A$1"/>
        <table:named-expression table:name="Área_impressão_IM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AREAEXTRAIR" table:expression="of:=&quot;['file:///X:/2013/Benef%C3%ADcios%20ao%20Servidor%20-%202013/Acompanhamento%20da%20Proje%C3%A7%C3%A3o%20-%202013/BASE_EXEC_BENEFICIOS_2013.xls'#$''.$A$11:.$CJ$219]&quot;" table:base-cell-address="MPU.$A$1"/>
        <table:named-expression table:name="as" table:expression="of:=&quot;NA()&quot;" table:base-cell-address="MPU.$A$1"/>
        <table:named-expression table:name="asd" table:expression="of:=&quot;['file:///X:/2013/Benef%C3%ADcios%20ao%20Servidor%20-%202013/Acompanhamento%20da%20Proje%C3%A7%C3%A3o%20-%202013/BASE_EXEC_BENEFICIOS_2013.xls'#$'Crédito 1ª leva'.$AQ$7:.$AX$71]&quot;" table:base-cell-address="MPU.$A$1"/>
        <table:named-expression table:name="ATIVIDADE" table:expression="of:=&quot;['file:///X:/2013/Benef%C3%ADcios%20ao%20Servidor%20-%202013/Acompanhamento%20da%20Proje%C3%A7%C3%A3o%20-%202013/BASE_EXEC_BENEFICIOS_2013.xls'#$'Crédito 1ª leva'.$A$2:.$G$94]&quot;" table:base-cell-address="MPU.$A$1"/>
        <table:named-expression table:name="AZUL" table:expression="of:=&quot;['file:///X:/2013/Benef%C3%ADcios%20ao%20Servidor%20-%202013/Acompanhamento%20da%20Proje%C3%A7%C3%A3o%20-%202013/BASE_EXEC_BENEFICIOS_2013.xls'#$''.$I$2]&quot;" table:base-cell-address="MPU.$A$1"/>
        <table:named-expression table:name="b" table:expression="of:=&quot;['file:///X:/2013/Benef%C3%ADcios%20ao%20Servidor%20-%202013/Acompanhamento%20da%20Proje%C3%A7%C3%A3o%20-%202013/BASE_EXEC_BENEFICIOS_2013.xls'#$'Crédito 1ª leva'.$D$41]&quot;" table:base-cell-address="MPU.$A$1"/>
        <table:named-expression table:name="BASE_SETOR" table:expression="of:=&quot;['file:///X:/CGDPS/2014/Publica%C3%A7%C3%A3o%20N%C2%BA%20Benefici%C3%A1rios%20de%20Benef%C3%ADcios/Solicita%C3%A7%C3%A3o%20Inicial/Matriz%20Internet.xls'#$''.$A$1:.$I$234]&quot;" table:base-cell-address="MPU.$A$1"/>
        <table:named-expression table:name="BD" table:expression="of:=&quot;['file:///X:/CGDPS/2014/Publica%C3%A7%C3%A3o%20N%C2%BA%20Benefici%C3%A1rios%20de%20Benef%C3%ADcios/Solicita%C3%A7%C3%A3o%20Inicial/Matriz%20Internet.xls'#$''.$A$3:.$AD$461]&quot;" table:base-cell-address="MPU.$A$1"/>
        <table:named-expression table:name="Brasil___Produto_Interno_Bruto___PIB" table:expression="of:=&quot;['file:///X:/CGDPS/2014/Publica%C3%A7%C3%A3o%20N%C2%BA%20Benefici%C3%A1rios%20de%20Benef%C3%ADcios/Solicita%C3%A7%C3%A3o%20Inicial/Matriz%20Internet.xls'#$''.$B$9:.$D$20]&quot;" table:base-cell-address="MPU.$A$1"/>
        <table:named-expression table:name="CAPA" table:expression="of:=&quot;['file:///X:/2013/Benef%C3%ADcios%20ao%20Servidor%20-%202013/Acompanhamento%20da%20Proje%C3%A7%C3%A3o%20-%202013/BASE_EXEC_BENEFICIOS_2013.xls'#$'Crédito 1ª leva'.$B$156:.$H$179]&quot;" table:base-cell-address="MPU.$A$1"/>
        <table:named-expression table:name="CINZA" table:expression="of:=&quot;['file:///X:/2013/Benef%C3%ADcios%20ao%20Servidor%20-%202013/Acompanhamento%20da%20Proje%C3%A7%C3%A3o%20-%202013/BASE_EXEC_BENEFICIOS_2013.xls'#$''.$BG$2]&quot;" table:base-cell-address="MPU.$A$1"/>
        <table:named-expression table:name="Conceitos" table:expression="of:=&quot;['file:///X:/2013/Benef%C3%ADcios%20ao%20Servidor%20-%202013/Acompanhamento%20da%20Proje%C3%A7%C3%A3o%20-%202013/BASE_EXEC_BENEFICIOS_2013.xls'#$'Crédito 1ª leva'.$A$3]&quot;" table:base-cell-address="MPU.$A$1"/>
        <table:named-expression table:name="CPMEDI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CPSALDO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CPSALHIS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CRACUMULADOS" table:expression="of:=&quot;['file:///X:/2013/Benef%C3%ADcios%20ao%20Servidor%20-%202013/Acompanhamento%20da%20Proje%C3%A7%C3%A3o%20-%202013/BASE_EXEC_BENEFICIOS_2013.xls'#$'Crédito 1ª leva'.$A$81:.$X$145]&quot;" table:base-cell-address="MPU.$A$1"/>
        <table:named-expression table:name="CRMENSAL" table:expression="of:=&quot;['file:///X:/2013/Benef%C3%ADcios%20ao%20Servidor%20-%202013/Acompanhamento%20da%20Proje%C3%A7%C3%A3o%20-%202013/BASE_EXEC_BENEFICIOS_2013.xls'#$'Crédito 1ª leva'.$A$5:.$X$73]&quot;" table:base-cell-address="MPU.$A$1"/>
        <table:named-expression table:name="Cruzada" table:expression="of:=&quot;['file:///X:/2013/Benef%C3%ADcios%20ao%20Servidor%20-%202013/Acompanhamento%20da%20Proje%C3%A7%C3%A3o%20-%202013/BASE_EXEC_BENEFICIOS_2013.xls'#$''.$J$10:.$O$61]&quot;" table:base-cell-address="MPU.$A$1"/>
        <table:named-expression table:name="d" table:expression="of:=&quot;['file:///X:/2013/Benef%C3%ADcios%20ao%20Servidor%20-%202013/Acompanhamento%20da%20Proje%C3%A7%C3%A3o%20-%202013/BASE_EXEC_BENEFICIOS_2013.xls'#$'Crédito 1ª leva'.$D$42]&quot;" table:base-cell-address="MPU.$A$1"/>
        <table:named-expression table:name="dados" table:expression="of:=&quot;['file:///X:/2013/Benef%C3%ADcios%20ao%20Servidor%20-%202013/Acompanhamento%20da%20Proje%C3%A7%C3%A3o%20-%202013/BASE_EXEC_BENEFICIOS_2013.xls'#$''.$B$2:.$B$116]&quot;" table:base-cell-address="MPU.$A$1"/>
        <table:named-expression table:name="dados1" table:expression="of:=&quot;['file:///X:/2013/Benef%C3%ADcios%20ao%20Servidor%20-%202013/Acompanhamento%20da%20Proje%C3%A7%C3%A3o%20-%202013/BASE_EXEC_BENEFICIOS_2013.xls'#$''.$B$2:.$B$116]&quot;" table:base-cell-address="MPU.$A$1"/>
        <table:named-expression table:name="DATABDREC" table:expression="of:=&quot;['file:///X:/2013/Benef%C3%ADcios%20ao%20Servidor%20-%202013/Acompanhamento%20da%20Proje%C3%A7%C3%A3o%20-%202013/BASE_EXEC_BENEFICIOS_2013.xls'#$''.$IV$65536]&quot;" table:base-cell-address="MPU.$A$1"/>
        <table:named-expression table:name="DEFLAT" table:expression="of:=&quot;['file:///X:/2013/Benef%C3%ADcios%20ao%20Servidor%20-%202013/Acompanhamento%20da%20Proje%C3%A7%C3%A3o%20-%202013/BASE_EXEC_BENEFICIOS_2013.xls'#$'Crédito 1ª leva'.$A$1:.$T$70]&quot;" table:base-cell-address="MPU.$A$1"/>
        <table:named-expression table:name="dez" table:expression="of:=&quot;['file:///X:/2013/Benef%C3%ADcios%20ao%20Servidor%20-%202013/Acompanhamento%20da%20Proje%C3%A7%C3%A3o%20-%202013/BASE_EXEC_BENEFICIOS_2013.xls'#$'Crédito 1ª leva'.$D$38]&quot;" table:base-cell-address="MPU.$A$1"/>
        <table:named-expression table:name="dez_96" table:expression="of:=&quot;['file:///X:/2013/Benef%C3%ADcios%20ao%20Servidor%20-%202013/Acompanhamento%20da%20Proje%C3%A7%C3%A3o%20-%202013/BASE_EXEC_BENEFICIOS_2013.xls'#$''.$B$11]&quot;" table:base-cell-address="MPU.$A$1"/>
        <table:named-expression table:name="dez7" table:expression="of:=&quot;['file:///X:/2013/Benef%C3%ADcios%20ao%20Servidor%20-%202013/Acompanhamento%20da%20Proje%C3%A7%C3%A3o%20-%202013/BASE_EXEC_BENEFICIOS_2013.xls'#$'Crédito 1ª leva'.$D$40]&quot;" table:base-cell-address="MPU.$A$1"/>
        <table:named-expression table:name="dfg" table:expression="of:=&quot;['file:///X:/2013/Benef%C3%ADcios%20ao%20Servidor%20-%202013/Acompanhamento%20da%20Proje%C3%A7%C3%A3o%20-%202013/BASE_EXEC_BENEFICIOS_2013.xls'#$'Crédito 1ª leva'.$B$2:.$H$56]&quot;" table:base-cell-address="MPU.$A$1"/>
        <table:named-expression table:name="dfs" table:expression="of:=&quot;['file:///X:/2013/Benef%C3%ADcios%20ao%20Servidor%20-%202013/Acompanhamento%20da%20Proje%C3%A7%C3%A3o%20-%202013/BASE_EXEC_BENEFICIOS_2013.xls'#$''.$IV$65536]&quot;" table:base-cell-address="MPU.$A$1"/>
        <table:named-expression table:name="dfsd" table:expression="of:=&quot;NA()&quot;" table:base-cell-address="MPU.$A$1"/>
        <table:named-expression table:name="dfsdf" table:expression="of:=&quot;['file:///X:/2013/Benef%C3%ADcios%20ao%20Servidor%20-%202013/Acompanhamento%20da%20Proje%C3%A7%C3%A3o%20-%202013/BASE_EXEC_BENEFICIOS_2013.xls'#$''.$D$2]&quot;" table:base-cell-address="MPU.$A$1"/>
        <table:named-expression table:name="DIARIO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1B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1E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B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E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sf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t" table:expression="of:=&quot;['file:///X:/2013/Benef%C3%ADcios%20ao%20Servidor%20-%202013/Acompanhamento%20da%20Proje%C3%A7%C3%A3o%20-%202013/BASE_EXEC_BENEFICIOS_2013.xls'#$''.$A$3:.$A$116]&quot;" table:base-cell-address="MPU.$A$1"/>
        <table:named-expression table:name="e" table:expression="of:=&quot;['file:///X:/2013/Benef%C3%ADcios%20ao%20Servidor%20-%202013/Acompanhamento%20da%20Proje%C3%A7%C3%A3o%20-%202013/BASE_EXEC_BENEFICIOS_2013.xls'#$'Crédito 1ª leva'.$D$43]&quot;" table:base-cell-address="MPU.$A$1"/>
        <table:named-expression table:name="EMP_ALIMENTACAO" table:expression="of:=&quot;['file:///X:/CGDPS/2014/Publica%C3%A7%C3%A3o%20N%C2%BA%20Benefici%C3%A1rios%20de%20Benef%C3%ADcios/Solicita%C3%A7%C3%A3o%20Inicial/Matriz%20Internet.xls'#$''.$A$22:.$A$39]&quot;" table:base-cell-address="MPU.$A$1"/>
        <table:named-expression table:name="ex" table:expression="of:=&quot;['file:///X:/2013/Benef%C3%ADcios%20ao%20Servidor%20-%202013/Acompanhamento%20da%20Proje%C3%A7%C3%A3o%20-%202013/BASE_EXEC_BENEFICIOS_2013.xls'#$''.$AV$3:.$BD$50]&quot;" table:base-cell-address="MPU.$A$1"/>
        <table:named-expression table:name="Excel_BuiltIn_Database" table:expression="of:=&quot;['file:///X:/2013/Benef%C3%ADcios%20ao%20Servidor%20-%202013/Acompanhamento%20da%20Proje%C3%A7%C3%A3o%20-%202013/BASE_EXEC_BENEFICIOS_2013.xls'#$''.$A$1:.$D$410]&quot;" table:base-cell-address="MPU.$A$1"/>
        <table:named-expression table:name="Excel_BuiltIn_Print_Area" table:expression="of:=&quot;['file://NTPROD/ASTEC/Assuntos/Decreto%20de%20Programa%C3%A7%C3%A3o/2003/Decreto%204.591%20de%2010_02_03/OR%C3%87%20X%20FINANC.xls'#$''.$A$1:.$I$23]&quot;" table:base-cell-address="MPU.$A$1"/>
        <table:named-expression table:name="Excel_BuiltIn_Print_Titles_1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2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3" table:expression="of:=&quot;['file:///X:/CGDPS/2014/Publica%C3%A7%C3%A3o%20N%C2%BA%20Benefici%C3%A1rios%20de%20Benef%C3%ADcios/Solicita%C3%A7%C3%A3o%20Inicial/Matriz%20Internet.xls'#$''.$IV$65536:.$IV$65536]&quot;" table:base-cell-address="MPU.$A$1"/>
        <table:named-expression table:name="Excel_BuiltIn_Print_Titles_4" table:expression="of:=&quot;['file:///X:/CGDPS/2014/Publica%C3%A7%C3%A3o%20N%C2%BA%20Benefici%C3%A1rios%20de%20Benef%C3%ADcios/Solicita%C3%A7%C3%A3o%20Inicial/Matriz%20Internet.xls'#$''.$IV$65536:.$IV$65536]&quot;" table:base-cell-address="MPU.$A$1"/>
        <table:named-expression table:name="Excel_BuiltIn_Print_Titles_5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6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7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8" table:expression="of:=&quot;['file:///X:/CGDPS/2014/Publica%C3%A7%C3%A3o%20N%C2%BA%20Benefici%C3%A1rios%20de%20Benef%C3%ADcios/Solicita%C3%A7%C3%A3o%20Inicial/Matriz%20Internet.xls'#$''.$IV$65536:.$IV$65536]&quot;" table:base-cell-address="MPU.$A$1"/>
        <table:named-expression table:name="Excel_BuiltIn_Print_Titles_9" table:expression="of:=&quot;['file:///X:/CGDPS/2014/Publica%C3%A7%C3%A3o%20N%C2%BA%20Benefici%C3%A1rios%20de%20Benef%C3%ADcios/Solicita%C3%A7%C3%A3o%20Inicial/Matriz%20Internet.xls'#$''.$IV$65536:.$IV$65536]&quot;" table:base-cell-address="MPU.$A$1"/>
        <table:named-expression table:name="Excel_BuiltIn_Recorder" table:expression="of:=&quot;['file:///X:/2013/Benef%C3%ADcios%20ao%20Servidor%20-%202013/Acompanhamento%20da%20Proje%C3%A7%C3%A3o%20-%202013/BASE_EXEC_BENEFICIOS_2013.xls'#$''.$F$3:.$F$16384]&quot;" table:base-cell-address="MPU.$A$1"/>
        <table:named-expression table:name="EXTERNO" table:expression="of:=&quot;['file:///X:/2013/Benef%C3%ADcios%20ao%20Servidor%20-%202013/Acompanhamento%20da%20Proje%C3%A7%C3%A3o%20-%202013/BASE_EXEC_BENEFICIOS_2013.xls'#$'Crédito 1ª leva'.$A$3:.$I$59]&quot;" table:base-cell-address="MPU.$A$1"/>
        <table:named-expression table:name="FER" table:expression="of:=&quot;['file:///X:/2013/Benef%C3%ADcios%20ao%20Servidor%20-%202013/Acompanhamento%20da%20Proje%C3%A7%C3%A3o%20-%202013/BASE_EXEC_BENEFICIOS_2013.xls'#$''.$E$7]&quot;" table:base-cell-address="MPU.$A$1"/>
        <table:named-expression table:name="FER1" table:expression="of:=&quot;['file:///X:/2013/Benef%C3%ADcios%20ao%20Servidor%20-%202013/Acompanhamento%20da%20Proje%C3%A7%C3%A3o%20-%202013/BASE_EXEC_BENEFICIOS_2013.xls'#$''.$E$15]&quot;" table:base-cell-address="MPU.$A$1"/>
        <table:named-expression table:name="fev" table:expression="of:=&quot;['file:///X:/2013/Benef%C3%ADcios%20ao%20Servidor%20-%202013/Acompanhamento%20da%20Proje%C3%A7%C3%A3o%20-%202013/BASE_EXEC_BENEFICIOS_2013.xls'#$'Crédito 1ª leva'.$D$28]&quot;" table:base-cell-address="MPU.$A$1"/>
        <table:named-expression table:name="FISCAL" table:expression="of:=&quot;['file:///X:/2013/Benef%C3%ADcios%20ao%20Servidor%20-%202013/Acompanhamento%20da%20Proje%C3%A7%C3%A3o%20-%202013/BASE_EXEC_BENEFICIOS_2013.xls'#$'Crédito 1ª leva'.$A$2:.$K$61]&quot;" table:base-cell-address="MPU.$A$1"/>
        <table:named-expression table:name="Fluxo_Resumido_do_Caix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Fontes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g" table:expression="of:=&quot;['file:///X:/2013/Benef%C3%ADcios%20ao%20Servidor%20-%202013/Acompanhamento%20da%20Proje%C3%A7%C3%A3o%20-%202013/BASE_EXEC_BENEFICIOS_2013.xls'#$''.$B$186:.$J$210]&quot;" table:base-cell-address="MPU.$A$1"/>
        <table:named-expression table:name="GCVHK" table:expression="of:=&quot;['file:///X:/2013/Benef%C3%ADcios%20ao%20Servidor%20-%202013/Acompanhamento%20da%20Proje%C3%A7%C3%A3o%20-%202013/BASE_EXEC_BENEFICIOS_2013.xls'#$''.$IV$65536]&quot;" table:base-cell-address="MPU.$A$1"/>
        <table:named-expression table:name="gf" table:expression="of:=&quot;['file:///X:/2013/Benef%C3%ADcios%20ao%20Servidor%20-%202013/Acompanhamento%20da%20Proje%C3%A7%C3%A3o%20-%202013/BASE_EXEC_BENEFICIOS_2013.xls'#$''.$AU$2]&quot;" table:base-cell-address="MPU.$A$1"/>
        <table:named-expression table:name="Hedings" table:expression="of:=&quot;['file:///X:/2013/Benef%C3%ADcios%20ao%20Servidor%20-%202013/Acompanhamento%20da%20Proje%C3%A7%C3%A3o%20-%202013/BASE_EXEC_BENEFICIOS_2013.xls'#$'Crédito 1ª leva'.$A$1:.$H$12]&quot;" table:base-cell-address="MPU.$A$1"/>
        <table:named-expression table:name="HJVK" table:expression="of:=&quot;['file:///X:/2013/Benef%C3%ADcios%20ao%20Servidor%20-%202013/Acompanhamento%20da%20Proje%C3%A7%C3%A3o%20-%202013/BASE_EXEC_BENEFICIOS_2013.xls'#$''.$IV$65536]&quot;" table:base-cell-address="MPU.$A$1"/>
        <table:named-expression table:name="i10x" table:expression="of:=&quot;['file:///X:/2013/Benef%C3%ADcios%20ao%20Servidor%20-%202013/Acompanhamento%20da%20Proje%C3%A7%C3%A3o%20-%202013/BASE_EXEC_BENEFICIOS_2013.xls'#$'Crédito 1ª leva'.$A$42]&quot;" table:base-cell-address="MPU.$A$1"/>
        <table:named-expression table:name="i11x" table:expression="of:=&quot;['file:///X:/2013/Benef%C3%ADcios%20ao%20Servidor%20-%202013/Acompanhamento%20da%20Proje%C3%A7%C3%A3o%20-%202013/BASE_EXEC_BENEFICIOS_2013.xls'#$'Crédito 1ª leva'.$A$41]&quot;" table:base-cell-address="MPU.$A$1"/>
        <table:named-expression table:name="i12x" table:expression="of:=&quot;['file:///X:/2013/Benef%C3%ADcios%20ao%20Servidor%20-%202013/Acompanhamento%20da%20Proje%C3%A7%C3%A3o%20-%202013/BASE_EXEC_BENEFICIOS_2013.xls'#$'Crédito 1ª leva'.$A$40]&quot;" table:base-cell-address="MPU.$A$1"/>
        <table:named-expression table:name="i3x" table:expression="of:=&quot;['file:///X:/2013/Benef%C3%ADcios%20ao%20Servidor%20-%202013/Acompanhamento%20da%20Proje%C3%A7%C3%A3o%20-%202013/BASE_EXEC_BENEFICIOS_2013.xls'#$'Crédito 1ª leva'.$A$49]&quot;" table:base-cell-address="MPU.$A$1"/>
        <table:named-expression table:name="i4x" table:expression="of:=&quot;['file:///X:/2013/Benef%C3%ADcios%20ao%20Servidor%20-%202013/Acompanhamento%20da%20Proje%C3%A7%C3%A3o%20-%202013/BASE_EXEC_BENEFICIOS_2013.xls'#$'Crédito 1ª leva'.$A$48]&quot;" table:base-cell-address="MPU.$A$1"/>
        <table:named-expression table:name="i5x" table:expression="of:=&quot;['file:///X:/2013/Benef%C3%ADcios%20ao%20Servidor%20-%202013/Acompanhamento%20da%20Proje%C3%A7%C3%A3o%20-%202013/BASE_EXEC_BENEFICIOS_2013.xls'#$'Crédito 1ª leva'.$A$47]&quot;" table:base-cell-address="MPU.$A$1"/>
        <table:named-expression table:name="i6x" table:expression="of:=&quot;['file:///X:/2013/Benef%C3%ADcios%20ao%20Servidor%20-%202013/Acompanhamento%20da%20Proje%C3%A7%C3%A3o%20-%202013/BASE_EXEC_BENEFICIOS_2013.xls'#$'Crédito 1ª leva'.$A$46]&quot;" table:base-cell-address="MPU.$A$1"/>
        <table:named-expression table:name="i7x" table:expression="of:=&quot;['file:///X:/2013/Benef%C3%ADcios%20ao%20Servidor%20-%202013/Acompanhamento%20da%20Proje%C3%A7%C3%A3o%20-%202013/BASE_EXEC_BENEFICIOS_2013.xls'#$'Crédito 1ª leva'.$A$45]&quot;" table:base-cell-address="MPU.$A$1"/>
        <table:named-expression table:name="i8x" table:expression="of:=&quot;['file:///X:/2013/Benef%C3%ADcios%20ao%20Servidor%20-%202013/Acompanhamento%20da%20Proje%C3%A7%C3%A3o%20-%202013/BASE_EXEC_BENEFICIOS_2013.xls'#$'Crédito 1ª leva'.$A$44]&quot;" table:base-cell-address="MPU.$A$1"/>
        <table:named-expression table:name="i9x" table:expression="of:=&quot;['file:///X:/2013/Benef%C3%ADcios%20ao%20Servidor%20-%202013/Acompanhamento%20da%20Proje%C3%A7%C3%A3o%20-%202013/BASE_EXEC_BENEFICIOS_2013.xls'#$'Crédito 1ª leva'.$A$43]&quot;" table:base-cell-address="MPU.$A$1"/>
        <table:named-expression table:name="igpdic" table:expression="of:=&quot;['file:///X:/2013/Benef%C3%ADcios%20ao%20Servidor%20-%202013/Acompanhamento%20da%20Proje%C3%A7%C3%A3o%20-%202013/BASE_EXEC_BENEFICIOS_2013.xls'#$'Crédito 1ª leva'.$DJ$2]&quot;" table:base-cell-address="MPU.$A$1"/>
        <table:named-expression table:name="imp" table:expression="of:=&quot;['file:///X:/2013/Benef%C3%ADcios%20ao%20Servidor%20-%202013/Acompanhamento%20da%20Proje%C3%A7%C3%A3o%20-%202013/BASE_EXEC_BENEFICIOS_2013.xls'#$''.$BF$3:.$BO$50]&quot;" table:base-cell-address="MPU.$A$1"/>
        <table:named-expression table:name="impacto" table:expression="of:=&quot;['file:///X:/2013/Benef%C3%ADcios%20ao%20Servidor%20-%202013/Acompanhamento%20da%20Proje%C3%A7%C3%A3o%20-%202013/BASE_EXEC_BENEFICIOS_2013.xls'#$'Crédito 1ª leva'.$A$1]&quot;" table:base-cell-address="MPU.$A$1"/>
        <table:named-expression table:name="Impressão_e_LIMPAR_anotações___" table:expression="of:=&quot;['file:///X:/CGDPS/2014/Publica%C3%A7%C3%A3o%20N%C2%BA%20Benefici%C3%A1rios%20de%20Benef%C3%ADcios/Solicita%C3%A7%C3%A3o%20Inicial/Matriz%20Internet.xls'#$''.$O$1]&quot;" table:base-cell-address="MPU.$A$1"/>
        <table:named-expression table:name="Ing" table:expression="of:=&quot;['file:///X:/CGDPS/2014/Publica%C3%A7%C3%A3o%20N%C2%BA%20Benefici%C3%A1rios%20de%20Benef%C3%ADcios/Solicita%C3%A7%C3%A3o%20Inicial/Matriz%20Internet.xls'#$''.$IV$65536:.$IV$65536]&quot;" table:base-cell-address="MPU.$A$1"/>
        <table:named-expression table:name="INPC" table:expression="of:=&quot;['file:///X:/2013/Benef%C3%ADcios%20ao%20Servidor%20-%202013/Acompanhamento%20da%20Proje%C3%A7%C3%A3o%20-%202013/BASE_EXEC_BENEFICIOS_2013.xls'#$'Crédito 1ª leva'.$A$29:.$G$53]&quot;" table:base-cell-address="MPU.$A$1"/>
        <table:named-expression table:name="IP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IV_22___Índices_de_taxas_reais_de_câmbio" table:expression="of:=&quot;['file:///X:/2013/Benef%C3%ADcios%20ao%20Servidor%20-%202013/Acompanhamento%20da%20Proje%C3%A7%C3%A3o%20-%202013/BASE_EXEC_BENEFICIOS_2013.xls'#$'Crédito 1ª leva'.$B$4:.$H$102]&quot;" table:base-cell-address="MPU.$A$1"/>
        <table:named-expression table:name="IV_30___Taxa_de_câmbio___segmento_livre1" table:expression="of:=&quot;['file:///X:/2013/Benef%C3%ADcios%20ao%20Servidor%20-%202013/Acompanhamento%20da%20Proje%C3%A7%C3%A3o%20-%202013/BASE_EXEC_BENEFICIOS_2013.xls'#$'Crédito 1ª leva'.$B$3:.$K$298]&quot;" table:base-cell-address="MPU.$A$1"/>
        <table:named-expression table:name="jan" table:expression="of:=&quot;['file:///X:/2013/Benef%C3%ADcios%20ao%20Servidor%20-%202013/Acompanhamento%20da%20Proje%C3%A7%C3%A3o%20-%202013/BASE_EXEC_BENEFICIOS_2013.xls'#$'Crédito 1ª leva'.$D$27]&quot;" table:base-cell-address="MPU.$A$1"/>
        <table:named-expression table:name="jul" table:expression="of:=&quot;['file:///X:/2013/Benef%C3%ADcios%20ao%20Servidor%20-%202013/Acompanhamento%20da%20Proje%C3%A7%C3%A3o%20-%202013/BASE_EXEC_BENEFICIOS_2013.xls'#$'Crédito 1ª leva'.$D$33]&quot;" table:base-cell-address="MPU.$A$1"/>
        <table:named-expression table:name="jul_96" table:expression="of:=&quot;['file:///X:/2013/Benef%C3%ADcios%20ao%20Servidor%20-%202013/Acompanhamento%20da%20Proje%C3%A7%C3%A3o%20-%202013/BASE_EXEC_BENEFICIOS_2013.xls'#$''.$B$6]&quot;" table:base-cell-address="MPU.$A$1"/>
        <table:named-expression table:name="jun" table:expression="of:=&quot;['file:///X:/2013/Benef%C3%ADcios%20ao%20Servidor%20-%202013/Acompanhamento%20da%20Proje%C3%A7%C3%A3o%20-%202013/BASE_EXEC_BENEFICIOS_2013.xls'#$'Crédito 1ª leva'.$D$32]&quot;" table:base-cell-address="MPU.$A$1"/>
        <table:named-expression table:name="jun_96" table:expression="of:=&quot;['file:///X:/2013/Benef%C3%ADcios%20ao%20Servidor%20-%202013/Acompanhamento%20da%20Proje%C3%A7%C3%A3o%20-%202013/BASE_EXEC_BENEFICIOS_2013.xls'#$''.$B$5]&quot;" table:base-cell-address="MPU.$A$1"/>
        <table:named-expression table:name="JUROS" table:expression="of:=&quot;['file:///X:/2013/Benef%C3%ADcios%20ao%20Servidor%20-%202013/Acompanhamento%20da%20Proje%C3%A7%C3%A3o%20-%202013/BASE_EXEC_BENEFICIOS_2013.xls'#$'Crédito 1ª leva'.$R$7:.$AF$142]&quot;" table:base-cell-address="MPU.$A$1"/>
        <table:named-expression table:name="LARANJA" table:expression="of:=&quot;['file:///X:/2013/Benef%C3%ADcios%20ao%20Servidor%20-%202013/Acompanhamento%20da%20Proje%C3%A7%C3%A3o%20-%202013/BASE_EXEC_BENEFICIOS_2013.xls'#$''.$AW$2]&quot;" table:base-cell-address="MPU.$A$1"/>
        <table:named-expression table:name="LEJU" table:expression="of:=&quot;['file:///X:/CGDPS/2014/Publica%C3%A7%C3%A3o%20N%C2%BA%20Benefici%C3%A1rios%20de%20Benef%C3%ADcios/Solicita%C3%A7%C3%A3o%20Inicial/Matriz%20Internet.xls'#$''.$A$85:.$A$152]&quot;" table:base-cell-address="MPU.$A$1"/>
        <table:named-expression table:name="LEJU_ALIMENTACAO" table:expression="of:=&quot;['file:///X:/CGDPS/2014/Publica%C3%A7%C3%A3o%20N%C2%BA%20Benefici%C3%A1rios%20de%20Benef%C3%ADcios/Solicita%C3%A7%C3%A3o%20Inicial/Matriz%20Internet.xls'#$''.$A$8:.$A$75]&quot;" table:base-cell-address="MPU.$A$1"/>
        <table:named-expression table:name="LEJU_CRECHE" table:expression="of:=&quot;['file:///X:/CGDPS/2014/Publica%C3%A7%C3%A3o%20N%C2%BA%20Benefici%C3%A1rios%20de%20Benef%C3%ADcios/Solicita%C3%A7%C3%A3o%20Inicial/Matriz%20Internet.xls'#$''.$A$162:.$A$229]&quot;" table:base-cell-address="MPU.$A$1"/>
        <table:named-expression table:name="MACRO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i" table:expression="of:=&quot;['file:///X:/2013/Benef%C3%ADcios%20ao%20Servidor%20-%202013/Acompanhamento%20da%20Proje%C3%A7%C3%A3o%20-%202013/BASE_EXEC_BENEFICIOS_2013.xls'#$'Crédito 1ª leva'.$D$31]&quot;" table:base-cell-address="MPU.$A$1"/>
        <table:named-expression table:name="mai_96" table:expression="of:=&quot;['file:///X:/2013/Benef%C3%ADcios%20ao%20Servidor%20-%202013/Acompanhamento%20da%20Proje%C3%A7%C3%A3o%20-%202013/BASE_EXEC_BENEFICIOS_2013.xls'#$''.$B$4]&quot;" table:base-cell-address="MPU.$A$1"/>
        <table:named-expression table:name="MAPA1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PA2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PA3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4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5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6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7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8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PA9" table:expression="of:=&quot;['file:///X:/2013/Benef%C3%ADcios%20ao%20Servidor%20-%202013/Acompanhamento%20da%20Proje%C3%A7%C3%A3o%20-%202013/BASE_EXEC_BENEFICIOS_2013.xls'#$'Crédito 1ª leva'.$B$3:.$I$105]&quot;" table:base-cell-address="MPU.$A$1"/>
        <table:named-expression table:name="mar" table:expression="of:=&quot;['file:///X:/2013/Benef%C3%ADcios%20ao%20Servidor%20-%202013/Acompanhamento%20da%20Proje%C3%A7%C3%A3o%20-%202013/BASE_EXEC_BENEFICIOS_2013.xls'#$'Crédito 1ª leva'.$D$29]&quot;" table:base-cell-address="MPU.$A$1"/>
        <table:named-expression table:name="MARINHO" table:expression="of:=&quot;['file:///X:/2013/Benef%C3%ADcios%20ao%20Servidor%20-%202013/Acompanhamento%20da%20Proje%C3%A7%C3%A3o%20-%202013/BASE_EXEC_BENEFICIOS_2013.xls'#$''.$CK$2]&quot;" table:base-cell-address="MPU.$A$1"/>
        <table:named-expression table:name="MARRON" table:expression="of:=&quot;['file:///X:/2013/Benef%C3%ADcios%20ao%20Servidor%20-%202013/Acompanhamento%20da%20Proje%C3%A7%C3%A3o%20-%202013/BASE_EXEC_BENEFICIOS_2013.xls'#$''.$AC$2]&quot;" table:base-cell-address="MPU.$A$1"/>
        <table:named-expression table:name="Mensal" table:expression="of:=&quot;['file:///X:/2013/Benef%C3%ADcios%20ao%20Servidor%20-%202013/Acompanhamento%20da%20Proje%C3%A7%C3%A3o%20-%202013/BASE_EXEC_BENEFICIOS_2013.xls'#$'Crédito 1ª leva'.$B$186:.$J$210]&quot;" table:base-cell-address="MPU.$A$1"/>
        <table:named-expression table:name="mensal2" table:expression="of:=&quot;['file:///X:/2013/Benef%C3%ADcios%20ao%20Servidor%20-%202013/Acompanhamento%20da%20Proje%C3%A7%C3%A3o%20-%202013/BASE_EXEC_BENEFICIOS_2013.xls'#$'Crédito 1ª leva'.$A$1:.$I$23]&quot;" table:base-cell-address="MPU.$A$1"/>
        <table:named-expression table:name="mensal3" table:expression="of:=&quot;['file:///X:/2013/Benef%C3%ADcios%20ao%20Servidor%20-%202013/Acompanhamento%20da%20Proje%C3%A7%C3%A3o%20-%202013/BASE_EXEC_BENEFICIOS_2013.xls'#$'Crédito 1ª leva'.$B$156:.$H$179]&quot;" table:base-cell-address="MPU.$A$1"/>
        <table:named-expression table:name="MENSAL4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erc" table:expression="of:=&quot;['file:///X:/2013/Benef%C3%ADcios%20ao%20Servidor%20-%202013/Acompanhamento%20da%20Proje%C3%A7%C3%A3o%20-%202013/BASE_EXEC_BENEFICIOS_2013.xls'#$'Crédito 1ª leva'.$A$1:.$I$70]&quot;" table:base-cell-address="MPU.$A$1"/>
        <table:named-expression table:name="MERCADODETRABALHO" table:expression="of:=&quot;['file:///X:/2013/Benef%C3%ADcios%20ao%20Servidor%20-%202013/Acompanhamento%20da%20Proje%C3%A7%C3%A3o%20-%202013/BASE_EXEC_BENEFICIOS_2013.xls'#$'Crédito 1ª leva'.$A$1:.$I$23]&quot;" table:base-cell-address="MPU.$A$1"/>
        <table:named-expression table:name="MERCTRABALHO" table:expression="of:=&quot;['file:///X:/2013/Benef%C3%ADcios%20ao%20Servidor%20-%202013/Acompanhamento%20da%20Proje%C3%A7%C3%A3o%20-%202013/BASE_EXEC_BENEFICIOS_2013.xls'#$'Crédito 1ª leva'.$A$1:.$I$23]&quot;" table:base-cell-address="MPU.$A$1"/>
        <table:named-expression table:name="Mes" table:expression="of:=&quot;['file:///X:/2013/Benef%C3%ADcios%20ao%20Servidor%20-%202013/Acompanhamento%20da%20Proje%C3%A7%C3%A3o%20-%202013/BASE_EXEC_BENEFICIOS_2013.xls'#$'Crédito 1ª leva'.$A$2]&quot;" table:base-cell-address="MPU.$A$1"/>
        <table:named-expression table:name="MES1" table:expression="of:=&quot;['file:///X:/2013/Benef%C3%ADcios%20ao%20Servidor%20-%202013/Acompanhamento%20da%20Proje%C3%A7%C3%A3o%20-%202013/BASE_EXEC_BENEFICIOS_2013.xls'#$''.$IV$65536]&quot;" table:base-cell-address="MPU.$A$1"/>
        <table:named-expression table:name="MONETÁRIO" table:expression="of:=&quot;['file:///X:/2013/Benef%C3%ADcios%20ao%20Servidor%20-%202013/Acompanhamento%20da%20Proje%C3%A7%C3%A3o%20-%202013/BASE_EXEC_BENEFICIOS_2013.xls'#$'Crédito 1ª leva'.$A$2:.$E$75]&quot;" table:base-cell-address="MPU.$A$1"/>
        <table:named-expression table:name="MP" table:expression="of:=&quot;['file:///X:/CGDPS/2014/Publica%C3%A7%C3%A3o%20N%C2%BA%20Benefici%C3%A1rios%20de%20Benef%C3%ADcios/Solicita%C3%A7%C3%A3o%20Inicial/Matriz%20Internet.xls'#$''.$A$231:.$A$235]&quot;" table:base-cell-address="MPU.$A$1"/>
        <table:named-expression table:name="MP_ALIMENTACAO" table:expression="of:=&quot;['file:///X:/CGDPS/2014/Publica%C3%A7%C3%A3o%20N%C2%BA%20Benefici%C3%A1rios%20de%20Benef%C3%ADcios/Solicita%C3%A7%C3%A3o%20Inicial/Matriz%20Internet.xls'#$''.$A$77:.$A$81]&quot;" table:base-cell-address="MPU.$A$1"/>
        <table:named-expression table:name="N_Boletim" table:expression="of:=&quot;['file:///X:/2013/Benef%C3%ADcios%20ao%20Servidor%20-%202013/Acompanhamento%20da%20Proje%C3%A7%C3%A3o%20-%202013/BASE_EXEC_BENEFICIOS_2013.xls'#$'Crédito 1ª leva'.$A$5]&quot;" table:base-cell-address="MPU.$A$1"/>
        <table:named-expression table:name="NAO___0" table:expression="of:=&quot;['file:///X:/2013/Benef%C3%ADcios%20ao%20Servidor%20-%202013/Acompanhamento%20da%20Proje%C3%A7%C3%A3o%20-%202013/BASE_EXEC_BENEFICIOS_2013.xls'#$'Nec Cred ÓrgãoExec'.$C$13:.$C$38]&quot;" table:base-cell-address="MPU.$A$1"/>
        <table:named-expression table:name="NAO___3" table:expression="of:=&quot;['file:///X:/2013/Benef%C3%ADcios%20ao%20Servidor%20-%202013/Acompanhamento%20da%20Proje%C3%A7%C3%A3o%20-%202013/BASE_EXEC_BENEFICIOS_2013.xls'#$'Nec Cred ÓrgãoExec'.$C$13:.$C$38]&quot;" table:base-cell-address="MPU.$A$1"/>
        <table:named-expression table:name="nnns" table:expression="of:=&quot;['file:///X:/2013/Benef%C3%ADcios%20ao%20Servidor%20-%202013/Acompanhamento%20da%20Proje%C3%A7%C3%A3o%20-%202013/BASE_EXEC_BENEFICIOS_2013.xls'#$'Crédito 1ª leva'.$AH$10:.$AN$44]&quot;" table:base-cell-address="MPU.$A$1"/>
        <table:named-expression table:name="nov" table:expression="of:=&quot;['file:///X:/2013/Benef%C3%ADcios%20ao%20Servidor%20-%202013/Acompanhamento%20da%20Proje%C3%A7%C3%A3o%20-%202013/BASE_EXEC_BENEFICIOS_2013.xls'#$'Crédito 1ª leva'.$D$37]&quot;" table:base-cell-address="MPU.$A$1"/>
        <table:named-expression table:name="nov_96" table:expression="of:=&quot;['file:///X:/2013/Benef%C3%ADcios%20ao%20Servidor%20-%202013/Acompanhamento%20da%20Proje%C3%A7%C3%A3o%20-%202013/BASE_EXEC_BENEFICIOS_2013.xls'#$''.$B$10]&quot;" table:base-cell-address="MPU.$A$1"/>
        <table:named-expression table:name="nov7" table:expression="of:=&quot;['file:///X:/2013/Benef%C3%ADcios%20ao%20Servidor%20-%202013/Acompanhamento%20da%20Proje%C3%A7%C3%A3o%20-%202013/BASE_EXEC_BENEFICIOS_2013.xls'#$'Crédito 1ª leva'.$D$41]&quot;" table:base-cell-address="MPU.$A$1"/>
        <table:named-expression table:name="omc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out" table:expression="of:=&quot;['file:///X:/2013/Benef%C3%ADcios%20ao%20Servidor%20-%202013/Acompanhamento%20da%20Proje%C3%A7%C3%A3o%20-%202013/BASE_EXEC_BENEFICIOS_2013.xls'#$'Crédito 1ª leva'.$D$36]&quot;" table:base-cell-address="MPU.$A$1"/>
        <table:named-expression table:name="out_96" table:expression="of:=&quot;['file:///X:/2013/Benef%C3%ADcios%20ao%20Servidor%20-%202013/Acompanhamento%20da%20Proje%C3%A7%C3%A3o%20-%202013/BASE_EXEC_BENEFICIOS_2013.xls'#$''.$B$9]&quot;" table:base-cell-address="MPU.$A$1"/>
        <table:named-expression table:name="out7" table:expression="of:=&quot;['file:///X:/2013/Benef%C3%ADcios%20ao%20Servidor%20-%202013/Acompanhamento%20da%20Proje%C3%A7%C3%A3o%20-%202013/BASE_EXEC_BENEFICIOS_2013.xls'#$'Crédito 1ª leva'.$D$42]&quot;" table:base-cell-address="MPU.$A$1"/>
        <table:named-expression table:name="Outras_Informações" table:expression="of:=&quot;['file:///X:/2013/Benef%C3%ADcios%20ao%20Servidor%20-%202013/Acompanhamento%20da%20Proje%C3%A7%C3%A3o%20-%202013/BASE_EXEC_BENEFICIOS_2013.xls'#$'Crédito 1ª leva'.$E$2]&quot;" table:base-cell-address="MPU.$A$1"/>
        <table:named-expression table:name="Pagemaker" table:expression="of:=&quot;['file:///X:/2013/Benef%C3%ADcios%20ao%20Servidor%20-%202013/Acompanhamento%20da%20Proje%C3%A7%C3%A3o%20-%202013/BASE_EXEC_BENEFICIOS_2013.xls'#$'Crédito 1ª leva'.$B$3:.$K$298]&quot;" table:base-cell-address="MPU.$A$1"/>
        <table:named-expression table:name="Papel" table:expression="of:=&quot;&quot;&quot;Caixa de edição 26&quot;&quot;&quot;" table:base-cell-address="MPU.$A$1"/>
        <table:named-expression table:name="PARAMETROS" table:expression="of:=&quot;['file:///X:/2013/Benef%C3%ADcios%20ao%20Servidor%20-%202013/Acompanhamento%20da%20Proje%C3%A7%C3%A3o%20-%202013/BASE_EXEC_BENEFICIOS_2013.xls'#$'Crédito 1ª leva'.$A$7:.$O$142]&quot;" table:base-cell-address="MPU.$A$1"/>
        <table:named-expression table:name="parâmetros" table:expression="of:=&quot;['file:///X:/2013/Benef%C3%ADcios%20ao%20Servidor%20-%202013/Acompanhamento%20da%20Proje%C3%A7%C3%A3o%20-%202013/BASE_EXEC_BENEFICIOS_2013.xls'#$'Crédito 1ª leva'.$A$1:.$I$23]&quot;" table:base-cell-address="MPU.$A$1"/>
        <table:named-expression table:name="PERCAPITA_EMP_ALIMENTACAO" table:expression="of:=&quot;['file:///X:/CGDPS/2014/Publica%C3%A7%C3%A3o%20N%C2%BA%20Benefici%C3%A1rios%20de%20Benef%C3%ADcios/Solicita%C3%A7%C3%A3o%20Inicial/Matriz%20Internet.xls'#$''.$F$22:.$F$39]&quot;" table:base-cell-address="MPU.$A$1"/>
        <table:named-expression table:name="PERCAPITA_EMP_ASSMED" table:expression="of:=&quot;['file:///X:/CGDPS/2014/Publica%C3%A7%C3%A3o%20N%C2%BA%20Benefici%C3%A1rios%20de%20Benef%C3%ADcios/Solicita%C3%A7%C3%A3o%20Inicial/Matriz%20Internet.xls'#$''.$F$51:.$F$68]&quot;" table:base-cell-address="MPU.$A$1"/>
        <table:named-expression table:name="PERCAPITA_EMP_CRECHE" table:expression="of:=&quot;['file:///X:/CGDPS/2014/Publica%C3%A7%C3%A3o%20N%C2%BA%20Benefici%C3%A1rios%20de%20Benef%C3%ADcios/Solicita%C3%A7%C3%A3o%20Inicial/Matriz%20Internet.xls'#$''.$F$84:.$F$101]&quot;" table:base-cell-address="MPU.$A$1"/>
        <table:named-expression table:name="PERCAPITA_EMP_EX" table:expression="of:=&quot;['file:///X:/CGDPS/2014/Publica%C3%A7%C3%A3o%20N%C2%BA%20Benefici%C3%A1rios%20de%20Benef%C3%ADcios/Solicita%C3%A7%C3%A3o%20Inicial/Matriz%20Internet.xls'#$''.$F$113:.$F$130]&quot;" table:base-cell-address="MPU.$A$1"/>
        <table:named-expression table:name="PERCAPITA_LEJU" table:expression="of:=&quot;['file:///X:/CGDPS/2014/Publica%C3%A7%C3%A3o%20N%C2%BA%20Benefici%C3%A1rios%20de%20Benef%C3%ADcios/Solicita%C3%A7%C3%A3o%20Inicial/Matriz%20Internet.xls'#$''.$F$8:.$F$75]&quot;" table:base-cell-address="MPU.$A$1"/>
        <table:named-expression table:name="PERCAPITA_LEJU_ASSMED" table:expression="of:=&quot;['file:///X:/CGDPS/2014/Publica%C3%A7%C3%A3o%20N%C2%BA%20Benefici%C3%A1rios%20de%20Benef%C3%ADcios/Solicita%C3%A7%C3%A3o%20Inicial/Matriz%20Internet.xls'#$''.$F$85:.$F$152]&quot;" table:base-cell-address="MPU.$A$1"/>
        <table:named-expression table:name="PERCAPITA_LEJU_CRECHE" table:expression="of:=&quot;['file:///X:/CGDPS/2014/Publica%C3%A7%C3%A3o%20N%C2%BA%20Benefici%C3%A1rios%20de%20Benef%C3%ADcios/Solicita%C3%A7%C3%A3o%20Inicial/Matriz%20Internet.xls'#$''.$F$162:.$F$229]&quot;" table:base-cell-address="MPU.$A$1"/>
        <table:named-expression table:name="PERCAPITA_MP" table:expression="of:=&quot;['file:///X:/CGDPS/2014/Publica%C3%A7%C3%A3o%20N%C2%BA%20Benefici%C3%A1rios%20de%20Benef%C3%ADcios/Solicita%C3%A7%C3%A3o%20Inicial/Matriz%20Internet.xls'#$''.$F$77:.$F$81]&quot;" table:base-cell-address="MPU.$A$1"/>
        <table:named-expression table:name="PERCAPITA_MP_ASSMED" table:expression="of:=&quot;['file:///X:/CGDPS/2014/Publica%C3%A7%C3%A3o%20N%C2%BA%20Benefici%C3%A1rios%20de%20Benef%C3%ADcios/Solicita%C3%A7%C3%A3o%20Inicial/Matriz%20Internet.xls'#$''.$F$154:.$F$158]&quot;" table:base-cell-address="MPU.$A$1"/>
        <table:named-expression table:name="PERCAPITA_MP_CRECHE" table:expression="of:=&quot;['file:///X:/CGDPS/2014/Publica%C3%A7%C3%A3o%20N%C2%BA%20Benefici%C3%A1rios%20de%20Benef%C3%ADcios/Solicita%C3%A7%C3%A3o%20Inicial/Matriz%20Internet.xls'#$''.$F$231:.$F$235]&quot;" table:base-cell-address="MPU.$A$1"/>
        <table:named-expression table:name="Período" table:expression="of:=&quot;['file:///X:/2013/Benef%C3%ADcios%20ao%20Servidor%20-%202013/Acompanhamento%20da%20Proje%C3%A7%C3%A3o%20-%202013/BASE_EXEC_BENEFICIOS_2013.xls'#$'Crédito 1ª leva'.$B$6]&quot;" table:base-cell-address="MPU.$A$1"/>
        <table:named-expression table:name="PESO" table:expression="of:=&quot;['file:///X:/2013/Benef%C3%ADcios%20ao%20Servidor%20-%202013/Acompanhamento%20da%20Proje%C3%A7%C3%A3o%20-%202013/BASE_EXEC_BENEFICIOS_2013.xls'#$''.$D$11:.$D$427]&quot;" table:base-cell-address="MPU.$A$1"/>
        <table:named-expression table:name="PIB" table:expression="of:=&quot;['file:///X:/2013/Benef%C3%ADcios%20ao%20Servidor%20-%202013/Acompanhamento%20da%20Proje%C3%A7%C3%A3o%20-%202013/BASE_EXEC_BENEFICIOS_2013.xls'#$'Crédito 1ª leva'.$AH$10:.$AN$44]&quot;" table:base-cell-address="MPU.$A$1"/>
        <table:named-expression table:name="PIB00" table:expression="of:=&quot;['file:///X:/2013/Benef%C3%ADcios%20ao%20Servidor%20-%202013/Acompanhamento%20da%20Proje%C3%A7%C3%A3o%20-%202013/BASE_EXEC_BENEFICIOS_2013.xls'#$''.$AI$50]&quot;" table:base-cell-address="MPU.$A$1"/>
        <table:named-expression table:name="PIB01" table:expression="of:=&quot;['file:///X:/2013/Benef%C3%ADcios%20ao%20Servidor%20-%202013/Acompanhamento%20da%20Proje%C3%A7%C3%A3o%20-%202013/BASE_EXEC_BENEFICIOS_2013.xls'#$''.$AI$52]&quot;" table:base-cell-address="MPU.$A$1"/>
        <table:named-expression table:name="PIB02" table:expression="of:=&quot;['file:///X:/2013/Benef%C3%ADcios%20ao%20Servidor%20-%202013/Acompanhamento%20da%20Proje%C3%A7%C3%A3o%20-%202013/BASE_EXEC_BENEFICIOS_2013.xls'#$''.$AI$53]&quot;" table:base-cell-address="MPU.$A$1"/>
        <table:named-expression table:name="PIB03" table:expression="of:=&quot;['file:///X:/2013/Benef%C3%ADcios%20ao%20Servidor%20-%202013/Acompanhamento%20da%20Proje%C3%A7%C3%A3o%20-%202013/BASE_EXEC_BENEFICIOS_2013.xls'#$''.$AI$54]&quot;" table:base-cell-address="MPU.$A$1"/>
        <table:named-expression table:name="PIB04" table:expression="of:=&quot;['file:///X:/2013/Benef%C3%ADcios%20ao%20Servidor%20-%202013/Acompanhamento%20da%20Proje%C3%A7%C3%A3o%20-%202013/BASE_EXEC_BENEFICIOS_2013.xls'#$''.$AI$55]&quot;" table:base-cell-address="MPU.$A$1"/>
        <table:named-expression table:name="PIB05" table:expression="of:=&quot;['file:///X:/2013/Benef%C3%ADcios%20ao%20Servidor%20-%202013/Acompanhamento%20da%20Proje%C3%A7%C3%A3o%20-%202013/BASE_EXEC_BENEFICIOS_2013.xls'#$''.$AI$56]&quot;" table:base-cell-address="MPU.$A$1"/>
        <table:named-expression table:name="PIB06" table:expression="of:=&quot;['file:///X:/2013/Benef%C3%ADcios%20ao%20Servidor%20-%202013/Acompanhamento%20da%20Proje%C3%A7%C3%A3o%20-%202013/BASE_EXEC_BENEFICIOS_2013.xls'#$''.$AI$57]&quot;" table:base-cell-address="MPU.$A$1"/>
        <table:named-expression table:name="PIB07" table:expression="of:=&quot;['file:///X:/2013/Benef%C3%ADcios%20ao%20Servidor%20-%202013/Acompanhamento%20da%20Proje%C3%A7%C3%A3o%20-%202013/BASE_EXEC_BENEFICIOS_2013.xls'#$''.$AI$58]&quot;" table:base-cell-address="MPU.$A$1"/>
        <table:named-expression table:name="pib2" table:expression="of:=&quot;['file:///X:/2013/Benef%C3%ADcios%20ao%20Servidor%20-%202013/Acompanhamento%20da%20Proje%C3%A7%C3%A3o%20-%202013/BASE_EXEC_BENEFICIOS_2013.xls'#$'Crédito 1ª leva'.$A$1:.$I$23]&quot;" table:base-cell-address="MPU.$A$1"/>
        <table:named-expression table:name="PIB90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1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2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3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4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5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6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7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8" table:expression="of:=&quot;['file:///X:/2013/Benef%C3%ADcios%20ao%20Servidor%20-%202013/Acompanhamento%20da%20Proje%C3%A7%C3%A3o%20-%202013/BASE_EXEC_BENEFICIOS_2013.xls'#$''.$AI$46]&quot;" table:base-cell-address="MPU.$A$1"/>
        <table:named-expression table:name="PIB99" table:expression="of:=&quot;['file:///X:/2013/Benef%C3%ADcios%20ao%20Servidor%20-%202013/Acompanhamento%20da%20Proje%C3%A7%C3%A3o%20-%202013/BASE_EXEC_BENEFICIOS_2013.xls'#$''.$AI$48]&quot;" table:base-cell-address="MPU.$A$1"/>
        <table:named-expression table:name="PIBMENSAL" table:expression="of:=&quot;['file:///X:/2013/Benef%C3%ADcios%20ao%20Servidor%20-%202013/Acompanhamento%20da%20Proje%C3%A7%C3%A3o%20-%202013/BASE_EXEC_BENEFICIOS_2013.xls'#$'Crédito 1ª leva'.$AQ$7:.$AX$71]&quot;" table:base-cell-address="MPU.$A$1"/>
        <table:named-expression table:name="Planilha_100TítCols" table:expression="of:=&quot;NA()&quot;" table:base-cell-address="MPU.$A$1"/>
        <table:named-expression table:name="Planilha_100TítCols_1" table:expression="of:=&quot;NA()&quot;" table:base-cell-address="MPU.$A$1"/>
        <table:named-expression table:name="Planilha_100TítCols_2" table:expression="of:=&quot;NA()&quot;" table:base-cell-address="MPU.$A$1"/>
        <table:named-expression table:name="Planilha_100TítCols_3" table:expression="of:=&quot;NA()&quot;" table:base-cell-address="MPU.$A$1"/>
        <table:named-expression table:name="Planilha_101TítCols" table:expression="of:=&quot;NA()&quot;" table:base-cell-address="MPU.$A$1"/>
        <table:named-expression table:name="Planilha_101TítCols_1" table:expression="of:=&quot;NA()&quot;" table:base-cell-address="MPU.$A$1"/>
        <table:named-expression table:name="Planilha_101TítCols_2" table:expression="of:=&quot;NA()&quot;" table:base-cell-address="MPU.$A$1"/>
        <table:named-expression table:name="Planilha_101TítCols_3" table:expression="of:=&quot;NA()&quot;" table:base-cell-address="MPU.$A$1"/>
        <table:named-expression table:name="Planilha_102TítCols" table:expression="of:=&quot;NA()&quot;" table:base-cell-address="MPU.$A$1"/>
        <table:named-expression table:name="Planilha_102TítCols_1" table:expression="of:=&quot;NA()&quot;" table:base-cell-address="MPU.$A$1"/>
        <table:named-expression table:name="Planilha_102TítCols_2" table:expression="of:=&quot;NA()&quot;" table:base-cell-address="MPU.$A$1"/>
        <table:named-expression table:name="Planilha_102TítCols_3" table:expression="of:=&quot;NA()&quot;" table:base-cell-address="MPU.$A$1"/>
        <table:named-expression table:name="Planilha_103CabGráfico" table:expression="of:=&quot;['file:///X:/CGDPS/2014/Publica%C3%A7%C3%A3o%20N%C2%BA%20Benefici%C3%A1rios%20de%20Benef%C3%ADcios/Solicita%C3%A7%C3%A3o%20Inicial/Matriz%20Internet.xls'#$''.$A$5:.$K$12]&quot;" table:base-cell-address="MPU.$A$1"/>
        <table:named-expression table:name="Planilha_103TítCols" table:expression="of:=&quot;NA()&quot;" table:base-cell-address="MPU.$A$1"/>
        <table:named-expression table:name="Planilha_103TítCols_1" table:expression="of:=&quot;NA()&quot;" table:base-cell-address="MPU.$A$1"/>
        <table:named-expression table:name="Planilha_103TítCols_2" table:expression="of:=&quot;NA()&quot;" table:base-cell-address="MPU.$A$1"/>
        <table:named-expression table:name="Planilha_103TítCols_3" table:expression="of:=&quot;NA()&quot;" table:base-cell-address="MPU.$A$1"/>
        <table:named-expression table:name="Planilha_103TítLins" table:expression="of:=&quot;['file:///X:/CGDPS/2014/Publica%C3%A7%C3%A3o%20N%C2%BA%20Benefici%C3%A1rios%20de%20Benef%C3%ADcios/Solicita%C3%A7%C3%A3o%20Inicial/Matriz%20Internet.xls'#$''.$B$16:.$B$28]&quot;" table:base-cell-address="MPU.$A$1"/>
        <table:named-expression table:name="Planilha_104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104TítCols" table:expression="of:=&quot;NA()&quot;" table:base-cell-address="MPU.$A$1"/>
        <table:named-expression table:name="Planilha_104TítCols_1" table:expression="of:=&quot;NA()&quot;" table:base-cell-address="MPU.$A$1"/>
        <table:named-expression table:name="Planilha_104TítCols_2" table:expression="of:=&quot;NA()&quot;" table:base-cell-address="MPU.$A$1"/>
        <table:named-expression table:name="Planilha_104TítCols_3" table:expression="of:=&quot;NA()&quot;" table:base-cell-address="MPU.$A$1"/>
        <table:named-expression table:name="Planilha_104TítLins" table:expression="of:=&quot;['file:///X:/CGDPS/2014/Publica%C3%A7%C3%A3o%20N%C2%BA%20Benefici%C3%A1rios%20de%20Benef%C3%ADcios/Solicita%C3%A7%C3%A3o%20Inicial/Matriz%20Internet.xls'#$''.$C$16:.$C$18]&quot;" table:base-cell-address="MPU.$A$1"/>
        <table:named-expression table:name="Planilha_105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105TítCols" table:expression="of:=&quot;NA()&quot;" table:base-cell-address="MPU.$A$1"/>
        <table:named-expression table:name="Planilha_105TítCols_1" table:expression="of:=&quot;NA()&quot;" table:base-cell-address="MPU.$A$1"/>
        <table:named-expression table:name="Planilha_105TítCols_2" table:expression="of:=&quot;NA()&quot;" table:base-cell-address="MPU.$A$1"/>
        <table:named-expression table:name="Planilha_105TítCols_3" table:expression="of:=&quot;NA()&quot;" table:base-cell-address="MPU.$A$1"/>
        <table:named-expression table:name="Planilha_105TítLins" table:expression="of:=&quot;['file:///X:/CGDPS/2014/Publica%C3%A7%C3%A3o%20N%C2%BA%20Benefici%C3%A1rios%20de%20Benef%C3%ADcios/Solicita%C3%A7%C3%A3o%20Inicial/Matriz%20Internet.xls'#$''.$C$16:.$C$18]&quot;" table:base-cell-address="MPU.$A$1"/>
        <table:named-expression table:name="Planilha_106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106TítCols" table:expression="of:=&quot;NA()&quot;" table:base-cell-address="MPU.$A$1"/>
        <table:named-expression table:name="Planilha_106TítCols_1" table:expression="of:=&quot;NA()&quot;" table:base-cell-address="MPU.$A$1"/>
        <table:named-expression table:name="Planilha_106TítCols_2" table:expression="of:=&quot;NA()&quot;" table:base-cell-address="MPU.$A$1"/>
        <table:named-expression table:name="Planilha_106TítCols_3" table:expression="of:=&quot;NA()&quot;" table:base-cell-address="MPU.$A$1"/>
        <table:named-expression table:name="Planilha_106TítLins" table:expression="of:=&quot;['file:///X:/CGDPS/2014/Publica%C3%A7%C3%A3o%20N%C2%BA%20Benefici%C3%A1rios%20de%20Benef%C3%ADcios/Solicita%C3%A7%C3%A3o%20Inicial/Matriz%20Internet.xls'#$''.$C$16:.$C$17]&quot;" table:base-cell-address="MPU.$A$1"/>
        <table:named-expression table:name="Planilha_107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107TítCols" table:expression="of:=&quot;NA()&quot;" table:base-cell-address="MPU.$A$1"/>
        <table:named-expression table:name="Planilha_107TítCols_1" table:expression="of:=&quot;NA()&quot;" table:base-cell-address="MPU.$A$1"/>
        <table:named-expression table:name="Planilha_107TítCols_2" table:expression="of:=&quot;NA()&quot;" table:base-cell-address="MPU.$A$1"/>
        <table:named-expression table:name="Planilha_107TítCols_3" table:expression="of:=&quot;NA()&quot;" table:base-cell-address="MPU.$A$1"/>
        <table:named-expression table:name="Planilha_107TítLins" table:expression="of:=&quot;['file:///X:/CGDPS/2014/Publica%C3%A7%C3%A3o%20N%C2%BA%20Benefici%C3%A1rios%20de%20Benef%C3%ADcios/Solicita%C3%A7%C3%A3o%20Inicial/Matriz%20Internet.xls'#$''.$C$16:.$C$17]&quot;" table:base-cell-address="MPU.$A$1"/>
        <table:named-expression table:name="Planilha_108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108TítCols" table:expression="of:=&quot;NA()&quot;" table:base-cell-address="MPU.$A$1"/>
        <table:named-expression table:name="Planilha_108TítCols_1" table:expression="of:=&quot;NA()&quot;" table:base-cell-address="MPU.$A$1"/>
        <table:named-expression table:name="Planilha_108TítCols_2" table:expression="of:=&quot;NA()&quot;" table:base-cell-address="MPU.$A$1"/>
        <table:named-expression table:name="Planilha_108TítCols_3" table:expression="of:=&quot;NA()&quot;" table:base-cell-address="MPU.$A$1"/>
        <table:named-expression table:name="Planilha_108TítLins" table:expression="of:=&quot;['file:///X:/CGDPS/2014/Publica%C3%A7%C3%A3o%20N%C2%BA%20Benefici%C3%A1rios%20de%20Benef%C3%ADcios/Solicita%C3%A7%C3%A3o%20Inicial/Matriz%20Internet.xls'#$''.$C$16:.$C$17]&quot;" table:base-cell-address="MPU.$A$1"/>
        <table:named-expression table:name="Planilha_109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109TítCols" table:expression="of:=&quot;NA()&quot;" table:base-cell-address="MPU.$A$1"/>
        <table:named-expression table:name="Planilha_109TítCols_1" table:expression="of:=&quot;NA()&quot;" table:base-cell-address="MPU.$A$1"/>
        <table:named-expression table:name="Planilha_109TítCols_2" table:expression="of:=&quot;NA()&quot;" table:base-cell-address="MPU.$A$1"/>
        <table:named-expression table:name="Planilha_109TítCols_3" table:expression="of:=&quot;NA()&quot;" table:base-cell-address="MPU.$A$1"/>
        <table:named-expression table:name="Planilha_109TítLins" table:expression="of:=&quot;['file:///X:/CGDPS/2014/Publica%C3%A7%C3%A3o%20N%C2%BA%20Benefici%C3%A1rios%20de%20Benef%C3%ADcios/Solicita%C3%A7%C3%A3o%20Inicial/Matriz%20Internet.xls'#$''.$C$16:.$C$17]&quot;" table:base-cell-address="MPU.$A$1"/>
        <table:named-expression table:name="Planilha_10TítCols" table:expression="of:=&quot;NA()&quot;" table:base-cell-address="MPU.$A$1"/>
        <table:named-expression table:name="Planilha_10TítCols_1" table:expression="of:=&quot;NA()&quot;" table:base-cell-address="MPU.$A$1"/>
        <table:named-expression table:name="Planilha_10TítCols_2" table:expression="of:=&quot;NA()&quot;" table:base-cell-address="MPU.$A$1"/>
        <table:named-expression table:name="Planilha_10TítCols_3" table:expression="of:=&quot;NA()&quot;" table:base-cell-address="MPU.$A$1"/>
        <table:named-expression table:name="Planilha_10TítCols_4" table:expression="of:=&quot;NA()&quot;" table:base-cell-address="MPU.$A$1"/>
        <table:named-expression table:name="Planilha_110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110TítCols" table:expression="of:=&quot;NA()&quot;" table:base-cell-address="MPU.$A$1"/>
        <table:named-expression table:name="Planilha_110TítCols_1" table:expression="of:=&quot;NA()&quot;" table:base-cell-address="MPU.$A$1"/>
        <table:named-expression table:name="Planilha_110TítCols_2" table:expression="of:=&quot;NA()&quot;" table:base-cell-address="MPU.$A$1"/>
        <table:named-expression table:name="Planilha_110TítCols_3" table:expression="of:=&quot;NA()&quot;" table:base-cell-address="MPU.$A$1"/>
        <table:named-expression table:name="Planilha_110TítLins" table:expression="of:=&quot;['file:///X:/CGDPS/2014/Publica%C3%A7%C3%A3o%20N%C2%BA%20Benefici%C3%A1rios%20de%20Benef%C3%ADcios/Solicita%C3%A7%C3%A3o%20Inicial/Matriz%20Internet.xls'#$''.$C$16:.$C$20]&quot;" table:base-cell-address="MPU.$A$1"/>
        <table:named-expression table:name="Planilha_111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111TítCols" table:expression="of:=&quot;NA()&quot;" table:base-cell-address="MPU.$A$1"/>
        <table:named-expression table:name="Planilha_111TítCols_1" table:expression="of:=&quot;NA()&quot;" table:base-cell-address="MPU.$A$1"/>
        <table:named-expression table:name="Planilha_111TítCols_2" table:expression="of:=&quot;NA()&quot;" table:base-cell-address="MPU.$A$1"/>
        <table:named-expression table:name="Planilha_111TítCols_3" table:expression="of:=&quot;NA()&quot;" table:base-cell-address="MPU.$A$1"/>
        <table:named-expression table:name="Planilha_111TítLins" table:expression="of:=&quot;['file:///X:/CGDPS/2014/Publica%C3%A7%C3%A3o%20N%C2%BA%20Benefici%C3%A1rios%20de%20Benef%C3%ADcios/Solicita%C3%A7%C3%A3o%20Inicial/Matriz%20Internet.xls'#$''.$C$16:.$C$39]&quot;" table:base-cell-address="MPU.$A$1"/>
        <table:named-expression table:name="Planilha_112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112TítCols" table:expression="of:=&quot;NA()&quot;" table:base-cell-address="MPU.$A$1"/>
        <table:named-expression table:name="Planilha_112TítCols_1" table:expression="of:=&quot;NA()&quot;" table:base-cell-address="MPU.$A$1"/>
        <table:named-expression table:name="Planilha_112TítCols_2" table:expression="of:=&quot;NA()&quot;" table:base-cell-address="MPU.$A$1"/>
        <table:named-expression table:name="Planilha_112TítCols_3" table:expression="of:=&quot;NA()&quot;" table:base-cell-address="MPU.$A$1"/>
        <table:named-expression table:name="Planilha_112TítLins" table:expression="of:=&quot;['file:///X:/CGDPS/2014/Publica%C3%A7%C3%A3o%20N%C2%BA%20Benefici%C3%A1rios%20de%20Benef%C3%ADcios/Solicita%C3%A7%C3%A3o%20Inicial/Matriz%20Internet.xls'#$''.$C$16:.$C$30]&quot;" table:base-cell-address="MPU.$A$1"/>
        <table:named-expression table:name="Planilha_113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113TítCols" table:expression="of:=&quot;NA()&quot;" table:base-cell-address="MPU.$A$1"/>
        <table:named-expression table:name="Planilha_113TítCols_1" table:expression="of:=&quot;NA()&quot;" table:base-cell-address="MPU.$A$1"/>
        <table:named-expression table:name="Planilha_113TítCols_2" table:expression="of:=&quot;NA()&quot;" table:base-cell-address="MPU.$A$1"/>
        <table:named-expression table:name="Planilha_113TítCols_3" table:expression="of:=&quot;NA()&quot;" table:base-cell-address="MPU.$A$1"/>
        <table:named-expression table:name="Planilha_113TítLins" table:expression="of:=&quot;['file:///X:/CGDPS/2014/Publica%C3%A7%C3%A3o%20N%C2%BA%20Benefici%C3%A1rios%20de%20Benef%C3%ADcios/Solicita%C3%A7%C3%A3o%20Inicial/Matriz%20Internet.xls'#$''.$C$16:.$C$26]&quot;" table:base-cell-address="MPU.$A$1"/>
        <table:named-expression table:name="Planilha_114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114TítCols" table:expression="of:=&quot;NA()&quot;" table:base-cell-address="MPU.$A$1"/>
        <table:named-expression table:name="Planilha_114TítCols_1" table:expression="of:=&quot;NA()&quot;" table:base-cell-address="MPU.$A$1"/>
        <table:named-expression table:name="Planilha_114TítCols_2" table:expression="of:=&quot;NA()&quot;" table:base-cell-address="MPU.$A$1"/>
        <table:named-expression table:name="Planilha_114TítCols_3" table:expression="of:=&quot;NA()&quot;" table:base-cell-address="MPU.$A$1"/>
        <table:named-expression table:name="Planilha_114TítLins" table:expression="of:=&quot;['file:///X:/CGDPS/2014/Publica%C3%A7%C3%A3o%20N%C2%BA%20Benefici%C3%A1rios%20de%20Benef%C3%ADcios/Solicita%C3%A7%C3%A3o%20Inicial/Matriz%20Internet.xls'#$''.$C$16:.$C$27]&quot;" table:base-cell-address="MPU.$A$1"/>
        <table:named-expression table:name="Planilha_115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115TítCols" table:expression="of:=&quot;NA()&quot;" table:base-cell-address="MPU.$A$1"/>
        <table:named-expression table:name="Planilha_115TítCols_1" table:expression="of:=&quot;NA()&quot;" table:base-cell-address="MPU.$A$1"/>
        <table:named-expression table:name="Planilha_115TítCols_2" table:expression="of:=&quot;NA()&quot;" table:base-cell-address="MPU.$A$1"/>
        <table:named-expression table:name="Planilha_115TítCols_3" table:expression="of:=&quot;NA()&quot;" table:base-cell-address="MPU.$A$1"/>
        <table:named-expression table:name="Planilha_115TítLins" table:expression="of:=&quot;['file:///X:/CGDPS/2014/Publica%C3%A7%C3%A3o%20N%C2%BA%20Benefici%C3%A1rios%20de%20Benef%C3%ADcios/Solicita%C3%A7%C3%A3o%20Inicial/Matriz%20Internet.xls'#$''.$C$16:.$C$17]&quot;" table:base-cell-address="MPU.$A$1"/>
        <table:named-expression table:name="Planilha_116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116TítCols" table:expression="of:=&quot;NA()&quot;" table:base-cell-address="MPU.$A$1"/>
        <table:named-expression table:name="Planilha_116TítCols_1" table:expression="of:=&quot;NA()&quot;" table:base-cell-address="MPU.$A$1"/>
        <table:named-expression table:name="Planilha_116TítCols_2" table:expression="of:=&quot;NA()&quot;" table:base-cell-address="MPU.$A$1"/>
        <table:named-expression table:name="Planilha_116TítCols_3" table:expression="of:=&quot;NA()&quot;" table:base-cell-address="MPU.$A$1"/>
        <table:named-expression table:name="Planilha_116TítLins" table:expression="of:=&quot;['file:///X:/CGDPS/2014/Publica%C3%A7%C3%A3o%20N%C2%BA%20Benefici%C3%A1rios%20de%20Benef%C3%ADcios/Solicita%C3%A7%C3%A3o%20Inicial/Matriz%20Internet.xls'#$''.$C$16:.$C$22]&quot;" table:base-cell-address="MPU.$A$1"/>
        <table:named-expression table:name="Planilha_117TítCols" table:expression="of:=&quot;NA()&quot;" table:base-cell-address="MPU.$A$1"/>
        <table:named-expression table:name="Planilha_118TítCols" table:expression="of:=&quot;NA()&quot;" table:base-cell-address="MPU.$A$1"/>
        <table:named-expression table:name="Planilha_119TítCols" table:expression="of:=&quot;NA()&quot;" table:base-cell-address="MPU.$A$1"/>
        <table:named-expression table:name="Planilha_11TítCols" table:expression="of:=&quot;NA()&quot;" table:base-cell-address="MPU.$A$1"/>
        <table:named-expression table:name="Planilha_11TítCols_1" table:expression="of:=&quot;NA()&quot;" table:base-cell-address="MPU.$A$1"/>
        <table:named-expression table:name="Planilha_11TítCols_2" table:expression="of:=&quot;NA()&quot;" table:base-cell-address="MPU.$A$1"/>
        <table:named-expression table:name="Planilha_11TítCols_3" table:expression="of:=&quot;NA()&quot;" table:base-cell-address="MPU.$A$1"/>
        <table:named-expression table:name="Planilha_11TítCols_4" table:expression="of:=&quot;NA()&quot;" table:base-cell-address="MPU.$A$1"/>
        <table:named-expression table:name="Planilha_120TítCols" table:expression="of:=&quot;NA()&quot;" table:base-cell-address="MPU.$A$1"/>
        <table:named-expression table:name="Planilha_121TítCols" table:expression="of:=&quot;NA()&quot;" table:base-cell-address="MPU.$A$1"/>
        <table:named-expression table:name="Planilha_122TítCols" table:expression="of:=&quot;NA()&quot;" table:base-cell-address="MPU.$A$1"/>
        <table:named-expression table:name="Planilha_123TítCols" table:expression="of:=&quot;NA()&quot;" table:base-cell-address="MPU.$A$1"/>
        <table:named-expression table:name="Planilha_124TítCols" table:expression="of:=&quot;NA()&quot;" table:base-cell-address="MPU.$A$1"/>
        <table:named-expression table:name="Planilha_125TítCols" table:expression="of:=&quot;NA()&quot;" table:base-cell-address="MPU.$A$1"/>
        <table:named-expression table:name="Planilha_126TítCols" table:expression="of:=&quot;NA()&quot;" table:base-cell-address="MPU.$A$1"/>
        <table:named-expression table:name="Planilha_127TítCols" table:expression="of:=&quot;NA()&quot;" table:base-cell-address="MPU.$A$1"/>
        <table:named-expression table:name="Planilha_128TítCols" table:expression="of:=&quot;NA()&quot;" table:base-cell-address="MPU.$A$1"/>
        <table:named-expression table:name="Planilha_129TítCols" table:expression="of:=&quot;NA()&quot;" table:base-cell-address="MPU.$A$1"/>
        <table:named-expression table:name="Planilha_12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12TítCols" table:expression="of:=&quot;NA()&quot;" table:base-cell-address="MPU.$A$1"/>
        <table:named-expression table:name="Planilha_12TítCols_1" table:expression="of:=&quot;NA()&quot;" table:base-cell-address="MPU.$A$1"/>
        <table:named-expression table:name="Planilha_12TítCols_2" table:expression="of:=&quot;NA()&quot;" table:base-cell-address="MPU.$A$1"/>
        <table:named-expression table:name="Planilha_12TítCols_3" table:expression="of:=&quot;NA()&quot;" table:base-cell-address="MPU.$A$1"/>
        <table:named-expression table:name="Planilha_12TítCols_4" table:expression="of:=&quot;NA()&quot;" table:base-cell-address="MPU.$A$1"/>
        <table:named-expression table:name="Planilha_12TítLins" table:expression="of:=&quot;['file:///X:/CGDPS/2014/Publica%C3%A7%C3%A3o%20N%C2%BA%20Benefici%C3%A1rios%20de%20Benef%C3%ADcios/Solicita%C3%A7%C3%A3o%20Inicial/Matriz%20Internet.xls'#$''.$C$16:.$C$45]&quot;" table:base-cell-address="MPU.$A$1"/>
        <table:named-expression table:name="Planilha_130TítCols" table:expression="of:=&quot;NA()&quot;" table:base-cell-address="MPU.$A$1"/>
        <table:named-expression table:name="Planilha_131TítCols" table:expression="of:=&quot;NA()&quot;" table:base-cell-address="MPU.$A$1"/>
        <table:named-expression table:name="Planilha_132TítCols" table:expression="of:=&quot;NA()&quot;" table:base-cell-address="MPU.$A$1"/>
        <table:named-expression table:name="Planilha_133TítCols" table:expression="of:=&quot;NA()&quot;" table:base-cell-address="MPU.$A$1"/>
        <table:named-expression table:name="Planilha_134TítCols" table:expression="of:=&quot;NA()&quot;" table:base-cell-address="MPU.$A$1"/>
        <table:named-expression table:name="Planilha_135TítCols" table:expression="of:=&quot;NA()&quot;" table:base-cell-address="MPU.$A$1"/>
        <table:named-expression table:name="Planilha_136TítCols" table:expression="of:=&quot;NA()&quot;" table:base-cell-address="MPU.$A$1"/>
        <table:named-expression table:name="Planilha_137TítCols" table:expression="of:=&quot;NA()&quot;" table:base-cell-address="MPU.$A$1"/>
        <table:named-expression table:name="Planilha_138TítCols" table:expression="of:=&quot;NA()&quot;" table:base-cell-address="MPU.$A$1"/>
        <table:named-expression table:name="Planilha_139TítCols" table:expression="of:=&quot;NA()&quot;" table:base-cell-address="MPU.$A$1"/>
        <table:named-expression table:name="Planilha_13TítCols" table:expression="of:=&quot;NA()&quot;" table:base-cell-address="MPU.$A$1"/>
        <table:named-expression table:name="Planilha_13TítCols_1" table:expression="of:=&quot;NA()&quot;" table:base-cell-address="MPU.$A$1"/>
        <table:named-expression table:name="Planilha_13TítCols_2" table:expression="of:=&quot;NA()&quot;" table:base-cell-address="MPU.$A$1"/>
        <table:named-expression table:name="Planilha_13TítCols_3" table:expression="of:=&quot;NA()&quot;" table:base-cell-address="MPU.$A$1"/>
        <table:named-expression table:name="Planilha_13TítCols_4" table:expression="of:=&quot;NA()&quot;" table:base-cell-address="MPU.$A$1"/>
        <table:named-expression table:name="Planilha_141TítCols" table:expression="of:=&quot;NA()&quot;" table:base-cell-address="MPU.$A$1"/>
        <table:named-expression table:name="Planilha_142TítCols" table:expression="of:=&quot;NA()&quot;" table:base-cell-address="MPU.$A$1"/>
        <table:named-expression table:name="Planilha_143TítCols" table:expression="of:=&quot;NA()&quot;" table:base-cell-address="MPU.$A$1"/>
        <table:named-expression table:name="Planilha_144TítCols" table:expression="of:=&quot;NA()&quot;" table:base-cell-address="MPU.$A$1"/>
        <table:named-expression table:name="Planilha_145TítCols" table:expression="of:=&quot;NA()&quot;" table:base-cell-address="MPU.$A$1"/>
        <table:named-expression table:name="Planilha_147TítCols" table:expression="of:=&quot;NA()&quot;" table:base-cell-address="MPU.$A$1"/>
        <table:named-expression table:name="Planilha_148TítCols" table:expression="of:=&quot;NA()&quot;" table:base-cell-address="MPU.$A$1"/>
        <table:named-expression table:name="Planilha_14TítCols" table:expression="of:=&quot;NA()&quot;" table:base-cell-address="MPU.$A$1"/>
        <table:named-expression table:name="Planilha_14TítCols_1" table:expression="of:=&quot;NA()&quot;" table:base-cell-address="MPU.$A$1"/>
        <table:named-expression table:name="Planilha_14TítCols_2" table:expression="of:=&quot;NA()&quot;" table:base-cell-address="MPU.$A$1"/>
        <table:named-expression table:name="Planilha_14TítCols_3" table:expression="of:=&quot;NA()&quot;" table:base-cell-address="MPU.$A$1"/>
        <table:named-expression table:name="Planilha_14TítCols_4" table:expression="of:=&quot;NA()&quot;" table:base-cell-address="MPU.$A$1"/>
        <table:named-expression table:name="Planilha_150TítCols" table:expression="of:=&quot;NA()&quot;" table:base-cell-address="MPU.$A$1"/>
        <table:named-expression table:name="Planilha_151TítCols" table:expression="of:=&quot;NA()&quot;" table:base-cell-address="MPU.$A$1"/>
        <table:named-expression table:name="Planilha_152TítCols" table:expression="of:=&quot;NA()&quot;" table:base-cell-address="MPU.$A$1"/>
        <table:named-expression table:name="Planilha_153TítCols" table:expression="of:=&quot;NA()&quot;" table:base-cell-address="MPU.$A$1"/>
        <table:named-expression table:name="Planilha_154TítCols" table:expression="of:=&quot;NA()&quot;" table:base-cell-address="MPU.$A$1"/>
        <table:named-expression table:name="Planilha_155TítCols" table:expression="of:=&quot;NA()&quot;" table:base-cell-address="MPU.$A$1"/>
        <table:named-expression table:name="Planilha_156TítCols" table:expression="of:=&quot;NA()&quot;" table:base-cell-address="MPU.$A$1"/>
        <table:named-expression table:name="Planilha_157TítCols" table:expression="of:=&quot;NA()&quot;" table:base-cell-address="MPU.$A$1"/>
        <table:named-expression table:name="Planilha_158TítCols" table:expression="of:=&quot;NA()&quot;" table:base-cell-address="MPU.$A$1"/>
        <table:named-expression table:name="Planilha_159TítCols" table:expression="of:=&quot;NA()&quot;" table:base-cell-address="MPU.$A$1"/>
        <table:named-expression table:name="Planilha_15TítCols" table:expression="of:=&quot;NA()&quot;" table:base-cell-address="MPU.$A$1"/>
        <table:named-expression table:name="Planilha_15TítCols_1" table:expression="of:=&quot;NA()&quot;" table:base-cell-address="MPU.$A$1"/>
        <table:named-expression table:name="Planilha_15TítCols_2" table:expression="of:=&quot;NA()&quot;" table:base-cell-address="MPU.$A$1"/>
        <table:named-expression table:name="Planilha_15TítCols_3" table:expression="of:=&quot;NA()&quot;" table:base-cell-address="MPU.$A$1"/>
        <table:named-expression table:name="Planilha_15TítCols_4" table:expression="of:=&quot;NA()&quot;" table:base-cell-address="MPU.$A$1"/>
        <table:named-expression table:name="Planilha_160TítCols" table:expression="of:=&quot;NA()&quot;" table:base-cell-address="MPU.$A$1"/>
        <table:named-expression table:name="Planilha_161TítCols" table:expression="of:=&quot;NA()&quot;" table:base-cell-address="MPU.$A$1"/>
        <table:named-expression table:name="Planilha_162TítCols" table:expression="of:=&quot;NA()&quot;" table:base-cell-address="MPU.$A$1"/>
        <table:named-expression table:name="Planilha_163TítCols" table:expression="of:=&quot;NA()&quot;" table:base-cell-address="MPU.$A$1"/>
        <table:named-expression table:name="Planilha_164TítCols" table:expression="of:=&quot;NA()&quot;" table:base-cell-address="MPU.$A$1"/>
        <table:named-expression table:name="Planilha_165TítCols" table:expression="of:=&quot;NA()&quot;" table:base-cell-address="MPU.$A$1"/>
        <table:named-expression table:name="Planilha_166TítCols" table:expression="of:=&quot;NA()&quot;" table:base-cell-address="MPU.$A$1"/>
        <table:named-expression table:name="Planilha_167TítCols" table:expression="of:=&quot;NA()&quot;" table:base-cell-address="MPU.$A$1"/>
        <table:named-expression table:name="Planilha_168TítCols" table:expression="of:=&quot;NA()&quot;" table:base-cell-address="MPU.$A$1"/>
        <table:named-expression table:name="Planilha_169TítCols" table:expression="of:=&quot;NA()&quot;" table:base-cell-address="MPU.$A$1"/>
        <table:named-expression table:name="Planilha_16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16CabGráfico_3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16TítCols" table:expression="of:=&quot;NA()&quot;" table:base-cell-address="MPU.$A$1"/>
        <table:named-expression table:name="Planilha_16TítCols_1" table:expression="of:=&quot;NA()&quot;" table:base-cell-address="MPU.$A$1"/>
        <table:named-expression table:name="Planilha_16TítCols_2" table:expression="of:=&quot;NA()&quot;" table:base-cell-address="MPU.$A$1"/>
        <table:named-expression table:name="Planilha_16TítCols_3" table:expression="of:=&quot;NA()&quot;" table:base-cell-address="MPU.$A$1"/>
        <table:named-expression table:name="Planilha_16TítCols_4" table:expression="of:=&quot;NA()&quot;" table:base-cell-address="MPU.$A$1"/>
        <table:named-expression table:name="Planilha_16TítLins" table:expression="of:=&quot;['file:///X:/CGDPS/2014/Publica%C3%A7%C3%A3o%20N%C2%BA%20Benefici%C3%A1rios%20de%20Benef%C3%ADcios/Solicita%C3%A7%C3%A3o%20Inicial/Matriz%20Internet.xls'#$''.$C$16:.$C$45]&quot;" table:base-cell-address="MPU.$A$1"/>
        <table:named-expression table:name="Planilha_16TítLins_3" table:expression="of:=&quot;['file:///X:/CGDPS/2014/Publica%C3%A7%C3%A3o%20N%C2%BA%20Benefici%C3%A1rios%20de%20Benef%C3%ADcios/Solicita%C3%A7%C3%A3o%20Inicial/Matriz%20Internet.xls'#$''.$C$16:.$C$45]&quot;" table:base-cell-address="MPU.$A$1"/>
        <table:named-expression table:name="Planilha_170TítCols" table:expression="of:=&quot;NA()&quot;" table:base-cell-address="MPU.$A$1"/>
        <table:named-expression table:name="Planilha_171TítCols" table:expression="of:=&quot;NA()&quot;" table:base-cell-address="MPU.$A$1"/>
        <table:named-expression table:name="Planilha_172TítCols" table:expression="of:=&quot;NA()&quot;" table:base-cell-address="MPU.$A$1"/>
        <table:named-expression table:name="Planilha_173TítCols" table:expression="of:=&quot;NA()&quot;" table:base-cell-address="MPU.$A$1"/>
        <table:named-expression table:name="Planilha_174TítCols" table:expression="of:=&quot;NA()&quot;" table:base-cell-address="MPU.$A$1"/>
        <table:named-expression table:name="Planilha_175TítCols" table:expression="of:=&quot;NA()&quot;" table:base-cell-address="MPU.$A$1"/>
        <table:named-expression table:name="Planilha_176TítCols" table:expression="of:=&quot;NA()&quot;" table:base-cell-address="MPU.$A$1"/>
        <table:named-expression table:name="Planilha_177TítCols" table:expression="of:=&quot;NA()&quot;" table:base-cell-address="MPU.$A$1"/>
        <table:named-expression table:name="Planilha_178TítCols" table:expression="of:=&quot;NA()&quot;" table:base-cell-address="MPU.$A$1"/>
        <table:named-expression table:name="Planilha_179TítCols" table:expression="of:=&quot;NA()&quot;" table:base-cell-address="MPU.$A$1"/>
        <table:named-expression table:name="Planilha_17TítCols" table:expression="of:=&quot;NA()&quot;" table:base-cell-address="MPU.$A$1"/>
        <table:named-expression table:name="Planilha_17TítCols_1" table:expression="of:=&quot;NA()&quot;" table:base-cell-address="MPU.$A$1"/>
        <table:named-expression table:name="Planilha_17TítCols_2" table:expression="of:=&quot;NA()&quot;" table:base-cell-address="MPU.$A$1"/>
        <table:named-expression table:name="Planilha_17TítCols_3" table:expression="of:=&quot;NA()&quot;" table:base-cell-address="MPU.$A$1"/>
        <table:named-expression table:name="Planilha_180TítCols" table:expression="of:=&quot;NA()&quot;" table:base-cell-address="MPU.$A$1"/>
        <table:named-expression table:name="Planilha_181TítCols" table:expression="of:=&quot;NA()&quot;" table:base-cell-address="MPU.$A$1"/>
        <table:named-expression table:name="Planilha_182TítCols" table:expression="of:=&quot;NA()&quot;" table:base-cell-address="MPU.$A$1"/>
        <table:named-expression table:name="Planilha_183TítCols" table:expression="of:=&quot;NA()&quot;" table:base-cell-address="MPU.$A$1"/>
        <table:named-expression table:name="Planilha_184TítCols" table:expression="of:=&quot;NA()&quot;" table:base-cell-address="MPU.$A$1"/>
        <table:named-expression table:name="Planilha_185TítCols" table:expression="of:=&quot;NA()&quot;" table:base-cell-address="MPU.$A$1"/>
        <table:named-expression table:name="Planilha_186TítCols" table:expression="of:=&quot;NA()&quot;" table:base-cell-address="MPU.$A$1"/>
        <table:named-expression table:name="Planilha_187TítCols" table:expression="of:=&quot;NA()&quot;" table:base-cell-address="MPU.$A$1"/>
        <table:named-expression table:name="Planilha_188TítCols" table:expression="of:=&quot;NA()&quot;" table:base-cell-address="MPU.$A$1"/>
        <table:named-expression table:name="Planilha_189TítCols" table:expression="of:=&quot;NA()&quot;" table:base-cell-address="MPU.$A$1"/>
        <table:named-expression table:name="Planilha_18TítCols" table:expression="of:=&quot;NA()&quot;" table:base-cell-address="MPU.$A$1"/>
        <table:named-expression table:name="Planilha_18TítCols_1" table:expression="of:=&quot;NA()&quot;" table:base-cell-address="MPU.$A$1"/>
        <table:named-expression table:name="Planilha_18TítCols_2" table:expression="of:=&quot;NA()&quot;" table:base-cell-address="MPU.$A$1"/>
        <table:named-expression table:name="Planilha_18TítCols_3" table:expression="of:=&quot;NA()&quot;" table:base-cell-address="MPU.$A$1"/>
        <table:named-expression table:name="Planilha_190TítCols" table:expression="of:=&quot;NA()&quot;" table:base-cell-address="MPU.$A$1"/>
        <table:named-expression table:name="Planilha_191TítCols" table:expression="of:=&quot;NA()&quot;" table:base-cell-address="MPU.$A$1"/>
        <table:named-expression table:name="Planilha_192TítCols" table:expression="of:=&quot;NA()&quot;" table:base-cell-address="MPU.$A$1"/>
        <table:named-expression table:name="Planilha_193TítCols" table:expression="of:=&quot;NA()&quot;" table:base-cell-address="MPU.$A$1"/>
        <table:named-expression table:name="Planilha_194TítCols" table:expression="of:=&quot;NA()&quot;" table:base-cell-address="MPU.$A$1"/>
        <table:named-expression table:name="Planilha_19TítCols" table:expression="of:=&quot;NA()&quot;" table:base-cell-address="MPU.$A$1"/>
        <table:named-expression table:name="Planilha_19TítCols_1" table:expression="of:=&quot;NA()&quot;" table:base-cell-address="MPU.$A$1"/>
        <table:named-expression table:name="Planilha_19TítCols_2" table:expression="of:=&quot;NA()&quot;" table:base-cell-address="MPU.$A$1"/>
        <table:named-expression table:name="Planilha_19TítCols_3" table:expression="of:=&quot;NA()&quot;" table:base-cell-address="MPU.$A$1"/>
        <table:named-expression table:name="Planilha_1ÁreaTotal___0" table:expression="of:=&quot;['file:///X:/2013/Benef%C3%ADcios%20ao%20Servidor%20-%202013/Acompanhamento%20da%20Proje%C3%A7%C3%A3o%20-%202013/BASE_EXEC_BENEFICIOS_2013.xls'#$''.$C$13:.$C$38]&quot;" table:base-cell-address="MPU.$A$1"/>
        <table:named-expression table:name="Planilha_1ÁreaTotal___3" table:expression="of:=&quot;['file:///X:/2013/Benef%C3%ADcios%20ao%20Servidor%20-%202013/Acompanhamento%20da%20Proje%C3%A7%C3%A3o%20-%202013/BASE_EXEC_BENEFICIOS_2013.xls'#$''.$C$13:.$C$38]&quot;" table:base-cell-address="MPU.$A$1"/>
        <table:named-expression table:name="Planilha_1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1CabGráfico_1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1CabGráfico_2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1CabGráfico_3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1TítCols" table:expression="of:=&quot;NA()&quot;" table:base-cell-address="MPU.$A$1"/>
        <table:named-expression table:name="Planilha_1TítCols___0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1TítCols___3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1TítCols_1" table:expression="of:=&quot;NA()&quot;" table:base-cell-address="MPU.$A$1"/>
        <table:named-expression table:name="Planilha_1TítCols_2" table:expression="of:=&quot;NA()&quot;" table:base-cell-address="MPU.$A$1"/>
        <table:named-expression table:name="Planilha_1TítCols_3" table:expression="of:=&quot;NA()&quot;" table:base-cell-address="MPU.$A$1"/>
        <table:named-expression table:name="Planilha_1TítCols_4" table:expression="of:=&quot;NA()&quot;" table:base-cell-address="MPU.$A$1"/>
        <table:named-expression table:name="Planilha_1TítLins" table:expression="of:=&quot;['file:///X:/CGDPS/2014/Publica%C3%A7%C3%A3o%20N%C2%BA%20Benefici%C3%A1rios%20de%20Benef%C3%ADcios/Solicita%C3%A7%C3%A3o%20Inicial/Matriz%20Internet.xls'#$''.$C$16:.$C$26]&quot;" table:base-cell-address="MPU.$A$1"/>
        <table:named-expression table:name="Planilha_1TítLins_1" table:expression="of:=&quot;['file:///X:/CGDPS/2014/Publica%C3%A7%C3%A3o%20N%C2%BA%20Benefici%C3%A1rios%20de%20Benef%C3%ADcios/Solicita%C3%A7%C3%A3o%20Inicial/Matriz%20Internet.xls'#$''.$C$16:.$C$45]&quot;" table:base-cell-address="MPU.$A$1"/>
        <table:named-expression table:name="Planilha_1TítLins_2" table:expression="of:=&quot;['file:///X:/CGDPS/2014/Publica%C3%A7%C3%A3o%20N%C2%BA%20Benefici%C3%A1rios%20de%20Benef%C3%ADcios/Solicita%C3%A7%C3%A3o%20Inicial/Matriz%20Internet.xls'#$''.$C$16:.$C$45]&quot;" table:base-cell-address="MPU.$A$1"/>
        <table:named-expression table:name="Planilha_1TítLins_3" table:expression="of:=&quot;['file:///X:/CGDPS/2014/Publica%C3%A7%C3%A3o%20N%C2%BA%20Benefici%C3%A1rios%20de%20Benef%C3%ADcios/Solicita%C3%A7%C3%A3o%20Inicial/Matriz%20Internet.xls'#$''.$C$16:.$C$45]&quot;" table:base-cell-address="MPU.$A$1"/>
        <table:named-expression table:name="Planilha_20TítCols" table:expression="of:=&quot;NA()&quot;" table:base-cell-address="MPU.$A$1"/>
        <table:named-expression table:name="Planilha_20TítCols_1" table:expression="of:=&quot;NA()&quot;" table:base-cell-address="MPU.$A$1"/>
        <table:named-expression table:name="Planilha_20TítCols_2" table:expression="of:=&quot;NA()&quot;" table:base-cell-address="MPU.$A$1"/>
        <table:named-expression table:name="Planilha_20TítCols_3" table:expression="of:=&quot;NA()&quot;" table:base-cell-address="MPU.$A$1"/>
        <table:named-expression table:name="Planilha_21TítCols" table:expression="of:=&quot;NA()&quot;" table:base-cell-address="MPU.$A$1"/>
        <table:named-expression table:name="Planilha_21TítCols_1" table:expression="of:=&quot;NA()&quot;" table:base-cell-address="MPU.$A$1"/>
        <table:named-expression table:name="Planilha_21TítCols_2" table:expression="of:=&quot;NA()&quot;" table:base-cell-address="MPU.$A$1"/>
        <table:named-expression table:name="Planilha_21TítCols_3" table:expression="of:=&quot;NA()&quot;" table:base-cell-address="MPU.$A$1"/>
        <table:named-expression table:name="Planilha_22TítCols" table:expression="of:=&quot;NA()&quot;" table:base-cell-address="MPU.$A$1"/>
        <table:named-expression table:name="Planilha_22TítCols_1" table:expression="of:=&quot;NA()&quot;" table:base-cell-address="MPU.$A$1"/>
        <table:named-expression table:name="Planilha_22TítCols_2" table:expression="of:=&quot;NA()&quot;" table:base-cell-address="MPU.$A$1"/>
        <table:named-expression table:name="Planilha_22TítCols_3" table:expression="of:=&quot;NA()&quot;" table:base-cell-address="MPU.$A$1"/>
        <table:named-expression table:name="Planilha_23TítCols" table:expression="of:=&quot;NA()&quot;" table:base-cell-address="MPU.$A$1"/>
        <table:named-expression table:name="Planilha_23TítCols_1" table:expression="of:=&quot;NA()&quot;" table:base-cell-address="MPU.$A$1"/>
        <table:named-expression table:name="Planilha_23TítCols_2" table:expression="of:=&quot;NA()&quot;" table:base-cell-address="MPU.$A$1"/>
        <table:named-expression table:name="Planilha_23TítCols_3" table:expression="of:=&quot;NA()&quot;" table:base-cell-address="MPU.$A$1"/>
        <table:named-expression table:name="Planilha_24TítCols" table:expression="of:=&quot;NA()&quot;" table:base-cell-address="MPU.$A$1"/>
        <table:named-expression table:name="Planilha_24TítCols_1" table:expression="of:=&quot;NA()&quot;" table:base-cell-address="MPU.$A$1"/>
        <table:named-expression table:name="Planilha_24TítCols_2" table:expression="of:=&quot;NA()&quot;" table:base-cell-address="MPU.$A$1"/>
        <table:named-expression table:name="Planilha_24TítCols_3" table:expression="of:=&quot;NA()&quot;" table:base-cell-address="MPU.$A$1"/>
        <table:named-expression table:name="Planilha_25TítCols" table:expression="of:=&quot;NA()&quot;" table:base-cell-address="MPU.$A$1"/>
        <table:named-expression table:name="Planilha_25TítCols_1" table:expression="of:=&quot;NA()&quot;" table:base-cell-address="MPU.$A$1"/>
        <table:named-expression table:name="Planilha_25TítCols_2" table:expression="of:=&quot;NA()&quot;" table:base-cell-address="MPU.$A$1"/>
        <table:named-expression table:name="Planilha_25TítCols_3" table:expression="of:=&quot;NA()&quot;" table:base-cell-address="MPU.$A$1"/>
        <table:named-expression table:name="Planilha_26TítCols" table:expression="of:=&quot;NA()&quot;" table:base-cell-address="MPU.$A$1"/>
        <table:named-expression table:name="Planilha_26TítCols_1" table:expression="of:=&quot;NA()&quot;" table:base-cell-address="MPU.$A$1"/>
        <table:named-expression table:name="Planilha_26TítCols_2" table:expression="of:=&quot;NA()&quot;" table:base-cell-address="MPU.$A$1"/>
        <table:named-expression table:name="Planilha_26TítCols_3" table:expression="of:=&quot;NA()&quot;" table:base-cell-address="MPU.$A$1"/>
        <table:named-expression table:name="Planilha_27TítCols" table:expression="of:=&quot;NA()&quot;" table:base-cell-address="MPU.$A$1"/>
        <table:named-expression table:name="Planilha_27TítCols_1" table:expression="of:=&quot;NA()&quot;" table:base-cell-address="MPU.$A$1"/>
        <table:named-expression table:name="Planilha_27TítCols_2" table:expression="of:=&quot;NA()&quot;" table:base-cell-address="MPU.$A$1"/>
        <table:named-expression table:name="Planilha_27TítCols_3" table:expression="of:=&quot;NA()&quot;" table:base-cell-address="MPU.$A$1"/>
        <table:named-expression table:name="Planilha_28TítCols" table:expression="of:=&quot;NA()&quot;" table:base-cell-address="MPU.$A$1"/>
        <table:named-expression table:name="Planilha_28TítCols_1" table:expression="of:=&quot;NA()&quot;" table:base-cell-address="MPU.$A$1"/>
        <table:named-expression table:name="Planilha_28TítCols_2" table:expression="of:=&quot;NA()&quot;" table:base-cell-address="MPU.$A$1"/>
        <table:named-expression table:name="Planilha_28TítCols_3" table:expression="of:=&quot;NA()&quot;" table:base-cell-address="MPU.$A$1"/>
        <table:named-expression table:name="Planilha_29TítCols" table:expression="of:=&quot;NA()&quot;" table:base-cell-address="MPU.$A$1"/>
        <table:named-expression table:name="Planilha_29TítCols_1" table:expression="of:=&quot;NA()&quot;" table:base-cell-address="MPU.$A$1"/>
        <table:named-expression table:name="Planilha_29TítCols_2" table:expression="of:=&quot;NA()&quot;" table:base-cell-address="MPU.$A$1"/>
        <table:named-expression table:name="Planilha_29TítCols_3" table:expression="of:=&quot;NA()&quot;" table:base-cell-address="MPU.$A$1"/>
        <table:named-expression table:name="Planilha_2ÁreaTotal___0" table:expression="of:=&quot;['file:///X:/2013/Benef%C3%ADcios%20ao%20Servidor%20-%202013/Acompanhamento%20da%20Proje%C3%A7%C3%A3o%20-%202013/BASE_EXEC_BENEFICIOS_2013.xls'#$''.$C$13:.$C$38]&quot;" table:base-cell-address="MPU.$A$1"/>
        <table:named-expression table:name="Planilha_2ÁreaTotal___3" table:expression="of:=&quot;['file:///X:/2013/Benef%C3%ADcios%20ao%20Servidor%20-%202013/Acompanhamento%20da%20Proje%C3%A7%C3%A3o%20-%202013/BASE_EXEC_BENEFICIOS_2013.xls'#$''.$C$13:.$C$38]&quot;" table:base-cell-address="MPU.$A$1"/>
        <table:named-expression table:name="Planilha_2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2CabGráfico___0" table:expression="of:=&quot;['file:///X:/2013/Benef%C3%ADcios%20ao%20Servidor%20-%202013/Acompanhamento%20da%20Proje%C3%A7%C3%A3o%20-%202013/BASE_EXEC_BENEFICIOS_2013.xls'#$''.$A$5:.$L$9]&quot;" table:base-cell-address="MPU.$A$1"/>
        <table:named-expression table:name="Planilha_2CabGráfico___3" table:expression="of:=&quot;['file:///X:/2013/Benef%C3%ADcios%20ao%20Servidor%20-%202013/Acompanhamento%20da%20Proje%C3%A7%C3%A3o%20-%202013/BASE_EXEC_BENEFICIOS_2013.xls'#$''.$A$5:.$L$9]&quot;" table:base-cell-address="MPU.$A$1"/>
        <table:named-expression table:name="Planilha_2CabGráfico_1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2CabGráfico_2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2CabGráfico_3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2TítCols" table:expression="of:=&quot;NA()&quot;" table:base-cell-address="MPU.$A$1"/>
        <table:named-expression table:name="Planilha_2TítCols___0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2TítCols___3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2TítCols_1" table:expression="of:=&quot;NA()&quot;" table:base-cell-address="MPU.$A$1"/>
        <table:named-expression table:name="Planilha_2TítCols_2" table:expression="of:=&quot;NA()&quot;" table:base-cell-address="MPU.$A$1"/>
        <table:named-expression table:name="Planilha_2TítCols_3" table:expression="of:=&quot;NA()&quot;" table:base-cell-address="MPU.$A$1"/>
        <table:named-expression table:name="Planilha_2TítCols_4" table:expression="of:=&quot;NA()&quot;" table:base-cell-address="MPU.$A$1"/>
        <table:named-expression table:name="Planilha_2TítLins" table:expression="of:=&quot;['file:///X:/CGDPS/2014/Publica%C3%A7%C3%A3o%20N%C2%BA%20Benefici%C3%A1rios%20de%20Benef%C3%ADcios/Solicita%C3%A7%C3%A3o%20Inicial/Matriz%20Internet.xls'#$''.$C$16:.$C$18]&quot;" table:base-cell-address="MPU.$A$1"/>
        <table:named-expression table:name="Planilha_2TítLins___0" table:expression="of:=&quot;['file:///X:/2013/Benef%C3%ADcios%20ao%20Servidor%20-%202013/Acompanhamento%20da%20Proje%C3%A7%C3%A3o%20-%202013/BASE_EXEC_BENEFICIOS_2013.xls'#$''.$C$13:.$C$38]&quot;" table:base-cell-address="MPU.$A$1"/>
        <table:named-expression table:name="Planilha_2TítLins___3" table:expression="of:=&quot;['file:///X:/2013/Benef%C3%ADcios%20ao%20Servidor%20-%202013/Acompanhamento%20da%20Proje%C3%A7%C3%A3o%20-%202013/BASE_EXEC_BENEFICIOS_2013.xls'#$''.$C$13:.$C$38]&quot;" table:base-cell-address="MPU.$A$1"/>
        <table:named-expression table:name="Planilha_2TítLins_1" table:expression="of:=&quot;['file:///X:/CGDPS/2014/Publica%C3%A7%C3%A3o%20N%C2%BA%20Benefici%C3%A1rios%20de%20Benef%C3%ADcios/Solicita%C3%A7%C3%A3o%20Inicial/Matriz%20Internet.xls'#$''.$C$16:.$C$45]&quot;" table:base-cell-address="MPU.$A$1"/>
        <table:named-expression table:name="Planilha_2TítLins_2" table:expression="of:=&quot;['file:///X:/CGDPS/2014/Publica%C3%A7%C3%A3o%20N%C2%BA%20Benefici%C3%A1rios%20de%20Benef%C3%ADcios/Solicita%C3%A7%C3%A3o%20Inicial/Matriz%20Internet.xls'#$''.$C$16:.$C$45]&quot;" table:base-cell-address="MPU.$A$1"/>
        <table:named-expression table:name="Planilha_2TítLins_3" table:expression="of:=&quot;['file:///X:/CGDPS/2014/Publica%C3%A7%C3%A3o%20N%C2%BA%20Benefici%C3%A1rios%20de%20Benef%C3%ADcios/Solicita%C3%A7%C3%A3o%20Inicial/Matriz%20Internet.xls'#$''.$C$16:.$C$45]&quot;" table:base-cell-address="MPU.$A$1"/>
        <table:named-expression table:name="Planilha_30TítCols" table:expression="of:=&quot;NA()&quot;" table:base-cell-address="MPU.$A$1"/>
        <table:named-expression table:name="Planilha_30TítCols_1" table:expression="of:=&quot;NA()&quot;" table:base-cell-address="MPU.$A$1"/>
        <table:named-expression table:name="Planilha_30TítCols_2" table:expression="of:=&quot;NA()&quot;" table:base-cell-address="MPU.$A$1"/>
        <table:named-expression table:name="Planilha_30TítCols_3" table:expression="of:=&quot;NA()&quot;" table:base-cell-address="MPU.$A$1"/>
        <table:named-expression table:name="Planilha_31TítCols" table:expression="of:=&quot;NA()&quot;" table:base-cell-address="MPU.$A$1"/>
        <table:named-expression table:name="Planilha_31TítCols_1" table:expression="of:=&quot;NA()&quot;" table:base-cell-address="MPU.$A$1"/>
        <table:named-expression table:name="Planilha_31TítCols_2" table:expression="of:=&quot;NA()&quot;" table:base-cell-address="MPU.$A$1"/>
        <table:named-expression table:name="Planilha_31TítCols_3" table:expression="of:=&quot;NA()&quot;" table:base-cell-address="MPU.$A$1"/>
        <table:named-expression table:name="Planilha_32TítCols" table:expression="of:=&quot;NA()&quot;" table:base-cell-address="MPU.$A$1"/>
        <table:named-expression table:name="Planilha_32TítCols_1" table:expression="of:=&quot;NA()&quot;" table:base-cell-address="MPU.$A$1"/>
        <table:named-expression table:name="Planilha_32TítCols_2" table:expression="of:=&quot;NA()&quot;" table:base-cell-address="MPU.$A$1"/>
        <table:named-expression table:name="Planilha_32TítCols_3" table:expression="of:=&quot;NA()&quot;" table:base-cell-address="MPU.$A$1"/>
        <table:named-expression table:name="Planilha_33TítCols" table:expression="of:=&quot;NA()&quot;" table:base-cell-address="MPU.$A$1"/>
        <table:named-expression table:name="Planilha_33TítCols_1" table:expression="of:=&quot;NA()&quot;" table:base-cell-address="MPU.$A$1"/>
        <table:named-expression table:name="Planilha_33TítCols_2" table:expression="of:=&quot;NA()&quot;" table:base-cell-address="MPU.$A$1"/>
        <table:named-expression table:name="Planilha_33TítCols_3" table:expression="of:=&quot;NA()&quot;" table:base-cell-address="MPU.$A$1"/>
        <table:named-expression table:name="Planilha_34TítCols" table:expression="of:=&quot;NA()&quot;" table:base-cell-address="MPU.$A$1"/>
        <table:named-expression table:name="Planilha_34TítCols_1" table:expression="of:=&quot;NA()&quot;" table:base-cell-address="MPU.$A$1"/>
        <table:named-expression table:name="Planilha_34TítCols_2" table:expression="of:=&quot;NA()&quot;" table:base-cell-address="MPU.$A$1"/>
        <table:named-expression table:name="Planilha_34TítCols_3" table:expression="of:=&quot;NA()&quot;" table:base-cell-address="MPU.$A$1"/>
        <table:named-expression table:name="Planilha_35TítCols" table:expression="of:=&quot;NA()&quot;" table:base-cell-address="MPU.$A$1"/>
        <table:named-expression table:name="Planilha_35TítCols_1" table:expression="of:=&quot;NA()&quot;" table:base-cell-address="MPU.$A$1"/>
        <table:named-expression table:name="Planilha_35TítCols_2" table:expression="of:=&quot;NA()&quot;" table:base-cell-address="MPU.$A$1"/>
        <table:named-expression table:name="Planilha_35TítCols_3" table:expression="of:=&quot;NA()&quot;" table:base-cell-address="MPU.$A$1"/>
        <table:named-expression table:name="Planilha_36TítCols" table:expression="of:=&quot;NA()&quot;" table:base-cell-address="MPU.$A$1"/>
        <table:named-expression table:name="Planilha_36TítCols_1" table:expression="of:=&quot;NA()&quot;" table:base-cell-address="MPU.$A$1"/>
        <table:named-expression table:name="Planilha_36TítCols_2" table:expression="of:=&quot;NA()&quot;" table:base-cell-address="MPU.$A$1"/>
        <table:named-expression table:name="Planilha_36TítCols_3" table:expression="of:=&quot;NA()&quot;" table:base-cell-address="MPU.$A$1"/>
        <table:named-expression table:name="Planilha_37TítCols" table:expression="of:=&quot;NA()&quot;" table:base-cell-address="MPU.$A$1"/>
        <table:named-expression table:name="Planilha_37TítCols_1" table:expression="of:=&quot;NA()&quot;" table:base-cell-address="MPU.$A$1"/>
        <table:named-expression table:name="Planilha_37TítCols_2" table:expression="of:=&quot;NA()&quot;" table:base-cell-address="MPU.$A$1"/>
        <table:named-expression table:name="Planilha_37TítCols_3" table:expression="of:=&quot;NA()&quot;" table:base-cell-address="MPU.$A$1"/>
        <table:named-expression table:name="Planilha_38TítCols" table:expression="of:=&quot;NA()&quot;" table:base-cell-address="MPU.$A$1"/>
        <table:named-expression table:name="Planilha_38TítCols_1" table:expression="of:=&quot;NA()&quot;" table:base-cell-address="MPU.$A$1"/>
        <table:named-expression table:name="Planilha_38TítCols_2" table:expression="of:=&quot;NA()&quot;" table:base-cell-address="MPU.$A$1"/>
        <table:named-expression table:name="Planilha_38TítCols_3" table:expression="of:=&quot;NA()&quot;" table:base-cell-address="MPU.$A$1"/>
        <table:named-expression table:name="Planilha_39TítCols" table:expression="of:=&quot;NA()&quot;" table:base-cell-address="MPU.$A$1"/>
        <table:named-expression table:name="Planilha_39TítCols_1" table:expression="of:=&quot;NA()&quot;" table:base-cell-address="MPU.$A$1"/>
        <table:named-expression table:name="Planilha_39TítCols_2" table:expression="of:=&quot;NA()&quot;" table:base-cell-address="MPU.$A$1"/>
        <table:named-expression table:name="Planilha_39TítCols_3" table:expression="of:=&quot;NA()&quot;" table:base-cell-address="MPU.$A$1"/>
        <table:named-expression table:name="Planilha_3ÁreaTotal___0" table:expression="of:=&quot;['file:///X:/2013/Benef%C3%ADcios%20ao%20Servidor%20-%202013/Acompanhamento%20da%20Proje%C3%A7%C3%A3o%20-%202013/BASE_EXEC_BENEFICIOS_2013.xls'#$''.$C$13:.$C$38]&quot;" table:base-cell-address="MPU.$A$1"/>
        <table:named-expression table:name="Planilha_3ÁreaTotal___3" table:expression="of:=&quot;['file:///X:/2013/Benef%C3%ADcios%20ao%20Servidor%20-%202013/Acompanhamento%20da%20Proje%C3%A7%C3%A3o%20-%202013/BASE_EXEC_BENEFICIOS_2013.xls'#$''.$C$13:.$C$38]&quot;" table:base-cell-address="MPU.$A$1"/>
        <table:named-expression table:name="Planilha_3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3CabGráfico_1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3CabGráfico_2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3CabGráfico_3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3TítCols___0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3TítCols___3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3TítCols_1" table:expression="of:=&quot;NA()&quot;" table:base-cell-address="MPU.$A$1"/>
        <table:named-expression table:name="Planilha_3TítCols_2" table:expression="of:=&quot;NA()&quot;" table:base-cell-address="MPU.$A$1"/>
        <table:named-expression table:name="Planilha_3TítCols_3" table:expression="of:=&quot;NA()&quot;" table:base-cell-address="MPU.$A$1"/>
        <table:named-expression table:name="Planilha_3TítCols_4" table:expression="of:=&quot;NA()&quot;" table:base-cell-address="MPU.$A$1"/>
        <table:named-expression table:name="Planilha_3TítLins" table:expression="of:=&quot;['file:///X:/CGDPS/2014/Publica%C3%A7%C3%A3o%20N%C2%BA%20Benefici%C3%A1rios%20de%20Benef%C3%ADcios/Solicita%C3%A7%C3%A3o%20Inicial/Matriz%20Internet.xls'#$''.$C$16:.$C$17]&quot;" table:base-cell-address="MPU.$A$1"/>
        <table:named-expression table:name="Planilha_3TítLins_1" table:expression="of:=&quot;['file:///X:/CGDPS/2014/Publica%C3%A7%C3%A3o%20N%C2%BA%20Benefici%C3%A1rios%20de%20Benef%C3%ADcios/Solicita%C3%A7%C3%A3o%20Inicial/Matriz%20Internet.xls'#$''.$C$16:.$C$44]&quot;" table:base-cell-address="MPU.$A$1"/>
        <table:named-expression table:name="Planilha_3TítLins_2" table:expression="of:=&quot;['file:///X:/CGDPS/2014/Publica%C3%A7%C3%A3o%20N%C2%BA%20Benefici%C3%A1rios%20de%20Benef%C3%ADcios/Solicita%C3%A7%C3%A3o%20Inicial/Matriz%20Internet.xls'#$''.$C$16:.$C$44]&quot;" table:base-cell-address="MPU.$A$1"/>
        <table:named-expression table:name="Planilha_3TítLins_3" table:expression="of:=&quot;['file:///X:/CGDPS/2014/Publica%C3%A7%C3%A3o%20N%C2%BA%20Benefici%C3%A1rios%20de%20Benef%C3%ADcios/Solicita%C3%A7%C3%A3o%20Inicial/Matriz%20Internet.xls'#$''.$C$16:.$C$44]&quot;" table:base-cell-address="MPU.$A$1"/>
        <table:named-expression table:name="Planilha_40TítCols" table:expression="of:=&quot;NA()&quot;" table:base-cell-address="MPU.$A$1"/>
        <table:named-expression table:name="Planilha_40TítCols_1" table:expression="of:=&quot;NA()&quot;" table:base-cell-address="MPU.$A$1"/>
        <table:named-expression table:name="Planilha_40TítCols_2" table:expression="of:=&quot;NA()&quot;" table:base-cell-address="MPU.$A$1"/>
        <table:named-expression table:name="Planilha_40TítCols_3" table:expression="of:=&quot;NA()&quot;" table:base-cell-address="MPU.$A$1"/>
        <table:named-expression table:name="Planilha_42TítCols" table:expression="of:=&quot;NA()&quot;" table:base-cell-address="MPU.$A$1"/>
        <table:named-expression table:name="Planilha_42TítCols_1" table:expression="of:=&quot;NA()&quot;" table:base-cell-address="MPU.$A$1"/>
        <table:named-expression table:name="Planilha_42TítCols_2" table:expression="of:=&quot;NA()&quot;" table:base-cell-address="MPU.$A$1"/>
        <table:named-expression table:name="Planilha_42TítCols_3" table:expression="of:=&quot;NA()&quot;" table:base-cell-address="MPU.$A$1"/>
        <table:named-expression table:name="Planilha_43TítCols" table:expression="of:=&quot;NA()&quot;" table:base-cell-address="MPU.$A$1"/>
        <table:named-expression table:name="Planilha_43TítCols_1" table:expression="of:=&quot;NA()&quot;" table:base-cell-address="MPU.$A$1"/>
        <table:named-expression table:name="Planilha_43TítCols_2" table:expression="of:=&quot;NA()&quot;" table:base-cell-address="MPU.$A$1"/>
        <table:named-expression table:name="Planilha_43TítCols_3" table:expression="of:=&quot;NA()&quot;" table:base-cell-address="MPU.$A$1"/>
        <table:named-expression table:name="Planilha_44TítCols" table:expression="of:=&quot;NA()&quot;" table:base-cell-address="MPU.$A$1"/>
        <table:named-expression table:name="Planilha_44TítCols_1" table:expression="of:=&quot;NA()&quot;" table:base-cell-address="MPU.$A$1"/>
        <table:named-expression table:name="Planilha_44TítCols_2" table:expression="of:=&quot;NA()&quot;" table:base-cell-address="MPU.$A$1"/>
        <table:named-expression table:name="Planilha_44TítCols_3" table:expression="of:=&quot;NA()&quot;" table:base-cell-address="MPU.$A$1"/>
        <table:named-expression table:name="Planilha_45TítCols" table:expression="of:=&quot;NA()&quot;" table:base-cell-address="MPU.$A$1"/>
        <table:named-expression table:name="Planilha_45TítCols_1" table:expression="of:=&quot;NA()&quot;" table:base-cell-address="MPU.$A$1"/>
        <table:named-expression table:name="Planilha_45TítCols_2" table:expression="of:=&quot;NA()&quot;" table:base-cell-address="MPU.$A$1"/>
        <table:named-expression table:name="Planilha_45TítCols_3" table:expression="of:=&quot;NA()&quot;" table:base-cell-address="MPU.$A$1"/>
        <table:named-expression table:name="Planilha_46TítCols" table:expression="of:=&quot;NA()&quot;" table:base-cell-address="MPU.$A$1"/>
        <table:named-expression table:name="Planilha_46TítCols_1" table:expression="of:=&quot;NA()&quot;" table:base-cell-address="MPU.$A$1"/>
        <table:named-expression table:name="Planilha_46TítCols_2" table:expression="of:=&quot;NA()&quot;" table:base-cell-address="MPU.$A$1"/>
        <table:named-expression table:name="Planilha_46TítCols_3" table:expression="of:=&quot;NA()&quot;" table:base-cell-address="MPU.$A$1"/>
        <table:named-expression table:name="Planilha_47TítCols" table:expression="of:=&quot;NA()&quot;" table:base-cell-address="MPU.$A$1"/>
        <table:named-expression table:name="Planilha_47TítCols_1" table:expression="of:=&quot;NA()&quot;" table:base-cell-address="MPU.$A$1"/>
        <table:named-expression table:name="Planilha_47TítCols_2" table:expression="of:=&quot;NA()&quot;" table:base-cell-address="MPU.$A$1"/>
        <table:named-expression table:name="Planilha_47TítCols_3" table:expression="of:=&quot;NA()&quot;" table:base-cell-address="MPU.$A$1"/>
        <table:named-expression table:name="Planilha_48TítCols" table:expression="of:=&quot;NA()&quot;" table:base-cell-address="MPU.$A$1"/>
        <table:named-expression table:name="Planilha_48TítCols_1" table:expression="of:=&quot;NA()&quot;" table:base-cell-address="MPU.$A$1"/>
        <table:named-expression table:name="Planilha_48TítCols_2" table:expression="of:=&quot;NA()&quot;" table:base-cell-address="MPU.$A$1"/>
        <table:named-expression table:name="Planilha_48TítCols_3" table:expression="of:=&quot;NA()&quot;" table:base-cell-address="MPU.$A$1"/>
        <table:named-expression table:name="Planilha_49TítCols" table:expression="of:=&quot;NA()&quot;" table:base-cell-address="MPU.$A$1"/>
        <table:named-expression table:name="Planilha_49TítCols_1" table:expression="of:=&quot;NA()&quot;" table:base-cell-address="MPU.$A$1"/>
        <table:named-expression table:name="Planilha_49TítCols_2" table:expression="of:=&quot;NA()&quot;" table:base-cell-address="MPU.$A$1"/>
        <table:named-expression table:name="Planilha_49TítCols_3" table:expression="of:=&quot;NA()&quot;" table:base-cell-address="MPU.$A$1"/>
        <table:named-expression table:name="Planilha_4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4CabGráfico_1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4CabGráfico_2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4CabGráfico_3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4TítCols" table:expression="of:=&quot;NA()&quot;" table:base-cell-address="MPU.$A$1"/>
        <table:named-expression table:name="Planilha_4TítCols_1" table:expression="of:=&quot;NA()&quot;" table:base-cell-address="MPU.$A$1"/>
        <table:named-expression table:name="Planilha_4TítCols_2" table:expression="of:=&quot;NA()&quot;" table:base-cell-address="MPU.$A$1"/>
        <table:named-expression table:name="Planilha_4TítCols_3" table:expression="of:=&quot;NA()&quot;" table:base-cell-address="MPU.$A$1"/>
        <table:named-expression table:name="Planilha_4TítCols_4" table:expression="of:=&quot;NA()&quot;" table:base-cell-address="MPU.$A$1"/>
        <table:named-expression table:name="Planilha_4TítLins" table:expression="of:=&quot;['file:///X:/CGDPS/2014/Publica%C3%A7%C3%A3o%20N%C2%BA%20Benefici%C3%A1rios%20de%20Benef%C3%ADcios/Solicita%C3%A7%C3%A3o%20Inicial/Matriz%20Internet.xls'#$''.$C$16:.$C$18]&quot;" table:base-cell-address="MPU.$A$1"/>
        <table:named-expression table:name="Planilha_4TítLins_1" table:expression="of:=&quot;['file:///X:/CGDPS/2014/Publica%C3%A7%C3%A3o%20N%C2%BA%20Benefici%C3%A1rios%20de%20Benef%C3%ADcios/Solicita%C3%A7%C3%A3o%20Inicial/Matriz%20Internet.xls'#$''.$C$16:.$C$45]&quot;" table:base-cell-address="MPU.$A$1"/>
        <table:named-expression table:name="Planilha_4TítLins_2" table:expression="of:=&quot;['file:///X:/CGDPS/2014/Publica%C3%A7%C3%A3o%20N%C2%BA%20Benefici%C3%A1rios%20de%20Benef%C3%ADcios/Solicita%C3%A7%C3%A3o%20Inicial/Matriz%20Internet.xls'#$''.$C$16:.$C$45]&quot;" table:base-cell-address="MPU.$A$1"/>
        <table:named-expression table:name="Planilha_4TítLins_3" table:expression="of:=&quot;['file:///X:/CGDPS/2014/Publica%C3%A7%C3%A3o%20N%C2%BA%20Benefici%C3%A1rios%20de%20Benef%C3%ADcios/Solicita%C3%A7%C3%A3o%20Inicial/Matriz%20Internet.xls'#$''.$C$16:.$C$45]&quot;" table:base-cell-address="MPU.$A$1"/>
        <table:named-expression table:name="Planilha_50TítCols" table:expression="of:=&quot;NA()&quot;" table:base-cell-address="MPU.$A$1"/>
        <table:named-expression table:name="Planilha_50TítCols_1" table:expression="of:=&quot;NA()&quot;" table:base-cell-address="MPU.$A$1"/>
        <table:named-expression table:name="Planilha_50TítCols_2" table:expression="of:=&quot;NA()&quot;" table:base-cell-address="MPU.$A$1"/>
        <table:named-expression table:name="Planilha_50TítCols_3" table:expression="of:=&quot;NA()&quot;" table:base-cell-address="MPU.$A$1"/>
        <table:named-expression table:name="Planilha_51TítCols" table:expression="of:=&quot;NA()&quot;" table:base-cell-address="MPU.$A$1"/>
        <table:named-expression table:name="Planilha_51TítCols_1" table:expression="of:=&quot;NA()&quot;" table:base-cell-address="MPU.$A$1"/>
        <table:named-expression table:name="Planilha_51TítCols_2" table:expression="of:=&quot;NA()&quot;" table:base-cell-address="MPU.$A$1"/>
        <table:named-expression table:name="Planilha_51TítCols_3" table:expression="of:=&quot;NA()&quot;" table:base-cell-address="MPU.$A$1"/>
        <table:named-expression table:name="Planilha_52TítCols" table:expression="of:=&quot;NA()&quot;" table:base-cell-address="MPU.$A$1"/>
        <table:named-expression table:name="Planilha_52TítCols_1" table:expression="of:=&quot;NA()&quot;" table:base-cell-address="MPU.$A$1"/>
        <table:named-expression table:name="Planilha_52TítCols_2" table:expression="of:=&quot;NA()&quot;" table:base-cell-address="MPU.$A$1"/>
        <table:named-expression table:name="Planilha_52TítCols_3" table:expression="of:=&quot;NA()&quot;" table:base-cell-address="MPU.$A$1"/>
        <table:named-expression table:name="Planilha_53TítCols" table:expression="of:=&quot;NA()&quot;" table:base-cell-address="MPU.$A$1"/>
        <table:named-expression table:name="Planilha_53TítCols_1" table:expression="of:=&quot;NA()&quot;" table:base-cell-address="MPU.$A$1"/>
        <table:named-expression table:name="Planilha_53TítCols_2" table:expression="of:=&quot;NA()&quot;" table:base-cell-address="MPU.$A$1"/>
        <table:named-expression table:name="Planilha_53TítCols_3" table:expression="of:=&quot;NA()&quot;" table:base-cell-address="MPU.$A$1"/>
        <table:named-expression table:name="Planilha_54TítCols" table:expression="of:=&quot;NA()&quot;" table:base-cell-address="MPU.$A$1"/>
        <table:named-expression table:name="Planilha_54TítCols_1" table:expression="of:=&quot;NA()&quot;" table:base-cell-address="MPU.$A$1"/>
        <table:named-expression table:name="Planilha_54TítCols_2" table:expression="of:=&quot;NA()&quot;" table:base-cell-address="MPU.$A$1"/>
        <table:named-expression table:name="Planilha_54TítCols_3" table:expression="of:=&quot;NA()&quot;" table:base-cell-address="MPU.$A$1"/>
        <table:named-expression table:name="Planilha_55TítCols" table:expression="of:=&quot;NA()&quot;" table:base-cell-address="MPU.$A$1"/>
        <table:named-expression table:name="Planilha_55TítCols_1" table:expression="of:=&quot;NA()&quot;" table:base-cell-address="MPU.$A$1"/>
        <table:named-expression table:name="Planilha_55TítCols_2" table:expression="of:=&quot;NA()&quot;" table:base-cell-address="MPU.$A$1"/>
        <table:named-expression table:name="Planilha_55TítCols_3" table:expression="of:=&quot;NA()&quot;" table:base-cell-address="MPU.$A$1"/>
        <table:named-expression table:name="Planilha_56TítCols" table:expression="of:=&quot;NA()&quot;" table:base-cell-address="MPU.$A$1"/>
        <table:named-expression table:name="Planilha_56TítCols_1" table:expression="of:=&quot;NA()&quot;" table:base-cell-address="MPU.$A$1"/>
        <table:named-expression table:name="Planilha_56TítCols_2" table:expression="of:=&quot;NA()&quot;" table:base-cell-address="MPU.$A$1"/>
        <table:named-expression table:name="Planilha_56TítCols_3" table:expression="of:=&quot;NA()&quot;" table:base-cell-address="MPU.$A$1"/>
        <table:named-expression table:name="Planilha_57TítCols" table:expression="of:=&quot;NA()&quot;" table:base-cell-address="MPU.$A$1"/>
        <table:named-expression table:name="Planilha_57TítCols_1" table:expression="of:=&quot;NA()&quot;" table:base-cell-address="MPU.$A$1"/>
        <table:named-expression table:name="Planilha_57TítCols_2" table:expression="of:=&quot;NA()&quot;" table:base-cell-address="MPU.$A$1"/>
        <table:named-expression table:name="Planilha_57TítCols_3" table:expression="of:=&quot;NA()&quot;" table:base-cell-address="MPU.$A$1"/>
        <table:named-expression table:name="Planilha_59TítCols" table:expression="of:=&quot;NA()&quot;" table:base-cell-address="MPU.$A$1"/>
        <table:named-expression table:name="Planilha_59TítCols_1" table:expression="of:=&quot;NA()&quot;" table:base-cell-address="MPU.$A$1"/>
        <table:named-expression table:name="Planilha_59TítCols_2" table:expression="of:=&quot;NA()&quot;" table:base-cell-address="MPU.$A$1"/>
        <table:named-expression table:name="Planilha_59TítCols_3" table:expression="of:=&quot;NA()&quot;" table:base-cell-address="MPU.$A$1"/>
        <table:named-expression table:name="Planilha_5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5CabGráfico_1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5CabGráfico_2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5CabGráfico_3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5TítCols" table:expression="of:=&quot;NA()&quot;" table:base-cell-address="MPU.$A$1"/>
        <table:named-expression table:name="Planilha_5TítCols_1" table:expression="of:=&quot;NA()&quot;" table:base-cell-address="MPU.$A$1"/>
        <table:named-expression table:name="Planilha_5TítCols_2" table:expression="of:=&quot;NA()&quot;" table:base-cell-address="MPU.$A$1"/>
        <table:named-expression table:name="Planilha_5TítCols_3" table:expression="of:=&quot;NA()&quot;" table:base-cell-address="MPU.$A$1"/>
        <table:named-expression table:name="Planilha_5TítCols_4" table:expression="of:=&quot;NA()&quot;" table:base-cell-address="MPU.$A$1"/>
        <table:named-expression table:name="Planilha_5TítLins" table:expression="of:=&quot;['file:///X:/CGDPS/2014/Publica%C3%A7%C3%A3o%20N%C2%BA%20Benefici%C3%A1rios%20de%20Benef%C3%ADcios/Solicita%C3%A7%C3%A3o%20Inicial/Matriz%20Internet.xls'#$''.$C$16:.$C$40]&quot;" table:base-cell-address="MPU.$A$1"/>
        <table:named-expression table:name="Planilha_5TítLins_1" table:expression="of:=&quot;['file:///X:/CGDPS/2014/Publica%C3%A7%C3%A3o%20N%C2%BA%20Benefici%C3%A1rios%20de%20Benef%C3%ADcios/Solicita%C3%A7%C3%A3o%20Inicial/Matriz%20Internet.xls'#$''.$C$16:.$C$44]&quot;" table:base-cell-address="MPU.$A$1"/>
        <table:named-expression table:name="Planilha_5TítLins_2" table:expression="of:=&quot;['file:///X:/CGDPS/2014/Publica%C3%A7%C3%A3o%20N%C2%BA%20Benefici%C3%A1rios%20de%20Benef%C3%ADcios/Solicita%C3%A7%C3%A3o%20Inicial/Matriz%20Internet.xls'#$''.$C$16:.$C$44]&quot;" table:base-cell-address="MPU.$A$1"/>
        <table:named-expression table:name="Planilha_5TítLins_3" table:expression="of:=&quot;['file:///X:/CGDPS/2014/Publica%C3%A7%C3%A3o%20N%C2%BA%20Benefici%C3%A1rios%20de%20Benef%C3%ADcios/Solicita%C3%A7%C3%A3o%20Inicial/Matriz%20Internet.xls'#$''.$C$16:.$C$44]&quot;" table:base-cell-address="MPU.$A$1"/>
        <table:named-expression table:name="Planilha_60TítCols" table:expression="of:=&quot;NA()&quot;" table:base-cell-address="MPU.$A$1"/>
        <table:named-expression table:name="Planilha_60TítCols_1" table:expression="of:=&quot;NA()&quot;" table:base-cell-address="MPU.$A$1"/>
        <table:named-expression table:name="Planilha_60TítCols_2" table:expression="of:=&quot;NA()&quot;" table:base-cell-address="MPU.$A$1"/>
        <table:named-expression table:name="Planilha_60TítCols_3" table:expression="of:=&quot;NA()&quot;" table:base-cell-address="MPU.$A$1"/>
        <table:named-expression table:name="Planilha_61TítCols" table:expression="of:=&quot;NA()&quot;" table:base-cell-address="MPU.$A$1"/>
        <table:named-expression table:name="Planilha_61TítCols_1" table:expression="of:=&quot;NA()&quot;" table:base-cell-address="MPU.$A$1"/>
        <table:named-expression table:name="Planilha_61TítCols_2" table:expression="of:=&quot;NA()&quot;" table:base-cell-address="MPU.$A$1"/>
        <table:named-expression table:name="Planilha_61TítCols_3" table:expression="of:=&quot;NA()&quot;" table:base-cell-address="MPU.$A$1"/>
        <table:named-expression table:name="Planilha_62TítCols" table:expression="of:=&quot;NA()&quot;" table:base-cell-address="MPU.$A$1"/>
        <table:named-expression table:name="Planilha_62TítCols_1" table:expression="of:=&quot;NA()&quot;" table:base-cell-address="MPU.$A$1"/>
        <table:named-expression table:name="Planilha_62TítCols_2" table:expression="of:=&quot;NA()&quot;" table:base-cell-address="MPU.$A$1"/>
        <table:named-expression table:name="Planilha_62TítCols_3" table:expression="of:=&quot;NA()&quot;" table:base-cell-address="MPU.$A$1"/>
        <table:named-expression table:name="Planilha_63TítCols" table:expression="of:=&quot;NA()&quot;" table:base-cell-address="MPU.$A$1"/>
        <table:named-expression table:name="Planilha_63TítCols_1" table:expression="of:=&quot;NA()&quot;" table:base-cell-address="MPU.$A$1"/>
        <table:named-expression table:name="Planilha_63TítCols_2" table:expression="of:=&quot;NA()&quot;" table:base-cell-address="MPU.$A$1"/>
        <table:named-expression table:name="Planilha_63TítCols_3" table:expression="of:=&quot;NA()&quot;" table:base-cell-address="MPU.$A$1"/>
        <table:named-expression table:name="Planilha_65TítCols" table:expression="of:=&quot;NA()&quot;" table:base-cell-address="MPU.$A$1"/>
        <table:named-expression table:name="Planilha_65TítCols_1" table:expression="of:=&quot;NA()&quot;" table:base-cell-address="MPU.$A$1"/>
        <table:named-expression table:name="Planilha_65TítCols_2" table:expression="of:=&quot;NA()&quot;" table:base-cell-address="MPU.$A$1"/>
        <table:named-expression table:name="Planilha_65TítCols_3" table:expression="of:=&quot;NA()&quot;" table:base-cell-address="MPU.$A$1"/>
        <table:named-expression table:name="Planilha_66TítCols" table:expression="of:=&quot;NA()&quot;" table:base-cell-address="MPU.$A$1"/>
        <table:named-expression table:name="Planilha_66TítCols_1" table:expression="of:=&quot;NA()&quot;" table:base-cell-address="MPU.$A$1"/>
        <table:named-expression table:name="Planilha_66TítCols_2" table:expression="of:=&quot;NA()&quot;" table:base-cell-address="MPU.$A$1"/>
        <table:named-expression table:name="Planilha_66TítCols_3" table:expression="of:=&quot;NA()&quot;" table:base-cell-address="MPU.$A$1"/>
        <table:named-expression table:name="Planilha_67TítCols" table:expression="of:=&quot;NA()&quot;" table:base-cell-address="MPU.$A$1"/>
        <table:named-expression table:name="Planilha_67TítCols_1" table:expression="of:=&quot;NA()&quot;" table:base-cell-address="MPU.$A$1"/>
        <table:named-expression table:name="Planilha_67TítCols_2" table:expression="of:=&quot;NA()&quot;" table:base-cell-address="MPU.$A$1"/>
        <table:named-expression table:name="Planilha_67TítCols_3" table:expression="of:=&quot;NA()&quot;" table:base-cell-address="MPU.$A$1"/>
        <table:named-expression table:name="Planilha_68TítCols" table:expression="of:=&quot;NA()&quot;" table:base-cell-address="MPU.$A$1"/>
        <table:named-expression table:name="Planilha_68TítCols_1" table:expression="of:=&quot;NA()&quot;" table:base-cell-address="MPU.$A$1"/>
        <table:named-expression table:name="Planilha_68TítCols_2" table:expression="of:=&quot;NA()&quot;" table:base-cell-address="MPU.$A$1"/>
        <table:named-expression table:name="Planilha_68TítCols_3" table:expression="of:=&quot;NA()&quot;" table:base-cell-address="MPU.$A$1"/>
        <table:named-expression table:name="Planilha_6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6TítCols" table:expression="of:=&quot;NA()&quot;" table:base-cell-address="MPU.$A$1"/>
        <table:named-expression table:name="Planilha_6TítCols_1" table:expression="of:=&quot;NA()&quot;" table:base-cell-address="MPU.$A$1"/>
        <table:named-expression table:name="Planilha_6TítCols_2" table:expression="of:=&quot;NA()&quot;" table:base-cell-address="MPU.$A$1"/>
        <table:named-expression table:name="Planilha_6TítCols_3" table:expression="of:=&quot;NA()&quot;" table:base-cell-address="MPU.$A$1"/>
        <table:named-expression table:name="Planilha_6TítCols_4" table:expression="of:=&quot;NA()&quot;" table:base-cell-address="MPU.$A$1"/>
        <table:named-expression table:name="Planilha_6TítLins" table:expression="of:=&quot;['file:///X:/CGDPS/2014/Publica%C3%A7%C3%A3o%20N%C2%BA%20Benefici%C3%A1rios%20de%20Benef%C3%ADcios/Solicita%C3%A7%C3%A3o%20Inicial/Matriz%20Internet.xls'#$''.$C$16:.$C$45]&quot;" table:base-cell-address="MPU.$A$1"/>
        <table:named-expression table:name="Planilha_70TítCols" table:expression="of:=&quot;NA()&quot;" table:base-cell-address="MPU.$A$1"/>
        <table:named-expression table:name="Planilha_70TítCols_1" table:expression="of:=&quot;NA()&quot;" table:base-cell-address="MPU.$A$1"/>
        <table:named-expression table:name="Planilha_70TítCols_2" table:expression="of:=&quot;NA()&quot;" table:base-cell-address="MPU.$A$1"/>
        <table:named-expression table:name="Planilha_70TítCols_3" table:expression="of:=&quot;NA()&quot;" table:base-cell-address="MPU.$A$1"/>
        <table:named-expression table:name="Planilha_71TítCols" table:expression="of:=&quot;NA()&quot;" table:base-cell-address="MPU.$A$1"/>
        <table:named-expression table:name="Planilha_71TítCols_1" table:expression="of:=&quot;NA()&quot;" table:base-cell-address="MPU.$A$1"/>
        <table:named-expression table:name="Planilha_71TítCols_2" table:expression="of:=&quot;NA()&quot;" table:base-cell-address="MPU.$A$1"/>
        <table:named-expression table:name="Planilha_71TítCols_3" table:expression="of:=&quot;NA()&quot;" table:base-cell-address="MPU.$A$1"/>
        <table:named-expression table:name="Planilha_72TítCols" table:expression="of:=&quot;NA()&quot;" table:base-cell-address="MPU.$A$1"/>
        <table:named-expression table:name="Planilha_72TítCols_1" table:expression="of:=&quot;NA()&quot;" table:base-cell-address="MPU.$A$1"/>
        <table:named-expression table:name="Planilha_72TítCols_2" table:expression="of:=&quot;NA()&quot;" table:base-cell-address="MPU.$A$1"/>
        <table:named-expression table:name="Planilha_72TítCols_3" table:expression="of:=&quot;NA()&quot;" table:base-cell-address="MPU.$A$1"/>
        <table:named-expression table:name="Planilha_73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73TítCols" table:expression="of:=&quot;NA()&quot;" table:base-cell-address="MPU.$A$1"/>
        <table:named-expression table:name="Planilha_73TítCols_1" table:expression="of:=&quot;NA()&quot;" table:base-cell-address="MPU.$A$1"/>
        <table:named-expression table:name="Planilha_73TítCols_2" table:expression="of:=&quot;NA()&quot;" table:base-cell-address="MPU.$A$1"/>
        <table:named-expression table:name="Planilha_73TítCols_3" table:expression="of:=&quot;NA()&quot;" table:base-cell-address="MPU.$A$1"/>
        <table:named-expression table:name="Planilha_73TítLins" table:expression="of:=&quot;['file:///X:/CGDPS/2014/Publica%C3%A7%C3%A3o%20N%C2%BA%20Benefici%C3%A1rios%20de%20Benef%C3%ADcios/Solicita%C3%A7%C3%A3o%20Inicial/Matriz%20Internet.xls'#$''.$C$16:.$C$26]&quot;" table:base-cell-address="MPU.$A$1"/>
        <table:named-expression table:name="Planilha_74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74TítLins" table:expression="of:=&quot;['file:///X:/CGDPS/2014/Publica%C3%A7%C3%A3o%20N%C2%BA%20Benefici%C3%A1rios%20de%20Benef%C3%ADcios/Solicita%C3%A7%C3%A3o%20Inicial/Matriz%20Internet.xls'#$''.$C$16:.$C$17]&quot;" table:base-cell-address="MPU.$A$1"/>
        <table:named-expression table:name="Planilha_75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75TítCols" table:expression="of:=&quot;NA()&quot;" table:base-cell-address="MPU.$A$1"/>
        <table:named-expression table:name="Planilha_75TítCols_1" table:expression="of:=&quot;NA()&quot;" table:base-cell-address="MPU.$A$1"/>
        <table:named-expression table:name="Planilha_75TítCols_2" table:expression="of:=&quot;NA()&quot;" table:base-cell-address="MPU.$A$1"/>
        <table:named-expression table:name="Planilha_75TítCols_3" table:expression="of:=&quot;NA()&quot;" table:base-cell-address="MPU.$A$1"/>
        <table:named-expression table:name="Planilha_75TítLins" table:expression="of:=&quot;['file:///X:/CGDPS/2014/Publica%C3%A7%C3%A3o%20N%C2%BA%20Benefici%C3%A1rios%20de%20Benef%C3%ADcios/Solicita%C3%A7%C3%A3o%20Inicial/Matriz%20Internet.xls'#$''.$C$16:.$C$17]&quot;" table:base-cell-address="MPU.$A$1"/>
        <table:named-expression table:name="Planilha_76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76TítCols" table:expression="of:=&quot;NA()&quot;" table:base-cell-address="MPU.$A$1"/>
        <table:named-expression table:name="Planilha_76TítCols_1" table:expression="of:=&quot;NA()&quot;" table:base-cell-address="MPU.$A$1"/>
        <table:named-expression table:name="Planilha_76TítCols_2" table:expression="of:=&quot;NA()&quot;" table:base-cell-address="MPU.$A$1"/>
        <table:named-expression table:name="Planilha_76TítCols_3" table:expression="of:=&quot;NA()&quot;" table:base-cell-address="MPU.$A$1"/>
        <table:named-expression table:name="Planilha_76TítLins" table:expression="of:=&quot;['file:///X:/CGDPS/2014/Publica%C3%A7%C3%A3o%20N%C2%BA%20Benefici%C3%A1rios%20de%20Benef%C3%ADcios/Solicita%C3%A7%C3%A3o%20Inicial/Matriz%20Internet.xls'#$''.$C$16:.$C$17]&quot;" table:base-cell-address="MPU.$A$1"/>
        <table:named-expression table:name="Planilha_77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77TítCols" table:expression="of:=&quot;NA()&quot;" table:base-cell-address="MPU.$A$1"/>
        <table:named-expression table:name="Planilha_77TítCols_1" table:expression="of:=&quot;NA()&quot;" table:base-cell-address="MPU.$A$1"/>
        <table:named-expression table:name="Planilha_77TítCols_2" table:expression="of:=&quot;NA()&quot;" table:base-cell-address="MPU.$A$1"/>
        <table:named-expression table:name="Planilha_77TítCols_3" table:expression="of:=&quot;NA()&quot;" table:base-cell-address="MPU.$A$1"/>
        <table:named-expression table:name="Planilha_77TítLins" table:expression="of:=&quot;['file:///X:/CGDPS/2014/Publica%C3%A7%C3%A3o%20N%C2%BA%20Benefici%C3%A1rios%20de%20Benef%C3%ADcios/Solicita%C3%A7%C3%A3o%20Inicial/Matriz%20Internet.xls'#$''.$C$16:.$C$17]&quot;" table:base-cell-address="MPU.$A$1"/>
        <table:named-expression table:name="Planilha_78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78TítLins" table:expression="of:=&quot;['file:///X:/CGDPS/2014/Publica%C3%A7%C3%A3o%20N%C2%BA%20Benefici%C3%A1rios%20de%20Benef%C3%ADcios/Solicita%C3%A7%C3%A3o%20Inicial/Matriz%20Internet.xls'#$''.$C$16:.$C$17]&quot;" table:base-cell-address="MPU.$A$1"/>
        <table:named-expression table:name="Planilha_79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79TítCols" table:expression="of:=&quot;NA()&quot;" table:base-cell-address="MPU.$A$1"/>
        <table:named-expression table:name="Planilha_79TítCols_1" table:expression="of:=&quot;NA()&quot;" table:base-cell-address="MPU.$A$1"/>
        <table:named-expression table:name="Planilha_79TítCols_2" table:expression="of:=&quot;NA()&quot;" table:base-cell-address="MPU.$A$1"/>
        <table:named-expression table:name="Planilha_79TítCols_3" table:expression="of:=&quot;NA()&quot;" table:base-cell-address="MPU.$A$1"/>
        <table:named-expression table:name="Planilha_79TítLins" table:expression="of:=&quot;['file:///X:/CGDPS/2014/Publica%C3%A7%C3%A3o%20N%C2%BA%20Benefici%C3%A1rios%20de%20Benef%C3%ADcios/Solicita%C3%A7%C3%A3o%20Inicial/Matriz%20Internet.xls'#$''.$C$16:.$C$23]&quot;" table:base-cell-address="MPU.$A$1"/>
        <table:named-expression table:name="Planilha_7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7TítCols" table:expression="of:=&quot;NA()&quot;" table:base-cell-address="MPU.$A$1"/>
        <table:named-expression table:name="Planilha_7TítCols_1" table:expression="of:=&quot;NA()&quot;" table:base-cell-address="MPU.$A$1"/>
        <table:named-expression table:name="Planilha_7TítCols_2" table:expression="of:=&quot;NA()&quot;" table:base-cell-address="MPU.$A$1"/>
        <table:named-expression table:name="Planilha_7TítCols_3" table:expression="of:=&quot;NA()&quot;" table:base-cell-address="MPU.$A$1"/>
        <table:named-expression table:name="Planilha_7TítCols_4" table:expression="of:=&quot;NA()&quot;" table:base-cell-address="MPU.$A$1"/>
        <table:named-expression table:name="Planilha_7TítLins" table:expression="of:=&quot;['file:///X:/CGDPS/2014/Publica%C3%A7%C3%A3o%20N%C2%BA%20Benefici%C3%A1rios%20de%20Benef%C3%ADcios/Solicita%C3%A7%C3%A3o%20Inicial/Matriz%20Internet.xls'#$''.$C$16:.$C$44]&quot;" table:base-cell-address="MPU.$A$1"/>
        <table:named-expression table:name="Planilha_80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80TítCols" table:expression="of:=&quot;NA()&quot;" table:base-cell-address="MPU.$A$1"/>
        <table:named-expression table:name="Planilha_80TítCols_1" table:expression="of:=&quot;NA()&quot;" table:base-cell-address="MPU.$A$1"/>
        <table:named-expression table:name="Planilha_80TítCols_2" table:expression="of:=&quot;NA()&quot;" table:base-cell-address="MPU.$A$1"/>
        <table:named-expression table:name="Planilha_80TítCols_3" table:expression="of:=&quot;NA()&quot;" table:base-cell-address="MPU.$A$1"/>
        <table:named-expression table:name="Planilha_80TítLins" table:expression="of:=&quot;['file:///X:/CGDPS/2014/Publica%C3%A7%C3%A3o%20N%C2%BA%20Benefici%C3%A1rios%20de%20Benef%C3%ADcios/Solicita%C3%A7%C3%A3o%20Inicial/Matriz%20Internet.xls'#$''.$C$16:.$C$35]&quot;" table:base-cell-address="MPU.$A$1"/>
        <table:named-expression table:name="Planilha_81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81TítCols" table:expression="of:=&quot;NA()&quot;" table:base-cell-address="MPU.$A$1"/>
        <table:named-expression table:name="Planilha_81TítCols_1" table:expression="of:=&quot;NA()&quot;" table:base-cell-address="MPU.$A$1"/>
        <table:named-expression table:name="Planilha_81TítCols_2" table:expression="of:=&quot;NA()&quot;" table:base-cell-address="MPU.$A$1"/>
        <table:named-expression table:name="Planilha_81TítCols_3" table:expression="of:=&quot;NA()&quot;" table:base-cell-address="MPU.$A$1"/>
        <table:named-expression table:name="Planilha_81TítLins" table:expression="of:=&quot;['file:///X:/CGDPS/2014/Publica%C3%A7%C3%A3o%20N%C2%BA%20Benefici%C3%A1rios%20de%20Benef%C3%ADcios/Solicita%C3%A7%C3%A3o%20Inicial/Matriz%20Internet.xls'#$''.$C$16:.$C$31]&quot;" table:base-cell-address="MPU.$A$1"/>
        <table:named-expression table:name="Planilha_82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82TítCols" table:expression="of:=&quot;NA()&quot;" table:base-cell-address="MPU.$A$1"/>
        <table:named-expression table:name="Planilha_82TítCols_1" table:expression="of:=&quot;NA()&quot;" table:base-cell-address="MPU.$A$1"/>
        <table:named-expression table:name="Planilha_82TítCols_2" table:expression="of:=&quot;NA()&quot;" table:base-cell-address="MPU.$A$1"/>
        <table:named-expression table:name="Planilha_82TítCols_3" table:expression="of:=&quot;NA()&quot;" table:base-cell-address="MPU.$A$1"/>
        <table:named-expression table:name="Planilha_82TítLins" table:expression="of:=&quot;['file:///X:/CGDPS/2014/Publica%C3%A7%C3%A3o%20N%C2%BA%20Benefici%C3%A1rios%20de%20Benef%C3%ADcios/Solicita%C3%A7%C3%A3o%20Inicial/Matriz%20Internet.xls'#$''.$C$16:.$C$22]&quot;" table:base-cell-address="MPU.$A$1"/>
        <table:named-expression table:name="Planilha_83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83TítCols" table:expression="of:=&quot;NA()&quot;" table:base-cell-address="MPU.$A$1"/>
        <table:named-expression table:name="Planilha_83TítCols_1" table:expression="of:=&quot;NA()&quot;" table:base-cell-address="MPU.$A$1"/>
        <table:named-expression table:name="Planilha_83TítCols_2" table:expression="of:=&quot;NA()&quot;" table:base-cell-address="MPU.$A$1"/>
        <table:named-expression table:name="Planilha_83TítCols_3" table:expression="of:=&quot;NA()&quot;" table:base-cell-address="MPU.$A$1"/>
        <table:named-expression table:name="Planilha_83TítLins" table:expression="of:=&quot;['file:///X:/CGDPS/2014/Publica%C3%A7%C3%A3o%20N%C2%BA%20Benefici%C3%A1rios%20de%20Benef%C3%ADcios/Solicita%C3%A7%C3%A3o%20Inicial/Matriz%20Internet.xls'#$''.$C$16:.$C$21]&quot;" table:base-cell-address="MPU.$A$1"/>
        <table:named-expression table:name="Planilha_84TítCols" table:expression="of:=&quot;NA()&quot;" table:base-cell-address="MPU.$A$1"/>
        <table:named-expression table:name="Planilha_84TítCols_1" table:expression="of:=&quot;NA()&quot;" table:base-cell-address="MPU.$A$1"/>
        <table:named-expression table:name="Planilha_84TítCols_2" table:expression="of:=&quot;NA()&quot;" table:base-cell-address="MPU.$A$1"/>
        <table:named-expression table:name="Planilha_84TítCols_3" table:expression="of:=&quot;NA()&quot;" table:base-cell-address="MPU.$A$1"/>
        <table:named-expression table:name="Planilha_85TítCols" table:expression="of:=&quot;NA()&quot;" table:base-cell-address="MPU.$A$1"/>
        <table:named-expression table:name="Planilha_85TítCols_1" table:expression="of:=&quot;NA()&quot;" table:base-cell-address="MPU.$A$1"/>
        <table:named-expression table:name="Planilha_85TítCols_2" table:expression="of:=&quot;NA()&quot;" table:base-cell-address="MPU.$A$1"/>
        <table:named-expression table:name="Planilha_85TítCols_3" table:expression="of:=&quot;NA()&quot;" table:base-cell-address="MPU.$A$1"/>
        <table:named-expression table:name="Planilha_87TítCols" table:expression="of:=&quot;NA()&quot;" table:base-cell-address="MPU.$A$1"/>
        <table:named-expression table:name="Planilha_87TítCols_1" table:expression="of:=&quot;NA()&quot;" table:base-cell-address="MPU.$A$1"/>
        <table:named-expression table:name="Planilha_87TítCols_2" table:expression="of:=&quot;NA()&quot;" table:base-cell-address="MPU.$A$1"/>
        <table:named-expression table:name="Planilha_87TítCols_3" table:expression="of:=&quot;NA()&quot;" table:base-cell-address="MPU.$A$1"/>
        <table:named-expression table:name="Planilha_88TítCols" table:expression="of:=&quot;NA()&quot;" table:base-cell-address="MPU.$A$1"/>
        <table:named-expression table:name="Planilha_88TítCols_1" table:expression="of:=&quot;NA()&quot;" table:base-cell-address="MPU.$A$1"/>
        <table:named-expression table:name="Planilha_88TítCols_2" table:expression="of:=&quot;NA()&quot;" table:base-cell-address="MPU.$A$1"/>
        <table:named-expression table:name="Planilha_88TítCols_3" table:expression="of:=&quot;NA()&quot;" table:base-cell-address="MPU.$A$1"/>
        <table:named-expression table:name="Planilha_89TítCols" table:expression="of:=&quot;NA()&quot;" table:base-cell-address="MPU.$A$1"/>
        <table:named-expression table:name="Planilha_89TítCols_1" table:expression="of:=&quot;NA()&quot;" table:base-cell-address="MPU.$A$1"/>
        <table:named-expression table:name="Planilha_89TítCols_2" table:expression="of:=&quot;NA()&quot;" table:base-cell-address="MPU.$A$1"/>
        <table:named-expression table:name="Planilha_89TítCols_3" table:expression="of:=&quot;NA()&quot;" table:base-cell-address="MPU.$A$1"/>
        <table:named-expression table:name="Planilha_8CabGráfico" table:expression="of:=&quot;['file:///X:/CGDPS/2014/Publica%C3%A7%C3%A3o%20N%C2%BA%20Benefici%C3%A1rios%20de%20Benef%C3%ADcios/Solicita%C3%A7%C3%A3o%20Inicial/Matriz%20Internet.xls'#$''.$A$5:.$L$12]&quot;" table:base-cell-address="MPU.$A$1"/>
        <table:named-expression table:name="Planilha_8TítCols" table:expression="of:=&quot;NA()&quot;" table:base-cell-address="MPU.$A$1"/>
        <table:named-expression table:name="Planilha_8TítCols_1" table:expression="of:=&quot;NA()&quot;" table:base-cell-address="MPU.$A$1"/>
        <table:named-expression table:name="Planilha_8TítCols_2" table:expression="of:=&quot;NA()&quot;" table:base-cell-address="MPU.$A$1"/>
        <table:named-expression table:name="Planilha_8TítCols_3" table:expression="of:=&quot;NA()&quot;" table:base-cell-address="MPU.$A$1"/>
        <table:named-expression table:name="Planilha_8TítCols_4" table:expression="of:=&quot;NA()&quot;" table:base-cell-address="MPU.$A$1"/>
        <table:named-expression table:name="Planilha_8TítLins" table:expression="of:=&quot;['file:///X:/CGDPS/2014/Publica%C3%A7%C3%A3o%20N%C2%BA%20Benefici%C3%A1rios%20de%20Benef%C3%ADcios/Solicita%C3%A7%C3%A3o%20Inicial/Matriz%20Internet.xls'#$''.$C$16:.$C$45]&quot;" table:base-cell-address="MPU.$A$1"/>
        <table:named-expression table:name="Planilha_90TítCols" table:expression="of:=&quot;NA()&quot;" table:base-cell-address="MPU.$A$1"/>
        <table:named-expression table:name="Planilha_90TítCols_1" table:expression="of:=&quot;NA()&quot;" table:base-cell-address="MPU.$A$1"/>
        <table:named-expression table:name="Planilha_90TítCols_2" table:expression="of:=&quot;NA()&quot;" table:base-cell-address="MPU.$A$1"/>
        <table:named-expression table:name="Planilha_90TítCols_3" table:expression="of:=&quot;NA()&quot;" table:base-cell-address="MPU.$A$1"/>
        <table:named-expression table:name="Planilha_91TítCols" table:expression="of:=&quot;NA()&quot;" table:base-cell-address="MPU.$A$1"/>
        <table:named-expression table:name="Planilha_91TítCols_1" table:expression="of:=&quot;NA()&quot;" table:base-cell-address="MPU.$A$1"/>
        <table:named-expression table:name="Planilha_91TítCols_2" table:expression="of:=&quot;NA()&quot;" table:base-cell-address="MPU.$A$1"/>
        <table:named-expression table:name="Planilha_91TítCols_3" table:expression="of:=&quot;NA()&quot;" table:base-cell-address="MPU.$A$1"/>
        <table:named-expression table:name="Planilha_92TítCols" table:expression="of:=&quot;NA()&quot;" table:base-cell-address="MPU.$A$1"/>
        <table:named-expression table:name="Planilha_92TítCols_1" table:expression="of:=&quot;NA()&quot;" table:base-cell-address="MPU.$A$1"/>
        <table:named-expression table:name="Planilha_92TítCols_2" table:expression="of:=&quot;NA()&quot;" table:base-cell-address="MPU.$A$1"/>
        <table:named-expression table:name="Planilha_92TítCols_3" table:expression="of:=&quot;NA()&quot;" table:base-cell-address="MPU.$A$1"/>
        <table:named-expression table:name="Planilha_93TítCols" table:expression="of:=&quot;NA()&quot;" table:base-cell-address="MPU.$A$1"/>
        <table:named-expression table:name="Planilha_93TítCols_1" table:expression="of:=&quot;NA()&quot;" table:base-cell-address="MPU.$A$1"/>
        <table:named-expression table:name="Planilha_93TítCols_2" table:expression="of:=&quot;NA()&quot;" table:base-cell-address="MPU.$A$1"/>
        <table:named-expression table:name="Planilha_93TítCols_3" table:expression="of:=&quot;NA()&quot;" table:base-cell-address="MPU.$A$1"/>
        <table:named-expression table:name="Planilha_94TítCols" table:expression="of:=&quot;NA()&quot;" table:base-cell-address="MPU.$A$1"/>
        <table:named-expression table:name="Planilha_94TítCols_1" table:expression="of:=&quot;NA()&quot;" table:base-cell-address="MPU.$A$1"/>
        <table:named-expression table:name="Planilha_94TítCols_2" table:expression="of:=&quot;NA()&quot;" table:base-cell-address="MPU.$A$1"/>
        <table:named-expression table:name="Planilha_94TítCols_3" table:expression="of:=&quot;NA()&quot;" table:base-cell-address="MPU.$A$1"/>
        <table:named-expression table:name="Planilha_95TítCols" table:expression="of:=&quot;NA()&quot;" table:base-cell-address="MPU.$A$1"/>
        <table:named-expression table:name="Planilha_95TítCols_1" table:expression="of:=&quot;NA()&quot;" table:base-cell-address="MPU.$A$1"/>
        <table:named-expression table:name="Planilha_95TítCols_2" table:expression="of:=&quot;NA()&quot;" table:base-cell-address="MPU.$A$1"/>
        <table:named-expression table:name="Planilha_95TítCols_3" table:expression="of:=&quot;NA()&quot;" table:base-cell-address="MPU.$A$1"/>
        <table:named-expression table:name="Planilha_96TítCols" table:expression="of:=&quot;NA()&quot;" table:base-cell-address="MPU.$A$1"/>
        <table:named-expression table:name="Planilha_96TítCols_1" table:expression="of:=&quot;NA()&quot;" table:base-cell-address="MPU.$A$1"/>
        <table:named-expression table:name="Planilha_96TítCols_2" table:expression="of:=&quot;NA()&quot;" table:base-cell-address="MPU.$A$1"/>
        <table:named-expression table:name="Planilha_96TítCols_3" table:expression="of:=&quot;NA()&quot;" table:base-cell-address="MPU.$A$1"/>
        <table:named-expression table:name="Planilha_97TítCols" table:expression="of:=&quot;NA()&quot;" table:base-cell-address="MPU.$A$1"/>
        <table:named-expression table:name="Planilha_97TítCols_1" table:expression="of:=&quot;NA()&quot;" table:base-cell-address="MPU.$A$1"/>
        <table:named-expression table:name="Planilha_97TítCols_2" table:expression="of:=&quot;NA()&quot;" table:base-cell-address="MPU.$A$1"/>
        <table:named-expression table:name="Planilha_97TítCols_3" table:expression="of:=&quot;NA()&quot;" table:base-cell-address="MPU.$A$1"/>
        <table:named-expression table:name="Planilha_98TítCols" table:expression="of:=&quot;NA()&quot;" table:base-cell-address="MPU.$A$1"/>
        <table:named-expression table:name="Planilha_98TítCols_1" table:expression="of:=&quot;NA()&quot;" table:base-cell-address="MPU.$A$1"/>
        <table:named-expression table:name="Planilha_98TítCols_2" table:expression="of:=&quot;NA()&quot;" table:base-cell-address="MPU.$A$1"/>
        <table:named-expression table:name="Planilha_98TítCols_3" table:expression="of:=&quot;NA()&quot;" table:base-cell-address="MPU.$A$1"/>
        <table:named-expression table:name="Planilha_99TítCols" table:expression="of:=&quot;NA()&quot;" table:base-cell-address="MPU.$A$1"/>
        <table:named-expression table:name="Planilha_99TítCols_1" table:expression="of:=&quot;NA()&quot;" table:base-cell-address="MPU.$A$1"/>
        <table:named-expression table:name="Planilha_99TítCols_2" table:expression="of:=&quot;NA()&quot;" table:base-cell-address="MPU.$A$1"/>
        <table:named-expression table:name="Planilha_99TítCols_3" table:expression="of:=&quot;NA()&quot;" table:base-cell-address="MPU.$A$1"/>
        <table:named-expression table:name="Planilha_9TítCols" table:expression="of:=&quot;NA()&quot;" table:base-cell-address="MPU.$A$1"/>
        <table:named-expression table:name="Planilha_9TítCols_1" table:expression="of:=&quot;NA()&quot;" table:base-cell-address="MPU.$A$1"/>
        <table:named-expression table:name="Planilha_9TítCols_2" table:expression="of:=&quot;NA()&quot;" table:base-cell-address="MPU.$A$1"/>
        <table:named-expression table:name="Planilha_9TítCols_3" table:expression="of:=&quot;NA()&quot;" table:base-cell-address="MPU.$A$1"/>
        <table:named-expression table:name="Planilha_9TítCols_4" table:expression="of:=&quot;NA()&quot;" table:base-cell-address="MPU.$A$1"/>
        <table:named-expression table:name="PMi" table:expression="of:=&quot;['file:///X:/2013/Benef%C3%ADcios%20ao%20Servidor%20-%202013/Acompanhamento%20da%20Proje%C3%A7%C3%A3o%20-%202013/BASE_EXEC_BENEFICIOS_2013.xls'#$''.$IV$65536]&quot;" table:base-cell-address="MPU.$A$1"/>
        <table:named-expression table:name="Port" table:expression="of:=&quot;['file:///X:/CGDPS/2014/Publica%C3%A7%C3%A3o%20N%C2%BA%20Benefici%C3%A1rios%20de%20Benef%C3%ADcios/Solicita%C3%A7%C3%A3o%20Inicial/Matriz%20Internet.xls'#$''.$O$4:.$W$18]&quot;" table:base-cell-address="MPU.$A$1"/>
        <table:named-expression table:name="pr" table:expression="of:=&quot;['file:///X:/2013/Benef%C3%ADcios%20ao%20Servidor%20-%202013/Acompanhamento%20da%20Proje%C3%A7%C3%A3o%20-%202013/BASE_EXEC_BENEFICIOS_2013.xls'#$''.$D$2]&quot;" table:base-cell-address="MPU.$A$1"/>
        <table:named-expression table:name="pra" table:expression="of:=&quot;['file:///X:/2013/Benef%C3%ADcios%20ao%20Servidor%20-%202013/Acompanhamento%20da%20Proje%C3%A7%C3%A3o%20-%202013/BASE_EXEC_BENEFICIOS_2013.xls'#$''.$AU$2]&quot;" table:base-cell-address="MPU.$A$1"/>
        <table:named-expression table:name="PRINT" table:expression="of:=&quot;['file:///X:/CGDPS/2014/Publica%C3%A7%C3%A3o%20N%C2%BA%20Benefici%C3%A1rios%20de%20Benef%C3%ADcios/Solicita%C3%A7%C3%A3o%20Inicial/Matriz%20Internet.xls'#$''.$B$2:.$H$56]&quot;" table:base-cell-address="MPU.$A$1"/>
        <table:named-expression table:name="Print_Area_MI" table:expression="of:=&quot;['file:///X:/2013/Benef%C3%ADcios%20ao%20Servidor%20-%202013/Acompanhamento%20da%20Proje%C3%A7%C3%A3o%20-%202013/BASE_EXEC_BENEFICIOS_2013.xls'#$''.$IV$65536]&quot;" table:base-cell-address="MPU.$A$1"/>
        <table:named-expression table:name="PRINTBDREC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D" table:expression="of:=&quot;['file:///X:/2013/Benef%C3%ADcios%20ao%20Servidor%20-%202013/Acompanhamento%20da%20Proje%C3%A7%C3%A3o%20-%202013/BASE_EXEC_BENEFICIOS_2013.xls'#$''.$C$11:.$C$427]&quot;" table:base-cell-address="MPU.$A$1"/>
        <table:named-expression table:name="projdez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fev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ipc" table:expression="of:=&quot;['file:///X:/2013/Benef%C3%ADcios%20ao%20Servidor%20-%202013/Acompanhamento%20da%20Proje%C3%A7%C3%A3o%20-%202013/BASE_EXEC_BENEFICIOS_2013.xls'#$''.$B$3:.$B$11]&quot;" table:base-cell-address="MPU.$A$1"/>
        <table:named-expression table:name="projmar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nov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out" table:expression="of:=&quot;['file:///X:/2013/Benef%C3%ADcios%20ao%20Servidor%20-%202013/Acompanhamento%20da%20Proje%C3%A7%C3%A3o%20-%202013/BASE_EXEC_BENEFICIOS_2013.xls'#$''.$F$9]&quot;" table:base-cell-address="MPU.$A$1"/>
        <table:named-expression table:name="Q" table:expression="of:=&quot;['file:///X:/2013/Benef%C3%ADcios%20ao%20Servidor%20-%202013/Acompanhamento%20da%20Proje%C3%A7%C3%A3o%20-%202013/BASE_EXEC_BENEFICIOS_2013.xls'#$''.$IV$65536]&quot;" table:base-cell-address="MPU.$A$1"/>
        <table:named-expression table:name="Quadro_II___Base_monetária_e_componentes" table:expression="of:=&quot;['file:///X:/2013/Benef%C3%ADcios%20ao%20Servidor%20-%202013/Acompanhamento%20da%20Proje%C3%A7%C3%A3o%20-%202013/BASE_EXEC_BENEFICIOS_2013.xls'#$'Crédito 1ª leva'.$B$2]&quot;" table:base-cell-address="MPU.$A$1"/>
        <table:named-expression table:name="Quadro_VI___Meios_de_pagamento_e_componentes" table:expression="of:=&quot;['file:///X:/2013/Benef%C3%ADcios%20ao%20Servidor%20-%202013/Acompanhamento%20da%20Proje%C3%A7%C3%A3o%20-%202013/BASE_EXEC_BENEFICIOS_2013.xls'#$'Crédito 1ª leva'.$B$2]&quot;" table:base-cell-address="MPU.$A$1"/>
        <table:named-expression table:name="Ref_Mes" table:expression="of:=&quot;['file:///X:/2013/Benef%C3%ADcios%20ao%20Servidor%20-%202013/Acompanhamento%20da%20Proje%C3%A7%C3%A3o%20-%202013/BASE_EXEC_BENEFICIOS_2013.xls'#$'Crédito 1ª leva'.$A$1]&quot;" table:base-cell-address="MPU.$A$1"/>
        <table:named-expression table:name="RESUMO" table:expression="of:=&quot;['file:///X:/2013/Benef%C3%ADcios%20ao%20Servidor%20-%202013/Acompanhamento%20da%20Proje%C3%A7%C3%A3o%20-%202013/BASE_EXEC_BENEFICIOS_2013.xls'#$'Crédito 1ª leva'.$A$154:.$H$181]&quot;" table:base-cell-address="MPU.$A$1"/>
        <table:named-expression table:name="ret" table:expression="of:=&quot;['file:///X:/2013/Benef%C3%ADcios%20ao%20Servidor%20-%202013/Acompanhamento%20da%20Proje%C3%A7%C3%A3o%20-%202013/BASE_EXEC_BENEFICIOS_2013.xls'#$'Crédito 1ª leva'.$A$1:.$I$23]&quot;" table:base-cell-address="MPU.$A$1"/>
        <table:named-expression table:name="RODAPE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1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6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7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8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SC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TYUI" table:expression="of:=&quot;['file:///X:/2013/Benef%C3%ADcios%20ao%20Servidor%20-%202013/Acompanhamento%20da%20Proje%C3%A7%C3%A3o%20-%202013/BASE_EXEC_BENEFICIOS_2013.xls'#$''.$IV$65536]&quot;" table:base-cell-address="MPU.$A$1"/>
        <table:named-expression table:name="Saldos_em_final_de_período" table:expression="of:=&quot;['file:///X:/2013/Benef%C3%ADcios%20ao%20Servidor%20-%202013/Acompanhamento%20da%20Proje%C3%A7%C3%A3o%20-%202013/BASE_EXEC_BENEFICIOS_2013.xls'#$'Crédito 1ª leva'.$A$3]&quot;" table:base-cell-address="MPU.$A$1"/>
        <table:named-expression table:name="sdf" table:expression="of:=&quot;['file:///X:/2013/Benef%C3%ADcios%20ao%20Servidor%20-%202013/Acompanhamento%20da%20Proje%C3%A7%C3%A3o%20-%202013/BASE_EXEC_BENEFICIOS_2013.xls'#$'Crédito 1ª leva'.$A$1:.$I$23]&quot;" table:base-cell-address="MPU.$A$1"/>
        <table:named-expression table:name="SELIC" table:expression="of:=&quot;['file:///X:/2013/Benef%C3%ADcios%20ao%20Servidor%20-%202013/Acompanhamento%20da%20Proje%C3%A7%C3%A3o%20-%202013/BASE_EXEC_BENEFICIOS_2013.xls'#$'Crédito 1ª leva'.$A$1:.$I$23]&quot;" table:base-cell-address="MPU.$A$1"/>
        <table:named-expression table:name="SelicAbr" table:expression="of:=&quot;['file:///X:/2013/Benef%C3%ADcios%20ao%20Servidor%20-%202013/Acompanhamento%20da%20Proje%C3%A7%C3%A3o%20-%202013/BASE_EXEC_BENEFICIOS_2013.xls'#$''.$G$16]&quot;" table:base-cell-address="MPU.$A$1"/>
        <table:named-expression table:name="SelicAgo" table:expression="of:=&quot;['file:///X:/2013/Benef%C3%ADcios%20ao%20Servidor%20-%202013/Acompanhamento%20da%20Proje%C3%A7%C3%A3o%20-%202013/BASE_EXEC_BENEFICIOS_2013.xls'#$''.$G$20]&quot;" table:base-cell-address="MPU.$A$1"/>
        <table:named-expression table:name="SelicDez" table:expression="of:=&quot;['file:///X:/2013/Benef%C3%ADcios%20ao%20Servidor%20-%202013/Acompanhamento%20da%20Proje%C3%A7%C3%A3o%20-%202013/BASE_EXEC_BENEFICIOS_2013.xls'#$''.$G$24]&quot;" table:base-cell-address="MPU.$A$1"/>
        <table:named-expression table:name="SelicFev" table:expression="of:=&quot;['file:///X:/2013/Benef%C3%ADcios%20ao%20Servidor%20-%202013/Acompanhamento%20da%20Proje%C3%A7%C3%A3o%20-%202013/BASE_EXEC_BENEFICIOS_2013.xls'#$''.$G$14]&quot;" table:base-cell-address="MPU.$A$1"/>
        <table:named-expression table:name="SelicJan" table:expression="of:=&quot;['file:///X:/2013/Benef%C3%ADcios%20ao%20Servidor%20-%202013/Acompanhamento%20da%20Proje%C3%A7%C3%A3o%20-%202013/BASE_EXEC_BENEFICIOS_2013.xls'#$''.$G$13]&quot;" table:base-cell-address="MPU.$A$1"/>
        <table:named-expression table:name="SelicJul" table:expression="of:=&quot;['file:///X:/2013/Benef%C3%ADcios%20ao%20Servidor%20-%202013/Acompanhamento%20da%20Proje%C3%A7%C3%A3o%20-%202013/BASE_EXEC_BENEFICIOS_2013.xls'#$''.$G$19]&quot;" table:base-cell-address="MPU.$A$1"/>
        <table:named-expression table:name="SelicJun" table:expression="of:=&quot;['file:///X:/2013/Benef%C3%ADcios%20ao%20Servidor%20-%202013/Acompanhamento%20da%20Proje%C3%A7%C3%A3o%20-%202013/BASE_EXEC_BENEFICIOS_2013.xls'#$''.$G$18]&quot;" table:base-cell-address="MPU.$A$1"/>
        <table:named-expression table:name="SelicMai" table:expression="of:=&quot;['file:///X:/2013/Benef%C3%ADcios%20ao%20Servidor%20-%202013/Acompanhamento%20da%20Proje%C3%A7%C3%A3o%20-%202013/BASE_EXEC_BENEFICIOS_2013.xls'#$''.$G$17]&quot;" table:base-cell-address="MPU.$A$1"/>
        <table:named-expression table:name="SelicMar" table:expression="of:=&quot;['file:///X:/2013/Benef%C3%ADcios%20ao%20Servidor%20-%202013/Acompanhamento%20da%20Proje%C3%A7%C3%A3o%20-%202013/BASE_EXEC_BENEFICIOS_2013.xls'#$''.$G$15]&quot;" table:base-cell-address="MPU.$A$1"/>
        <table:named-expression table:name="SelicNov" table:expression="of:=&quot;['file:///X:/2013/Benef%C3%ADcios%20ao%20Servidor%20-%202013/Acompanhamento%20da%20Proje%C3%A7%C3%A3o%20-%202013/BASE_EXEC_BENEFICIOS_2013.xls'#$''.$G$23]&quot;" table:base-cell-address="MPU.$A$1"/>
        <table:named-expression table:name="SelicOut" table:expression="of:=&quot;['file:///X:/2013/Benef%C3%ADcios%20ao%20Servidor%20-%202013/Acompanhamento%20da%20Proje%C3%A7%C3%A3o%20-%202013/BASE_EXEC_BENEFICIOS_2013.xls'#$''.$G$22]&quot;" table:base-cell-address="MPU.$A$1"/>
        <table:named-expression table:name="set" table:expression="of:=&quot;['file:///X:/2013/Benef%C3%ADcios%20ao%20Servidor%20-%202013/Acompanhamento%20da%20Proje%C3%A7%C3%A3o%20-%202013/BASE_EXEC_BENEFICIOS_2013.xls'#$'Crédito 1ª leva'.$D$35]&quot;" table:base-cell-address="MPU.$A$1"/>
        <table:named-expression table:name="set_96" table:expression="of:=&quot;['file:///X:/2013/Benef%C3%ADcios%20ao%20Servidor%20-%202013/Acompanhamento%20da%20Proje%C3%A7%C3%A3o%20-%202013/BASE_EXEC_BENEFICIOS_2013.xls'#$''.$B$8]&quot;" table:base-cell-address="MPU.$A$1"/>
        <table:named-expression table:name="set7" table:expression="of:=&quot;['file:///X:/2013/Benef%C3%ADcios%20ao%20Servidor%20-%202013/Acompanhamento%20da%20Proje%C3%A7%C3%A3o%20-%202013/BASE_EXEC_BENEFICIOS_2013.xls'#$'Crédito 1ª leva'.$D$43]&quot;" table:base-cell-address="MPU.$A$1"/>
        <table:named-expression table:name="SETOR_ANALITICO" table:expression="of:=&quot;['file:///X:/2013/Benef%C3%ADcios%20ao%20Servidor%20-%202013/Acompanhamento%20da%20Proje%C3%A7%C3%A3o%20-%202013/BASE_EXEC_BENEFICIOS_2013.xls'#$''.$A$1:.$I$234]&quot;" table:base-cell-address="MPU.$A$1"/>
        <table:named-expression table:name="SETOR_AREA" table:expression="of:=&quot;['file:///X:/2013/Benef%C3%ADcios%20ao%20Servidor%20-%202013/Acompanhamento%20da%20Proje%C3%A7%C3%A3o%20-%202013/BASE_EXEC_BENEFICIOS_2013.xls'#$''.$A$1:.$G$37]&quot;" table:base-cell-address="MPU.$A$1"/>
        <table:named-expression table:name="SETOR_CONSOL" table:expression="of:=&quot;['file:///X:/CGDPS/2014/Publica%C3%A7%C3%A3o%20N%C2%BA%20Benefici%C3%A1rios%20de%20Benef%C3%ADcios/Solicita%C3%A7%C3%A3o%20Inicial/Matriz%20Internet.xls'#$''.$A$1:.$G$37]&quot;" table:base-cell-address="MPU.$A$1"/>
        <table:named-expression table:name="SETOR_CONSOLIDADO" table:expression="of:=&quot;['file:///X:/2013/Benef%C3%ADcios%20ao%20Servidor%20-%202013/Acompanhamento%20da%20Proje%C3%A7%C3%A3o%20-%202013/BASE_EXEC_BENEFICIOS_2013.xls'#$''.$A$1:.$E$9]&quot;" table:base-cell-address="MPU.$A$1"/>
        <table:named-expression table:name="TABELA" table:expression="of:=&quot;['file:///X:/2013/Benef%C3%ADcios%20ao%20Servidor%20-%202013/Acompanhamento%20da%20Proje%C3%A7%C3%A3o%20-%202013/BASE_EXEC_BENEFICIOS_2013.xls'#$''.$IV$65536]&quot;" table:base-cell-address="MPU.$A$1"/>
        <table:named-expression table:name="Títulos_impressão_IM" table:expression="of:=&quot;NA()&quot;" table:base-cell-address="MPU.$A$1"/>
        <table:named-expression table:name="TransfEstMun" table:expression="of:=&quot;['file:///X:/2013/Benef%C3%ADcios%20ao%20Servidor%20-%202013/Acompanhamento%20da%20Proje%C3%A7%C3%A3o%20-%202013/BASE_EXEC_BENEFICIOS_2013.xls'#$''.$IV$65536]&quot;" table:base-cell-address="MPU.$A$1"/>
        <table:named-expression table:name="UF_CRECHE" table:expression="of:=&quot;['file:///X:/CGDPS/2014/Publica%C3%A7%C3%A3o%20N%C2%BA%20Benefici%C3%A1rios%20de%20Benef%C3%ADcios/Solicita%C3%A7%C3%A3o%20Inicial/Matriz%20Internet.xls'#$''.$A$4:.$A$31]&quot;" table:base-cell-address="MPU.$A$1"/>
        <table:named-expression table:name="ULTMES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USMENSAL" table:expression="of:=&quot;['file:///X:/2013/Benef%C3%ADcios%20ao%20Servidor%20-%202013/Acompanhamento%20da%20Proje%C3%A7%C3%A3o%20-%202013/BASE_EXEC_BENEFICIOS_2013.xls'#$'Crédito 1ª leva'.$Z$5:.$AW$73]&quot;" table:base-cell-address="MPU.$A$1"/>
        <table:named-expression table:name="UTEIS" table:expression="of:=&quot;['file:///X:/2013/Benef%C3%ADcios%20ao%20Servidor%20-%202013/Acompanhamento%20da%20Proje%C3%A7%C3%A3o%20-%202013/BASE_EXEC_BENEFICIOS_2013.xls'#$''.$E$1]&quot;" table:base-cell-address="MPU.$A$1"/>
        <table:named-expression table:name="vaisas" table:expression="of:=&quot;['file:///X:/2013/Benef%C3%ADcios%20ao%20Servidor%20-%202013/Acompanhamento%20da%20Proje%C3%A7%C3%A3o%20-%202013/BASE_EXEC_BENEFICIOS_2013.xls'#$''.$C$8:.$J$211]&quot;" table:base-cell-address="MPU.$A$1"/>
        <table:named-expression table:name="VAL_LEJU" table:expression="of:=&quot;['file:///X:/CGDPS/2014/Publica%C3%A7%C3%A3o%20N%C2%BA%20Benefici%C3%A1rios%20de%20Benef%C3%ADcios/Solicita%C3%A7%C3%A3o%20Inicial/Matriz%20Internet.xls'#$''.$J$85:.$J$152]&quot;" table:base-cell-address="MPU.$A$1"/>
        <table:named-expression table:name="VAL_LEJU_ALIMENTACAO" table:expression="of:=&quot;['file:///X:/CGDPS/2014/Publica%C3%A7%C3%A3o%20N%C2%BA%20Benefici%C3%A1rios%20de%20Benef%C3%ADcios/Solicita%C3%A7%C3%A3o%20Inicial/Matriz%20Internet.xls'#$''.$J$8:.$J$75]&quot;" table:base-cell-address="MPU.$A$1"/>
        <table:named-expression table:name="VAL_LEJU_CRECHE" table:expression="of:=&quot;['file:///X:/CGDPS/2014/Publica%C3%A7%C3%A3o%20N%C2%BA%20Benefici%C3%A1rios%20de%20Benef%C3%ADcios/Solicita%C3%A7%C3%A3o%20Inicial/Matriz%20Internet.xls'#$''.$J$162:.$J$229]&quot;" table:base-cell-address="MPU.$A$1"/>
        <table:named-expression table:name="VAL_MP" table:expression="of:=&quot;['file:///X:/CGDPS/2014/Publica%C3%A7%C3%A3o%20N%C2%BA%20Benefici%C3%A1rios%20de%20Benef%C3%ADcios/Solicita%C3%A7%C3%A3o%20Inicial/Matriz%20Internet.xls'#$''.$J$231:.$J$235]&quot;" table:base-cell-address="MPU.$A$1"/>
        <table:named-expression table:name="VAL_MP_ALIMENTACAO" table:expression="of:=&quot;['file:///X:/CGDPS/2014/Publica%C3%A7%C3%A3o%20N%C2%BA%20Benefici%C3%A1rios%20de%20Benef%C3%ADcios/Solicita%C3%A7%C3%A3o%20Inicial/Matriz%20Internet.xls'#$''.$J$77:.$J$81]&quot;" table:base-cell-address="MPU.$A$1"/>
        <table:named-expression table:name="VAL_MP_ASSMED" table:expression="of:=&quot;['file:///X:/CGDPS/2014/Publica%C3%A7%C3%A3o%20N%C2%BA%20Benefici%C3%A1rios%20de%20Benef%C3%ADcios/Solicita%C3%A7%C3%A3o%20Inicial/Matriz%20Internet.xls'#$''.$J$154:.$J$158]&quot;" table:base-cell-address="MPU.$A$1"/>
        <table:named-expression table:name="VAL_MP_CRECHE" table:expression="of:=&quot;['file:///X:/CGDPS/2014/Publica%C3%A7%C3%A3o%20N%C2%BA%20Benefici%C3%A1rios%20de%20Benef%C3%ADcios/Solicita%C3%A7%C3%A3o%20Inicial/Matriz%20Internet.xls'#$''.$J$231:.$J$235]&quot;" table:base-cell-address="MPU.$A$1"/>
        <table:named-expression table:name="VAL_MPds" table:expression="of:=&quot;['file:///X:/CGDPS/2014/Publica%C3%A7%C3%A3o%20N%C2%BA%20Benefici%C3%A1rios%20de%20Benef%C3%ADcios/Solicita%C3%A7%C3%A3o%20Inicial/Matriz%20Internet.xls'#$''.$J$231:.$J$235]&quot;" table:base-cell-address="MPU.$A$1"/>
        <table:named-expression table:name="VAL_UF_CRECHE" table:expression="of:=&quot;['file:///X:/CGDPS/2014/Publica%C3%A7%C3%A3o%20N%C2%BA%20Benefici%C3%A1rios%20de%20Benef%C3%ADcios/Solicita%C3%A7%C3%A3o%20Inicial/Matriz%20Internet.xls'#$''.$B$4:.$B$31]&quot;" table:base-cell-address="MPU.$A$1"/>
        <table:named-expression table:name="VERDE" table:expression="of:=&quot;['file:///X:/2013/Benef%C3%ADcios%20ao%20Servidor%20-%202013/Acompanhamento%20da%20Proje%C3%A7%C3%A3o%20-%202013/BASE_EXEC_BENEFICIOS_2013.xls'#$''.$S$2]&quot;" table:base-cell-address="MPU.$A$1"/>
        <table:named-expression table:name="VERMELHO" table:expression="of:=&quot;['file:///X:/2013/Benef%C3%ADcios%20ao%20Servidor%20-%202013/Acompanhamento%20da%20Proje%C3%A7%C3%A3o%20-%202013/BASE_EXEC_BENEFICIOS_2013.xls'#$''.$AM$2]&quot;" table:base-cell-address="MPU.$A$1"/>
        <table:named-expression table:name="VFDESC" table:expression="of:=&quot;['file:///X:/2013/Benef%C3%ADcios%20ao%20Servidor%20-%202013/Acompanhamento%20da%20Proje%C3%A7%C3%A3o%20-%202013/BASE_EXEC_BENEFICIOS_2013.xls'#$''.$C$11]&quot;" table:base-cell-address="MPU.$A$1"/>
        <table:named-expression table:name="xx" table:expression="of:=&quot;['file:///X:/2013/Benef%C3%ADcios%20ao%20Servidor%20-%202013/Acompanhamento%20da%20Proje%C3%A7%C3%A3o%20-%202013/BASE_EXEC_BENEFICIOS_2013.xls'#$'Crédito 1ª leva'.$A$1:.$I$23]&quot;" table:base-cell-address="MPU.$A$1"/>
        <table:named-expression table:name="yy" table:expression="of:=&quot;['file:///X:/2013/Benef%C3%ADcios%20ao%20Servidor%20-%202013/Acompanhamento%20da%20Proje%C3%A7%C3%A3o%20-%202013/BASE_EXEC_BENEFICIOS_2013.xls'#$'Crédito 1ª leva'.$A$1:.$I$23]&quot;" table:base-cell-address="MP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angal" svg:font-family="Mang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R$ </number:text>
      <number:number number:decimal-places="2" number:min-integer-digits="1" number:grouping="true"/>
      <number:text> </number:text>
    </number:number-style>
    <number:number-style style:name="N46P1">
      <number:text> R$ (</number:text>
      <number:number number:decimal-places="2" number:min-integer-digits="1" number:grouping="true"/>
      <number:text>)</number:text>
    </number:number-style>
    <number:number-style style:name="N4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">
      <number:text>%</number:text>
      <number:number number:decimal-places="0" number:min-integer-digits="2" number:grouping="true"/>
    </number:percentage-style>
    <number:number-style style:name="N48">
      <number:number number:decimal-places="5" number:min-integer-digits="0" number:decimal-replacement="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Comma_Agenda" style:family="table-cell" style:data-style-name="N39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Comma0" style:family="table-cell" style:data-style-name="N3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Currency_Auxiliar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Currency0" style:family="table-cell" style:data-style-name="N4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Data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Date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" style:family="table-cell" style:data-style-name="N43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Fixo" style:family="table-cell" style:data-style-name="N2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5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oeda_32_2" style:display-name="Moeda 2" style:family="table-cell" style:data-style-name="N4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oeda0" style:family="table-cell" style:data-style-name="N4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Percentual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5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2" style:display-name="Separador de milhares 2 2" style:family="table-cell" style:data-style-name="N45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3" style:display-name="Separador de milhares 3" style:family="table-cell" style:data-style-name="N45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4" style:display-name="Separador de milhares 4" style:family="table-cell" style:data-style-name="N45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5" style:display-name="Separador de milhares 5" style:family="table-cell" style:data-style-name="N45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6" style:display-name="Separador de milhares 6" style:family="table-cell" style:data-style-name="N45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7" style:display-name="Separador de milhares 7" style:family="table-cell" style:data-style-name="N45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8" style:display-name="Separador de milhares 8" style:family="table-cell" style:data-style-name="N45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9" style:display-name="Separador de milhares 9" style:family="table-cell" style:data-style-name="N4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V_161_rgula" style:display-name="V¡rgula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45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V_237_rgula_32_3" style:display-name="Vírgula 3" style:family="table-cell" style:data-style-name="N45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V_237_rgula_32_4" style:display-name="Vírgula 4" style:family="table-cell" style:data-style-name="N4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rbert Dutra da Silva</meta:initial-creator>
    <dc:creator>Herbert Dutra da Silva</dc:creator>
    <meta:creation-date>2017-05-04T18:19:42Z</meta:creation-date>
    <dc:date>2017-05-11T21:07:31Z</dc:date>
    <meta:print-date>2017-05-11T21:07:24Z</meta:print-date>
    <meta:editing-cycles>44</meta:editing-cycles>
    <meta:editing-duration>PT2074170S</meta:editing-duration>
  </office:meta>
</office:document-meta>
</file>