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71" calcext:value-type="currency">
            <text:p>R$ 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4.93" calcext:value-type="currency">
            <text:p>R$ 4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0.02" calcext:value-type="currency">
            <text:p>R$ 80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91" calcext:value-type="currency">
            <text:p>R$ 66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37" calcext:value-type="currency">
            <text:p>R$ 9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38" calcext:value-type="currency">
            <text:p>R$ 41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74" calcext:value-type="currency">
            <text:p>R$ 12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68" calcext:value-type="currency">
            <text:p>R$ 13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8.93" calcext:value-type="currency">
            <text:p>R$ 48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2.33" calcext:value-type="currency">
            <text:p>R$ 4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26" calcext:value-type="currency">
            <text:p>R$ 5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4.35" calcext:value-type="currency">
            <text:p>R$ 5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93" calcext:value-type="currency">
            <text:p>R$ 3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5.36" calcext:value-type="currency">
            <text:p>R$ 55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4.38" calcext:value-type="currency">
            <text:p>R$ 124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25" calcext:value-type="currency">
            <text:p>R$ 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2.15" calcext:value-type="currency">
            <text:p>R$ 72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9.92" calcext:value-type="currency">
            <text:p>R$ 79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7.3" calcext:value-type="currency">
            <text:p>R$ 3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75" calcext:value-type="currency">
            <text:p>R$ 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99" calcext:value-type="currency">
            <text:p>R$ 51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97" calcext:value-type="currency">
            <text:p>R$ 44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47" calcext:value-type="currency">
            <text:p>R$ 50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Informação</text:p>
          </table:table-cell>
          <table:table-cell table:style-name="ce14" office:value-type="currency" office:currency="BRL" office:value="63.71" calcext:value-type="currency">
            <text:p>R$ 63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5.1" calcext:value-type="currency">
            <text:p>R$ 5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5.42" calcext:value-type="currency">
            <text:p>R$ 25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5" calcext:value-type="currency">
            <text:p>R$ 7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96" calcext:value-type="currency">
            <text:p>R$ 13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34" calcext:value-type="currency">
            <text:p>R$ 11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3.25" calcext:value-type="currency">
            <text:p>R$ 43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12.23" calcext:value-type="currency">
            <text:p>R$ 12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6" calcext:value-type="currency">
            <text:p>R$ 16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9" calcext:value-type="currency">
            <text:p>R$ 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.13" calcext:value-type="currency">
            <text:p>R$ 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3.32" calcext:value-type="currency">
            <text:p>R$ 113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8" calcext:value-type="currency">
            <text:p>R$ 48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3.98" calcext:value-type="currency">
            <text:p>R$ 33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6" calcext:value-type="currency">
            <text:p>R$ 4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0.1" calcext:value-type="currency">
            <text:p>R$ 20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3.79" calcext:value-type="currency">
            <text:p>R$ 43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6.62" calcext:value-type="currency">
            <text:p>R$ 4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5.31" calcext:value-type="currency">
            <text:p>R$ 5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CEDIDO PARA O MPDFT </text:p>
          </table:table-cell>
          <table:table-cell table:style-name="ce14" office:value-type="currency" office:currency="BRL" office:value="5.55" calcext:value-type="currency">
            <text:p>R$ 5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8.33" calcext:value-type="currency">
            <text:p>R$ 1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.24" calcext:value-type="currency">
            <text:p>R$ 13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6.66" calcext:value-type="currency">
            <text:p>R$ 2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84.06" calcext:value-type="currency">
            <text:p>R$ 8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.4" calcext:value-type="currency">
            <text:p>R$ 4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.09" calcext:value-type="currency">
            <text:p>R$ 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73" calcext:value-type="currency">
            <text:p>R$ 41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3.08" calcext:value-type="currency">
            <text:p>R$ 23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7.95" calcext:value-type="currency">
            <text:p>R$ 1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4.67" calcext:value-type="currency">
            <text:p>R$ 4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23" calcext:value-type="currency">
            <text:p>R$ 1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12" calcext:value-type="currency">
            <text:p>R$ 7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44" calcext:value-type="currency">
            <text:p>R$ 14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2.83" calcext:value-type="currency">
            <text:p>R$ 6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3.77" calcext:value-type="currency">
            <text:p>R$ 6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06" calcext:value-type="currency">
            <text:p>R$ 11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43.42" calcext:value-type="currency">
            <text:p>R$ 143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2.74" calcext:value-type="currency">
            <text:p>R$ 22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3.77" calcext:value-type="currency">
            <text:p>R$ 6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5.84" calcext:value-type="currency">
            <text:p>R$ 25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5.44" calcext:value-type="currency">
            <text:p>R$ 55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0.04" calcext:value-type="currency">
            <text:p>R$ 30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06" calcext:value-type="currency">
            <text:p>R$ 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6.78" calcext:value-type="currency">
            <text:p>R$ 2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0.26" calcext:value-type="currency">
            <text:p>R$ 50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4.88" calcext:value-type="currency">
            <text:p>R$ 3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.58" calcext:value-type="currency">
            <text:p>R$ 5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11.32" calcext:value-type="currency">
            <text:p>R$ 11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53" calcext:value-type="currency">
            <text:p>R$ 15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6.29" calcext:value-type="currency">
            <text:p>R$ 2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1.5" calcext:value-type="currency">
            <text:p>R$ 71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5.53" calcext:value-type="currency">
            <text:p>R$ 35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6.93" calcext:value-type="currency">
            <text:p>R$ 8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0.79" calcext:value-type="currency">
            <text:p>R$ 40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4.92" calcext:value-type="currency">
            <text:p>R$ 3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43" calcext:value-type="currency">
            <text:p>R$ 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.14" calcext:value-type="currency">
            <text:p>R$ 39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61" calcext:value-type="currency">
            <text:p>R$ 37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" calcext:value-type="currency">
            <text:p>R$ 6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3.42" calcext:value-type="currency">
            <text:p>R$ 33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3.24" calcext:value-type="currency">
            <text:p>R$ 33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1.96" calcext:value-type="currency">
            <text:p>R$ 31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9.56" calcext:value-type="currency">
            <text:p>R$ 19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9.24" calcext:value-type="currency">
            <text:p>R$ 11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.9" calcext:value-type="currency">
            <text:p>R$ 6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5.6" calcext:value-type="currency">
            <text:p>R$ 4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.23" calcext:value-type="currency">
            <text:p>R$ 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4.79" calcext:value-type="currency">
            <text:p>R$ 6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8" calcext:value-type="currency">
            <text:p>R$ 10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.81" calcext:value-type="currency">
            <text:p>R$ 7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83" calcext:value-type="currency">
            <text:p>R$ 3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23" calcext:value-type="currency">
            <text:p>R$ 35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4" calcext:value-type="currency">
            <text:p>R$ 4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9.57" calcext:value-type="currency">
            <text:p>R$ 49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6" calcext:value-type="currency">
            <text:p>R$ 36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3.19" calcext:value-type="currency">
            <text:p>R$ 3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9.79" calcext:value-type="currency">
            <text:p>R$ 39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97" calcext:value-type="currency">
            <text:p>R$ 4,9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9])" office:value-type="currency" office:currency="BRL" office:value="4064.22" calcext:value-type="currency">
            <text:p>R$ 4.064,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39])" office:value-type="currency" office:currency="BRL" office:value="3930.26" calcext:value-type="currency">
            <text:p>R$ 3.930,26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3/3/2017</text:p>
          </table:table-cell>
          <table:covered-table-cell table:number-columns-repeated="2" table:style-name="ce2"/>
          <table:covered-table-cell table:style-name="ce16" table:formula="of:=SUM([.D3:.D139])" office:value-type="currency" office:currency="BRL" office:value="4064.22" calcext:value-type="currency">
            <text:p>R$ 4.064,22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8" table:contains-header="false" table:orientation="column"/>
        <table:database-range table:name="__Anonymous_DB__3" table:target-range-address="Planilha1.A2:Planilha1.A1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8:17:40.8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3-27T18:19:25.281000000</dc:date>
    <meta:editing-duration>PT1H32M20S</meta:editing-duration>
    <meta:editing-cycles>23</meta:editing-cycles>
    <meta:generator>LibreOffice/4.2.5.2$Windows_x86 LibreOffice_project/61cb170a04bb1f12e77c884eab9192be736ec5f5</meta:generator>
    <meta:document-statistic meta:table-count="1" meta:cell-count="568" meta:object-count="0"/>
  </office:meta>
</office:document-meta>
</file>