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6-12-01" calcext:value-type="date" table:number-columns-spanned="3" table:number-rows-spanned="1">
            <text:p>dezembro/2016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24.3" calcext:value-type="float">
            <text:p><text:s/>R$ 124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36.99" calcext:value-type="float">
            <text:p><text:s/>R$ 36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.61" calcext:value-type="float">
            <text:p><text:s/>R$ 15,6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3.61" calcext:value-type="float">
            <text:p><text:s/>R$ 103,6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VID DA SILVA DUT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.61000000000001" calcext:value-type="float">
            <text:p><text:s/>R$ 1,6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.61000000000001" calcext:value-type="float">
            <text:p><text:s/>R$ 1,6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DSON PINTO GOM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82.49" calcext:value-type="float">
            <text:p><text:s/>R$ 82,4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7.3" calcext:value-type="float">
            <text:p><text:s/>R$ 47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TIMA ESTEVES DE MORAI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163.63" calcext:value-type="float">
            <text:p><text:s/>R$ 163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3.22" calcext:value-type="float">
            <text:p><text:s/>R$ 33,2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91.69" calcext:value-type="float">
            <text:p><text:s/>R$ 91,6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21.3" calcext:value-type="float">
            <text:p><text:s/>R$ 121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163.63" calcext:value-type="float">
            <text:p><text:s/>R$ 163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36.99" calcext:value-type="float">
            <text:p><text:s/>R$ 36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36.99" calcext:value-type="float">
            <text:p><text:s/>R$ 36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36.99" calcext:value-type="float">
            <text:p><text:s/>R$ 36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42.08" calcext:value-type="float">
            <text:p><text:s/>R$ 142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40.68" calcext:value-type="float">
            <text:p><text:s/>R$ 140,6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0.939999999999998" calcext:value-type="float">
            <text:p><text:s/>R$ 0,9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761.58" calcext:value-type="float">
            <text:p><text:s/>R$ 761,5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9.94" calcext:value-type="float">
            <text:p><text:s/>R$ 29,9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82.78" calcext:value-type="float">
            <text:p><text:s/>R$ 82,7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7.90000000000001" calcext:value-type="float">
            <text:p><text:s/>R$ 7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1.12" calcext:value-type="float">
            <text:p><text:s/>R$ 51,1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163.63" calcext:value-type="float">
            <text:p><text:s/>R$ 163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42.1" calcext:value-type="float">
            <text:p><text:s/>R$ 42,1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48.5" calcext:value-type="float">
            <text:p><text:s/>R$ 148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GLEYDSON DA COSTA MAI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0.629999999999995" calcext:value-type="float">
            <text:p><text:s/>R$ 0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3.49" calcext:value-type="float">
            <text:p><text:s/>R$ 13,4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36.99" calcext:value-type="float">
            <text:p><text:s/>R$ 36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61.63" calcext:value-type="float">
            <text:p><text:s/>R$ 61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261.16" calcext:value-type="float">
            <text:p><text:s/>R$ 261,1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7" office:value-type="float" office:value="107.82" calcext:value-type="float">
            <text:p><text:s/>R$ 107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ESSA XAVIER FER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.61000000000001" calcext:value-type="float">
            <text:p><text:s/>R$ 1,6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779.58" calcext:value-type="float">
            <text:p><text:s/>R$ 779,5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7.3" calcext:value-type="float">
            <text:p><text:s/>R$ 157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0.03" calcext:value-type="float">
            <text:p><text:s/>R$ 70,0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53])" office:value-type="float" office:value="46" calcext:value-type="float">
            <text:p>4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53])" office:value-type="float" office:value="4714.12" calcext:value-type="float">
            <text:p>R$ 4.714,12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12%20Dez/12-2016%20Portal%20da%20Transparência.xls'#$'6.3.1'.A389]" office:value-type="string" office:string-value="Fonte: MENTORH - Sistema de Gestão de Pessoas - SGP e Relatório Físico – 12/2016" calcext:value-type="string" table:number-columns-spanned="2" table:number-rows-spanned="1">
            <text:p>Fonte: MENTORH - Sistema de Gestão de Pessoas - SGP e Relatório Físico – 12/2016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table:formula="of:=['file:///R:/Xerox/DIATI/SERINF/Portal%20da%20Transpar%C3%AAncia/2016/12%20Dez/12-2016%20Portal%20da%20Transpar%C3%AAncia.xls'#$AA.A2321]" office:value-type="string" office:string-value="Data da Última Atualização: 16/01/2017" calcext:value-type="string">
            <text:p>Data da Última Atualização: 16/01/2017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12%20Dez/12-2016%20Portal%20da%20Transpar%C3%AAncia.xls'#6.3.1" table:print="false" table:style-name="ta_extref">
        <table:table-source xlink:type="simple" xlink:href="../12-2016%20Portal%20da%20Transpar%C3%AAncia.xls" table:table-name="6.3.1" table:filter-name="MS Excel 97" table:mode="copy-results-only"/>
        <table:table-column/>
        <table:table-row table:number-rows-repeated="388">
          <table:table-cell table:number-columns-repeated="1"/>
        </table:table-row>
        <table:table-row>
          <table:table-cell office:value-type="string">
            <text:p>Fonte: MENTORH - Sistema de Gestão de Pessoas - SGP e Relatório Físico – 12/2016</text:p>
          </table:table-cell>
        </table:table-row>
      </table:table>
      <table:table table:name="'file:///R:/Xerox/DIATI/SERINF/Portal%20da%20Transpar%C3%AAncia/2016/12%20Dez/12-2016%20Portal%20da%20Transpar%C3%AAncia.xls'#AA" table:print="false" table:style-name="ta_extref">
        <table:table-source xlink:type="simple" xlink:href="../12-2016%20Portal%20da%20Transpar%C3%AAncia.xls" table:table-name="AA" table:filter-name="MS Excel 97" table:mode="copy-results-only"/>
        <table:table-column/>
        <table:table-row table:number-rows-repeated="2320">
          <table:table-cell table:number-columns-repeated="1"/>
        </table:table-row>
        <table:table-row>
          <table:table-cell office:value-type="string">
            <text:p>Data da Última Atualização: 16/01/2017</text:p>
          </table:table-cell>
        </table:table-row>
      </table:table>
      <table:named-expressions/>
      <table:database-ranges>
        <table:database-range table:name="__Anonymous_Sheet_DB__0" table:target-range-address="AT.A7:AT.C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8:43:27.163000000</meta:creation-date>
    <dc:date>2017-01-16T18:43:47.429000000</dc:date>
    <meta:editing-duration>P0D</meta:editing-duration>
    <meta:editing-cycles>1</meta:editing-cycles>
    <meta:document-statistic meta:table-count="1" meta:cell-count="156" meta:object-count="0"/>
    <meta:generator>LibreOffice/4.2.5.2$Windows_x86 LibreOffice_project/61cb170a04bb1f12e77c884eab9192be736ec5f5</meta:generator>
  </office:meta>
</office:document-meta>
</file>