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6-12-01" calcext:value-type="date" table:number-columns-spanned="4" table:number-rows-spanned="1">
            <text:p>dezembro/2016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-1001.4" calcext:value-type="float">
            <text:p><text:s/>R$ (1.001,40)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62.1" calcext:value-type="float">
            <text:p><text:s/>R$ 862,1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834.73" calcext:value-type="float">
            <text:p><text:s/>R$ 7.834,7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REQUISITAD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62.1" calcext:value-type="float">
            <text:p><text:s/>R$ 862,1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499])" office:value-type="float" office:value="492" calcext:value-type="float">
            <text:p>492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499])" office:value-type="float" office:value="618" calcext:value-type="float">
            <text:p>618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499])" office:value-type="float" office:value="432850.53" calcext:value-type="float">
            <text:p>R$ 432.850,5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table:formula="of:=['file:///R:/Xerox/DIATI/SERINF/Portal%20da%20Transparência/2016/12%20Dez/12-2016%20Portal%20da%20Transparência.xls'#$'6.3.1'.A389]" office:value-type="string" office:string-value="Fonte: MENTORH - Sistema de Gestão de Pessoas - SGP e Relatório Físico – 12/2016" calcext:value-type="string" table:number-columns-spanned="2" table:number-rows-spanned="1">
            <text:p>Fonte: MENTORH - Sistema de Gestão de Pessoas - SGP e Relatório Físico – 12/2016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table:formula="of:=['file:///R:/Xerox/DIATI/SERINF/Portal%20da%20Transpar%C3%AAncia/2016/12%20Dez/12-2016%20Portal%20da%20Transpar%C3%AAncia.xls'#$'6.3.1'.A390]" office:value-type="string" office:string-value="Data da Última Atualização: 16/01/2017" calcext:value-type="string">
            <text:p>Data da Última Atualização: 16/01/2017</text:p>
          </table:table-cell>
          <table:table-cell table:number-columns-repeated="1023"/>
        </table:table-row>
        <table:table-row table:style-name="ro4" table:number-rows-repeated="10480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R:/Xerox/DIATI/SERINF/Portal%20da%20Transpar%C3%AAncia/2016/12%20Dez/12-2016%20Portal%20da%20Transpar%C3%AAncia.xls'#6.3.1" table:print="false" table:style-name="ta_extref">
        <table:table-source xlink:type="simple" xlink:href="../12-2016%20Portal%20da%20Transpar%C3%AAncia.xls" table:table-name="6.3.1" table:filter-name="MS Excel 97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12/2016</text:p>
          </table:table-cell>
        </table:table-row>
        <table:table-row>
          <table:table-cell office:value-type="string">
            <text:p>Data da Última Atualização: 16/01/2017</text:p>
          </table:table-cell>
        </table:table-row>
      </table:table>
      <table:named-expressions/>
      <table:database-ranges>
        <table:database-range table:name="__Anonymous_Sheet_DB__0" table:target-range-address="APE.A7:APE.D4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8:44:12.030000000</meta:creation-date>
    <dc:date>2017-01-16T18:44:20.743000000</dc:date>
    <meta:editing-duration>P0D</meta:editing-duration>
    <meta:editing-cycles>1</meta:editing-cycles>
    <meta:document-statistic meta:table-count="1" meta:cell-count="1984" meta:object-count="0"/>
    <meta:generator>LibreOffice/4.2.5.2$Windows_x86 LibreOffice_project/61cb170a04bb1f12e77c884eab9192be736ec5f5</meta:generator>
  </office:meta>
</office:document-meta>
</file>