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252cm"/>
    </style:style>
    <style:style style:name="co9" style:family="table-column">
      <style:table-column-properties fo:break-before="auto" style:column-width="8.957cm"/>
    </style:style>
    <style:style style:name="co10" style:family="table-column">
      <style:table-column-properties fo:break-before="auto" style:column-width="4.479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104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8.3" calcext:value-type="currency">
            <text:p>R$ 8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.88" calcext:value-type="currency">
            <text:p>R$ 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9.71" calcext:value-type="currency">
            <text:p>R$ 49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38" calcext:value-type="currency">
            <text:p>R$ 6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35" calcext:value-type="currency">
            <text:p>R$ 68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78" calcext:value-type="currency">
            <text:p>R$ 4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5.19" calcext:value-type="currency">
            <text:p>R$ 4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69" calcext:value-type="currency">
            <text:p>R$ 9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54" calcext:value-type="currency">
            <text:p>R$ 7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8.29" calcext:value-type="currency">
            <text:p>R$ 4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8.79" calcext:value-type="currency">
            <text:p>R$ 38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42" calcext:value-type="currency">
            <text:p>R$ 41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4.91" calcext:value-type="currency">
            <text:p>R$ 54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51" calcext:value-type="currency">
            <text:p>R$ 37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0.88" calcext:value-type="currency">
            <text:p>R$ 50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3.93" calcext:value-type="currency">
            <text:p>R$ 4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13" calcext:value-type="currency">
            <text:p>R$ 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2.86" calcext:value-type="currency">
            <text:p>R$ 82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19" calcext:value-type="currency">
            <text:p>R$ 3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3" calcext:value-type="currency">
            <text:p>R$ 3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19" calcext:value-type="currency">
            <text:p>R$ 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4.23" calcext:value-type="currency">
            <text:p>R$ 34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6.51" calcext:value-type="currency">
            <text:p>R$ 4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83.23" calcext:value-type="currency">
            <text:p>R$ 83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9.02" calcext:value-type="currency">
            <text:p>R$ 19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7.09" calcext:value-type="currency">
            <text:p>R$ 7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.77" calcext:value-type="currency">
            <text:p>R$ 6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.63" calcext:value-type="currency">
            <text:p>R$ 10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1.6" calcext:value-type="currency">
            <text:p>R$ 51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98" calcext:value-type="currency">
            <text:p>R$ 10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8.04" calcext:value-type="currency">
            <text:p>R$ 48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7.59" calcext:value-type="currency">
            <text:p>R$ 1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3.59" calcext:value-type="currency">
            <text:p>R$ 23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9.16" calcext:value-type="currency">
            <text:p>R$ 14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2.42" calcext:value-type="currency">
            <text:p>R$ 12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.5" calcext:value-type="currency">
            <text:p>R$ 8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5.28" calcext:value-type="currency">
            <text:p>R$ 55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47" calcext:value-type="currency">
            <text:p>R$ 37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7.15" calcext:value-type="currency">
            <text:p>R$ 47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58" calcext:value-type="currency">
            <text:p>R$ 4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.02" calcext:value-type="currency">
            <text:p>R$ 17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61" calcext:value-type="currency">
            <text:p>R$ 11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3.39" calcext:value-type="currency">
            <text:p>R$ 13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" calcext:value-type="currency">
            <text:p>R$ 7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-Serviço social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3.18" calcext:value-type="currency">
            <text:p>R$ 3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6.49" calcext:value-type="currency">
            <text:p>R$ 36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68" calcext:value-type="currency">
            <text:p>R$ 9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.97" calcext:value-type="currency">
            <text:p>R$ 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54" calcext:value-type="currency">
            <text:p>R$ 3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7.3" calcext:value-type="currency">
            <text:p>R$ 16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26" calcext:value-type="currency">
            <text:p>R$ 16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0.5" calcext:value-type="currency">
            <text:p>R$ 40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0.05" calcext:value-type="currency">
            <text:p>R$ 5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1.16" calcext:value-type="currency">
            <text:p>R$ 31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7.94" calcext:value-type="currency">
            <text:p>R$ 7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22" calcext:value-type="currency">
            <text:p>R$ 8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4.67" calcext:value-type="currency">
            <text:p>R$ 8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.99" calcext:value-type="currency">
            <text:p>R$ 8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7.85" calcext:value-type="currency">
            <text:p>R$ 17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8.67" calcext:value-type="currency">
            <text:p>R$ 58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.92" calcext:value-type="currency">
            <text:p>R$ 1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9.23" calcext:value-type="currency">
            <text:p>R$ 29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1.45" calcext:value-type="currency">
            <text:p>R$ 21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0.33" calcext:value-type="currency">
            <text:p>R$ 2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64" calcext:value-type="currency">
            <text:p>R$ 4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64" calcext:value-type="currency">
            <text:p>R$ 9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85" calcext:value-type="currency">
            <text:p>R$ 7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9.03" calcext:value-type="currency">
            <text:p>R$ 59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6.75" calcext:value-type="currency">
            <text:p>R$ 26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63" calcext:value-type="currency">
            <text:p>R$ 15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8.12" calcext:value-type="currency">
            <text:p>R$ 38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7.77" calcext:value-type="currency">
            <text:p>R$ 37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84" calcext:value-type="currency">
            <text:p>R$ 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8.53" calcext:value-type="currency">
            <text:p>R$ 18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.18" calcext:value-type="currency">
            <text:p>R$ 16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4.31" calcext:value-type="currency">
            <text:p>R$ 24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23.85" calcext:value-type="currency">
            <text:p>R$ 12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36.44" calcext:value-type="currency">
            <text:p>R$ 36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59" calcext:value-type="currency">
            <text:p>R$ 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12" calcext:value-type="currency">
            <text:p>R$ 5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51" calcext:value-type="currency">
            <text:p>R$ 3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05" calcext:value-type="currency">
            <text:p>R$ 3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9.43" calcext:value-type="currency">
            <text:p>R$ 39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6.61" calcext:value-type="currency">
            <text:p>R$ 36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5.72" calcext:value-type="currency">
            <text:p>R$ 1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54" calcext:value-type="currency">
            <text:p>R$ 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5" calcext:value-type="currency">
            <text:p>R$ 67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7:.D136])" office:value-type="currency" office:currency="BRL" office:value="3451.3" calcext:value-type="currency">
            <text:p>R$ 3.451,3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36])" office:value-type="currency" office:currency="BRL" office:value="3451.3" calcext:value-type="currency">
            <text:p>R$ 3.451,30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13/3/2017</text:p>
          </table:table-cell>
          <table:covered-table-cell table:number-columns-repeated="2" table:style-name="ce2"/>
          <table:covered-table-cell table:style-name="ce17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8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9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8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8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8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8"/>
          <table:table-cell table:style-name="ce2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8"/>
          <table:table-cell table:style-name="ce22"/>
          <table:table-cell table:number-columns-repeated="1019"/>
        </table:table-row>
        <table:table-row table:style-name="ro6">
          <table:covered-table-cell table:number-columns-repeated="3" table:style-name="ce6"/>
          <table:covered-table-cell table:style-name="ce18"/>
          <table:table-cell table:number-columns-repeated="1020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>
        <table:table-column table:style-name="co8" table:default-cell-style-name="ce24"/>
        <table:table-column table:style-name="co9" table:default-cell-style-name="ce24"/>
        <table:table-column table:style-name="co10" table:default-cell-style-name="ce25"/>
        <table:table-row table:style-name="ro6">
          <table:table-cell table:style-name="ce23" office:value-type="string" calcext:value-type="string">
            <text:p>Responsável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Valores</text:p>
          </table:table-cell>
        </table:table-row>
        <table:table-row table:style-name="ro6">
          <table:table-cell office:value-type="string" calcext:value-type="string">
            <text:p>Acácio Meneghini Júnior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8.3" calcext:value-type="currency">
            <text:p>R$ 8,30</text:p>
          </table:table-cell>
        </table:table-row>
        <table:table-row table:style-name="ro6">
          <table:table-cell office:value-type="string" calcext:value-type="string">
            <text:p>Ademir Theobald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2.88" calcext:value-type="currency">
            <text:p>R$ 2,88</text:p>
          </table:table-cell>
        </table:table-row>
        <table:table-row table:style-name="ro6">
          <table:table-cell office:value-type="string" calcext:value-type="string">
            <text:p>Adriana Dalla Vecch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Alena Naima da Silva Neiva Perei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9.71" calcext:value-type="currency">
            <text:p>R$ 49,71</text:p>
          </table:table-cell>
        </table:table-row>
        <table:table-row table:style-name="ro6">
          <table:table-cell office:value-type="string" calcext:value-type="string">
            <text:p>Alexandre Linhares Sales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6.38" calcext:value-type="currency">
            <text:p>R$ 6,38</text:p>
          </table:table-cell>
        </table:table-row>
        <table:table-row table:style-name="ro6">
          <table:table-cell office:value-type="string" calcext:value-type="string">
            <text:p>Aloísio Cláudio Macedo de Araúj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Amanda Kelli Almeida Alves <text:s text:c="2"/>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8.35" calcext:value-type="currency">
            <text:p>R$ 68,35</text:p>
          </table:table-cell>
        </table:table-row>
        <table:table-row table:style-name="ro6">
          <table:table-cell office:value-type="string" calcext:value-type="string">
            <text:p>Ana Carolina Mesquita Muniz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Ana Márcia Garcia Barr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78" calcext:value-type="currency">
            <text:p>R$ 4,78</text:p>
          </table:table-cell>
        </table:table-row>
        <table:table-row table:style-name="ro6">
          <table:table-cell office:value-type="string" calcext:value-type="string">
            <text:p>André Alves Mendonç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5.19" calcext:value-type="currency">
            <text:p>R$ 45,19</text:p>
          </table:table-cell>
        </table:table-row>
        <table:table-row table:style-name="ro6">
          <table:table-cell office:value-type="string" calcext:value-type="string">
            <text:p>Ângela Almeida Lacerd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Ângelo Fabrício Pereira Bolzani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.69" calcext:value-type="currency">
            <text:p>R$ 9,69</text:p>
          </table:table-cell>
        </table:table-row>
        <table:table-row table:style-name="ro6">
          <table:table-cell office:value-type="string" calcext:value-type="string">
            <text:p>Anna Tereza de Pinho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.54" calcext:value-type="currency">
            <text:p>R$ 7,54</text:p>
          </table:table-cell>
        </table:table-row>
        <table:table-row table:style-name="ro6">
          <table:table-cell office:value-type="string" calcext:value-type="string">
            <text:p>Antônio Araújo Mesquita Filh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8.29" calcext:value-type="currency">
            <text:p>R$ 48,29</text:p>
          </table:table-cell>
        </table:table-row>
        <table:table-row table:style-name="ro6">
          <table:table-cell office:value-type="string" calcext:value-type="string">
            <text:p>Arismar Luz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38.79" calcext:value-type="currency">
            <text:p>R$ 38,79</text:p>
          </table:table-cell>
        </table:table-row>
        <table:table-row table:style-name="ro6">
          <table:table-cell office:value-type="string" calcext:value-type="string">
            <text:p>Assunção Maria Cantanhed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Bernardo de Urbano Resende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Carlos Alberto Alves Lemes 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41.42" calcext:value-type="currency">
            <text:p>R$ 41,42</text:p>
          </table:table-cell>
        </table:table-row>
        <table:table-row table:style-name="ro6">
          <table:table-cell office:value-type="string" calcext:value-type="string">
            <text:p>Carlos Antônio Roch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4.91" calcext:value-type="currency">
            <text:p>R$ 54,91</text:p>
          </table:table-cell>
        </table:table-row>
        <table:table-row table:style-name="ro6">
          <table:table-cell office:value-type="string" calcext:value-type="string">
            <text:p>Carlos Eduardo Magalhães de Almeida</text:p>
          </table:table-cell>
          <table:table-cell office:value-type="string" calcext:value-type="string">
            <text:p>Procurador de Justiça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Carlos Eduardo Melo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7.51" calcext:value-type="currency">
            <text:p>R$ 37,51</text:p>
          </table:table-cell>
        </table:table-row>
        <table:table-row table:style-name="ro6">
          <table:table-cell office:value-type="string" calcext:value-type="string">
            <text:p>César Luiz Gonzales da Silva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50.88" calcext:value-type="currency">
            <text:p>R$ 50,88</text:p>
          </table:table-cell>
        </table:table-row>
        <table:table-row table:style-name="ro6">
          <table:table-cell office:value-type="string" calcext:value-type="string">
            <text:p>Cézar Augusto da Mo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3.93" calcext:value-type="currency">
            <text:p>R$ 43,93</text:p>
          </table:table-cell>
        </table:table-row>
        <table:table-row table:style-name="ro6">
          <table:table-cell office:value-type="string" calcext:value-type="string">
            <text:p>Cinara Maria Carneiro Rocha </text:p>
          </table:table-cell>
          <table:table-cell office:value-type="string" calcext:value-type="string">
            <text:p>Analista – <text:s/>Planejamento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Clayton da Silva Germano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Cleanto Sathler de Oliveira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Cleber Cardoso de Oliveira 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6.13" calcext:value-type="currency">
            <text:p>R$ 6,13</text:p>
          </table:table-cell>
        </table:table-row>
        <table:table-row table:style-name="ro6">
          <table:table-cell office:value-type="string" calcext:value-type="string">
            <text:p>Cristiana Tavares Duarte Garci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82.86" calcext:value-type="currency">
            <text:p>R$ 82,86</text:p>
          </table:table-cell>
        </table:table-row>
        <table:table-row table:style-name="ro6">
          <table:table-cell office:value-type="string" calcext:value-type="string">
            <text:p>Daniel Wesley Maciel Valente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36.19" calcext:value-type="currency">
            <text:p>R$ 36,19</text:p>
          </table:table-cell>
        </table:table-row>
        <table:table-row table:style-name="ro6">
          <table:table-cell office:value-type="string" calcext:value-type="string">
            <text:p>Dario Jardim Cruvinel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David da Silva Dutra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37.3" calcext:value-type="currency">
            <text:p>R$ 37,30</text:p>
          </table:table-cell>
        </table:table-row>
        <table:table-row table:style-name="ro6">
          <table:table-cell office:value-type="string" calcext:value-type="string">
            <text:p>Débora Suhet Salgad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Delson Pires Cavalcante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.19" calcext:value-type="currency">
            <text:p>R$ 6,19</text:p>
          </table:table-cell>
        </table:table-row>
        <table:table-row table:style-name="ro6">
          <table:table-cell office:value-type="string" calcext:value-type="string">
            <text:p>Dermeval Farias Gomes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Diogo Abe Ribeiro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Edimar dos Santos Lacerda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Ednair Macedo Alves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34.23" calcext:value-type="currency">
            <text:p>R$ 34,23</text:p>
          </table:table-cell>
        </table:table-row>
        <table:table-row table:style-name="ro6">
          <table:table-cell office:value-type="string" calcext:value-type="string">
            <text:p>Elizângela Monteir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46.51" calcext:value-type="currency">
            <text:p>R$ 46,51</text:p>
          </table:table-cell>
        </table:table-row>
        <table:table-row table:style-name="ro6">
          <table:table-cell office:value-type="string" calcext:value-type="string">
            <text:p>Elton de Paiva Souza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83.23" calcext:value-type="currency">
            <text:p>R$ 83,23</text:p>
          </table:table-cell>
        </table:table-row>
        <table:table-row table:style-name="ro6">
          <table:table-cell office:value-type="string" calcext:value-type="string">
            <text:p>Enilson Silva de Araújo</text:p>
          </table:table-cell>
          <table:table-cell office:value-type="string" calcext:value-type="string">
            <text:p>Analista – Engenharia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Everton Tavares da Silv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19.02" calcext:value-type="currency">
            <text:p>R$ 19,02</text:p>
          </table:table-cell>
        </table:table-row>
        <table:table-row table:style-name="ro6">
          <table:table-cell office:value-type="string" calcext:value-type="string">
            <text:p>Fátima Esteves de Morai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77.09" calcext:value-type="currency">
            <text:p>R$ 77,09</text:p>
          </table:table-cell>
        </table:table-row>
        <table:table-row table:style-name="ro6">
          <table:table-cell office:value-type="string" calcext:value-type="string">
            <text:p>Fausto Sousa Santos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6.77" calcext:value-type="currency">
            <text:p>R$ 6,77</text:p>
          </table:table-cell>
        </table:table-row>
        <table:table-row table:style-name="ro6">
          <table:table-cell office:value-type="string" calcext:value-type="string">
            <text:p>Fernando Augusto Martins Cuoc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Francisco Viana de Carvalh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10.63" calcext:value-type="currency">
            <text:p>R$ 10,63</text:p>
          </table:table-cell>
        </table:table-row>
        <table:table-row table:style-name="ro6">
          <table:table-cell office:value-type="string" calcext:value-type="string">
            <text:p>Georges Carlos Fredderico Moreira Seigneur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Giulean Alves de Matos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51.6" calcext:value-type="currency">
            <text:p>R$ 51,60</text:p>
          </table:table-cell>
        </table:table-row>
        <table:table-row table:style-name="ro6">
          <table:table-cell office:value-type="string" calcext:value-type="string">
            <text:p>Glauce Lopes da Nóbrega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Gustavo de Souza Dias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10.98" calcext:value-type="currency">
            <text:p>R$ 10,98</text:p>
          </table:table-cell>
        </table:table-row>
        <table:table-row table:style-name="ro6">
          <table:table-cell office:value-type="string" calcext:value-type="string">
            <text:p>Harley Gomes de Souza 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8.04" calcext:value-type="currency">
            <text:p>R$ 48,04</text:p>
          </table:table-cell>
        </table:table-row>
        <table:table-row table:style-name="ro6">
          <table:table-cell office:value-type="string" calcext:value-type="string">
            <text:p>Hélio Felício de Assis</text:p>
          </table:table-cell>
          <table:table-cell office:value-type="string" calcext:value-type="string">
            <text:p>Analista – Engenharia </text:p>
          </table:table-cell>
          <table:table-cell office:value-type="currency" office:currency="BRL" office:value="17.59" calcext:value-type="currency">
            <text:p>R$ 17,59</text:p>
          </table:table-cell>
        </table:table-row>
        <table:table-row table:style-name="ro6">
          <table:table-cell office:value-type="string" calcext:value-type="string">
            <text:p>Herbert Dutra da Silva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Hilton Muniz de Almeida 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3.59" calcext:value-type="currency">
            <text:p>R$ 23,59</text:p>
          </table:table-cell>
        </table:table-row>
        <table:table-row table:style-name="ro6">
          <table:table-cell office:value-type="string" calcext:value-type="string">
            <text:p>Humberto Gome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49.16" calcext:value-type="currency">
            <text:p>R$ 149,16</text:p>
          </table:table-cell>
        </table:table-row>
        <table:table-row table:style-name="ro6">
          <table:table-cell office:value-type="string" calcext:value-type="string">
            <text:p>Ivone dos Santos da Silveira 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22.42" calcext:value-type="currency">
            <text:p>R$ 122,42</text:p>
          </table:table-cell>
        </table:table-row>
        <table:table-row table:style-name="ro6">
          <table:table-cell office:value-type="string" calcext:value-type="string">
            <text:p>Jair Martins Fontenele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Jairo Bisol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5" calcext:value-type="currency">
            <text:p>R$ 2,15</text:p>
          </table:table-cell>
        </table:table-row>
        <table:table-row table:style-name="ro6">
          <table:table-cell office:value-type="string" calcext:value-type="string">
            <text:p>Janaína da Silva Cout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8.5" calcext:value-type="currency">
            <text:p>R$ 8,50</text:p>
          </table:table-cell>
        </table:table-row>
        <table:table-row table:style-name="ro6">
          <table:table-cell office:value-type="string" calcext:value-type="string">
            <text:p>Jeisson Antônio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5.28" calcext:value-type="currency">
            <text:p>R$ 55,28</text:p>
          </table:table-cell>
        </table:table-row>
        <table:table-row table:style-name="ro6">
          <table:table-cell office:value-type="string" calcext:value-type="string">
            <text:p>João Marcos Souza Ribeiro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37.47" calcext:value-type="currency">
            <text:p>R$ 37,47</text:p>
          </table:table-cell>
        </table:table-row>
        <table:table-row table:style-name="ro6">
          <table:table-cell office:value-type="string" calcext:value-type="string">
            <text:p>Jorge Eduardo Paiva Soares</text:p>
          </table:table-cell>
          <table:table-cell office:value-type="string" calcext:value-type="string">
            <text:p>Técnico <text:s/>de Segurança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Jorge Luís Melo Luz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47.15" calcext:value-type="currency">
            <text:p>R$ 47,15</text:p>
          </table:table-cell>
        </table:table-row>
        <table:table-row table:style-name="ro6">
          <table:table-cell office:value-type="string" calcext:value-type="string">
            <text:p>José Alves Torres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4.58" calcext:value-type="currency">
            <text:p>R$ 4,58</text:p>
          </table:table-cell>
        </table:table-row>
        <table:table-row table:style-name="ro6">
          <table:table-cell office:value-type="string" calcext:value-type="string">
            <text:p>José de Arimaté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7.02" calcext:value-type="currency">
            <text:p>R$ 17,02</text:p>
          </table:table-cell>
        </table:table-row>
        <table:table-row table:style-name="ro6">
          <table:table-cell office:value-type="string" calcext:value-type="string">
            <text:p>José Maria Pereira de Oliveir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11.61" calcext:value-type="currency">
            <text:p>R$ 11,61</text:p>
          </table:table-cell>
        </table:table-row>
        <table:table-row table:style-name="ro6">
          <table:table-cell office:value-type="string" calcext:value-type="string">
            <text:p>Josiane Cupertino Cardos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Juarez Cristiano Ribeiro Frempong</text:p>
          </table:table-cell>
          <table:table-cell office:value-type="string" calcext:value-type="string">
            <text:p>Analista – Direito</text:p>
          </table:table-cell>
          <table:table-cell office:value-type="currency" office:currency="BRL" office:value="13.39" calcext:value-type="currency">
            <text:p>R$ 13,39</text:p>
          </table:table-cell>
        </table:table-row>
        <table:table-row table:style-name="ro6">
          <table:table-cell office:value-type="string" calcext:value-type="string">
            <text:p>Jun Matsuoka Tomikaw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Kalid Bassis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7" calcext:value-type="currency">
            <text:p>R$ 7,00</text:p>
          </table:table-cell>
        </table:table-row>
        <table:table-row table:style-name="ro6">
          <table:table-cell office:value-type="string" calcext:value-type="string">
            <text:p>Karolina Vanessa Carlos Varjão</text:p>
          </table:table-cell>
          <table:table-cell office:value-type="string" calcext:value-type="string">
            <text:p>Analista-Serviço social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Laerton Leite de Faria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33.18" calcext:value-type="currency">
            <text:p>R$ 33,18</text:p>
          </table:table-cell>
        </table:table-row>
        <table:table-row table:style-name="ro6">
          <table:table-cell office:value-type="string" calcext:value-type="string">
            <text:p>Leilton Ader Calasan</text:p>
          </table:table-cell>
          <table:table-cell office:value-type="string" calcext:value-type="string">
            <text:p>Técnico Administrativo</text:p>
          </table:table-cell>
          <table:table-cell office:value-type="currency" office:currency="BRL" office:value="36.49" calcext:value-type="currency">
            <text:p>R$ 36,49</text:p>
          </table:table-cell>
        </table:table-row>
        <table:table-row table:style-name="ro6">
          <table:table-cell office:value-type="string" calcext:value-type="string">
            <text:p>Leonardo José da Silv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.68" calcext:value-type="currency">
            <text:p>R$ 9,68</text:p>
          </table:table-cell>
        </table:table-row>
        <table:table-row table:style-name="ro6">
          <table:table-cell office:value-type="string" calcext:value-type="string">
            <text:p>Leonardo Nogueira dos Santos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7.97" calcext:value-type="currency">
            <text:p>R$ 7,97</text:p>
          </table:table-cell>
        </table:table-row>
        <table:table-row table:style-name="ro6">
          <table:table-cell office:value-type="string" calcext:value-type="string">
            <text:p>Leonardo Roscoe Bess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Libânio Alves Rodrig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Maira Mrad Teixeir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6.54" calcext:value-type="currency">
            <text:p>R$ 36,54</text:p>
          </table:table-cell>
        </table:table-row>
        <table:table-row table:style-name="ro6">
          <table:table-cell office:value-type="string" calcext:value-type="string">
            <text:p>Marcelo Rodrigues Martin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67.3" calcext:value-type="currency">
            <text:p>R$ 167,30</text:p>
          </table:table-cell>
        </table:table-row>
        <table:table-row table:style-name="ro6">
          <table:table-cell office:value-type="string" calcext:value-type="string">
            <text:p>Márcia Vale de Sousa </text:p>
          </table:table-cell>
          <table:table-cell office:value-type="string" calcext:value-type="string">
            <text:p>Analista – Informática </text:p>
          </table:table-cell>
          <table:table-cell office:value-type="currency" office:currency="BRL" office:value="40.38" calcext:value-type="currency">
            <text:p>R$ 40,38</text:p>
          </table:table-cell>
        </table:table-row>
        <table:table-row table:style-name="ro6">
          <table:table-cell office:value-type="string" calcext:value-type="string">
            <text:p>Márcio Mendes Vian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16.26" calcext:value-type="currency">
            <text:p>R$ 16,26</text:p>
          </table:table-cell>
        </table:table-row>
        <table:table-row table:style-name="ro6">
          <table:table-cell office:value-type="string" calcext:value-type="string">
            <text:p>Márcio Rodrigues Lim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40.5" calcext:value-type="currency">
            <text:p>R$ 40,50</text:p>
          </table:table-cell>
        </table:table-row>
        <table:table-row table:style-name="ro6">
          <table:table-cell office:value-type="string" calcext:value-type="string">
            <text:p>Márcio Silva de Almeida 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50.05" calcext:value-type="currency">
            <text:p>R$ 50,05</text:p>
          </table:table-cell>
        </table:table-row>
        <table:table-row table:style-name="ro6">
          <table:table-cell office:value-type="string" calcext:value-type="string">
            <text:p>Marcos dos Santos Lira Coe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1.16" calcext:value-type="currency">
            <text:p>R$ 31,16</text:p>
          </table:table-cell>
        </table:table-row>
        <table:table-row table:style-name="ro6">
          <table:table-cell office:value-type="string" calcext:value-type="string">
            <text:p>Maria Cristina Bayma Siqu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77.94" calcext:value-type="currency">
            <text:p>R$ 77,94</text:p>
          </table:table-cell>
        </table:table-row>
        <table:table-row table:style-name="ro6">
          <table:table-cell office:value-type="string" calcext:value-type="string">
            <text:p>Maria José Martin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8.22" calcext:value-type="currency">
            <text:p>R$ 8,22</text:p>
          </table:table-cell>
        </table:table-row>
        <table:table-row table:style-name="ro6">
          <table:table-cell office:value-type="string" calcext:value-type="string">
            <text:p>Mário César Saldan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84.67" calcext:value-type="currency">
            <text:p>R$ 84,67</text:p>
          </table:table-cell>
        </table:table-row>
        <table:table-row table:style-name="ro6">
          <table:table-cell office:value-type="string" calcext:value-type="string">
            <text:p>Marlus Cunha Marqu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Mauro Sérgio Moura Lima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8.99" calcext:value-type="currency">
            <text:p>R$ 8,99</text:p>
          </table:table-cell>
        </table:table-row>
        <table:table-row table:style-name="ro6">
          <table:table-cell office:value-type="string" calcext:value-type="string">
            <text:p>Moacyr Rey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1.01" calcext:value-type="currency">
            <text:p>R$ 1,01</text:p>
          </table:table-cell>
        </table:table-row>
        <table:table-row table:style-name="ro6">
          <table:table-cell office:value-type="string" calcext:value-type="string">
            <text:p>Moisés Loures Meneses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Moizés Marques Silva Filho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17.85" calcext:value-type="currency">
            <text:p>R$ 17,85</text:p>
          </table:table-cell>
        </table:table-row>
        <table:table-row table:style-name="ro6">
          <table:table-cell office:value-type="string" calcext:value-type="string">
            <text:p>Olivar Ferreira Lima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58.67" calcext:value-type="currency">
            <text:p>R$ 58,67</text:p>
          </table:table-cell>
        </table:table-row>
        <table:table-row table:style-name="ro6">
          <table:table-cell office:value-type="string" calcext:value-type="string">
            <text:p>Olívio Moreira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6.92" calcext:value-type="currency">
            <text:p>R$ 16,92</text:p>
          </table:table-cell>
        </table:table-row>
        <table:table-row table:style-name="ro6">
          <table:table-cell office:value-type="string" calcext:value-type="string">
            <text:p>Paulo César de Oliveira Pereir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29.23" calcext:value-type="currency">
            <text:p>R$ 29,23</text:p>
          </table:table-cell>
        </table:table-row>
        <table:table-row table:style-name="ro6">
          <table:table-cell office:value-type="string" calcext:value-type="string">
            <text:p>Paulo de Carvalho Mour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21.45" calcext:value-type="currency">
            <text:p>R$ 21,45</text:p>
          </table:table-cell>
        </table:table-row>
        <table:table-row table:style-name="ro6">
          <table:table-cell office:value-type="string" calcext:value-type="string">
            <text:p>Paulo Sérgio Medeiros</text:p>
          </table:table-cell>
          <table:table-cell office:value-type="string" calcext:value-type="string">
            <text:p>Técnico – Segurança</text:p>
          </table:table-cell>
          <table:table-cell office:value-type="currency" office:currency="BRL" office:value="20.33" calcext:value-type="currency">
            <text:p>R$ 20,33</text:p>
          </table:table-cell>
        </table:table-row>
        <table:table-row table:style-name="ro6">
          <table:table-cell office:value-type="string" calcext:value-type="string">
            <text:p>Paulo Vinícius Quintela de Almeida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64" calcext:value-type="currency">
            <text:p>R$ 4,64</text:p>
          </table:table-cell>
        </table:table-row>
        <table:table-row table:style-name="ro6">
          <table:table-cell office:value-type="string" calcext:value-type="string">
            <text:p>Polianna Maia de Oliveir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Quezia Cruz Moreira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Rafael Martins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.64" calcext:value-type="currency">
            <text:p>R$ 9,64</text:p>
          </table:table-cell>
        </table:table-row>
        <table:table-row table:style-name="ro6">
          <table:table-cell office:value-type="string" calcext:value-type="string">
            <text:p>Rafael Sant'Anna dos Santos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7.85" calcext:value-type="currency">
            <text:p>R$ 7,85</text:p>
          </table:table-cell>
        </table:table-row>
        <table:table-row table:style-name="ro6">
          <table:table-cell office:value-type="string" calcext:value-type="string">
            <text:p>Raimundo Rodrigues Irineu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59.03" calcext:value-type="currency">
            <text:p>R$ 59,03</text:p>
          </table:table-cell>
        </table:table-row>
        <table:table-row table:style-name="ro6">
          <table:table-cell office:value-type="string" calcext:value-type="string">
            <text:p>Raoni Parreira Maciel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Raul Loureiro Lopes Neto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26.75" calcext:value-type="currency">
            <text:p>R$ 26,75</text:p>
          </table:table-cell>
        </table:table-row>
        <table:table-row table:style-name="ro6">
          <table:table-cell office:value-type="string" calcext:value-type="string">
            <text:p>Reginaldo Pereira da Cruz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5.63" calcext:value-type="currency">
            <text:p>R$ 15,63</text:p>
          </table:table-cell>
        </table:table-row>
        <table:table-row table:style-name="ro6">
          <table:table-cell office:value-type="string" calcext:value-type="string">
            <text:p>Renato Luqueiz Sall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38.12" calcext:value-type="currency">
            <text:p>R$ 38,12</text:p>
          </table:table-cell>
        </table:table-row>
        <table:table-row table:style-name="ro6">
          <table:table-cell office:value-type="string" calcext:value-type="string">
            <text:p>Robson Sarmento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7.77" calcext:value-type="currency">
            <text:p>R$ 37,77</text:p>
          </table:table-cell>
        </table:table-row>
        <table:table-row table:style-name="ro6">
          <table:table-cell office:value-type="string" calcext:value-type="string">
            <text:p>Rodrigo Castro Jesuíno da Silva</text:p>
          </table:table-cell>
          <table:table-cell office:value-type="string" calcext:value-type="string">
            <text:p>Analista – Informática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Rômulo Flávio Mendonça Palhare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Rosane de Azambuja Villano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84" calcext:value-type="currency">
            <text:p>R$ 4,84</text:p>
          </table:table-cell>
        </table:table-row>
        <table:table-row table:style-name="ro6">
          <table:table-cell office:value-type="string" calcext:value-type="string">
            <text:p>Rosane Menta de Souza Bernardo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32.96" calcext:value-type="currency">
            <text:p>R$ 32,96</text:p>
          </table:table-cell>
        </table:table-row>
        <table:table-row table:style-name="ro6">
          <table:table-cell office:value-type="string" calcext:value-type="string">
            <text:p>Selma Leite do Nascimento Sauerbronn de Souza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18.53" calcext:value-type="currency">
            <text:p>R$ 18,53</text:p>
          </table:table-cell>
        </table:table-row>
        <table:table-row table:style-name="ro6">
          <table:table-cell office:value-type="string" calcext:value-type="string">
            <text:p>Sérgio Gleydson da Cost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6.18" calcext:value-type="currency">
            <text:p>R$ 16,18</text:p>
          </table:table-cell>
        </table:table-row>
        <table:table-row table:style-name="ro6">
          <table:table-cell office:value-type="string" calcext:value-type="string">
            <text:p>Sérgio Paulo Per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4.31" calcext:value-type="currency">
            <text:p>R$ 24,31</text:p>
          </table:table-cell>
        </table:table-row>
        <table:table-row table:style-name="ro6">
          <table:table-cell office:value-type="string" calcext:value-type="string">
            <text:p>Solange Lúcia de Oliveira Rezende César 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123.85" calcext:value-type="currency">
            <text:p>R$ 123,85</text:p>
          </table:table-cell>
        </table:table-row>
        <table:table-row table:style-name="ro6">
          <table:table-cell office:value-type="string" calcext:value-type="string">
            <text:p>Solange Maria da Silva Félix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Suelen Menezes da Silv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36.44" calcext:value-type="currency">
            <text:p>R$ 36,44</text:p>
          </table:table-cell>
        </table:table-row>
        <table:table-row table:style-name="ro6">
          <table:table-cell office:value-type="string" calcext:value-type="string">
            <text:p>Thiago Medeiros de Oliveira Belisário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4.2" calcext:value-type="currency">
            <text:p>R$ 4,20</text:p>
          </table:table-cell>
        </table:table-row>
        <table:table-row table:style-name="ro6">
          <table:table-cell office:value-type="string" calcext:value-type="string">
            <text:p>Tiago Luiz da Silva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4.3" calcext:value-type="currency">
            <text:p>R$ 4,30</text:p>
          </table:table-cell>
        </table:table-row>
        <table:table-row table:style-name="ro6">
          <table:table-cell office:value-type="string" calcext:value-type="string">
            <text:p>Tiago Miranda Cintra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7.59" calcext:value-type="currency">
            <text:p>R$ 7,59</text:p>
          </table:table-cell>
        </table:table-row>
        <table:table-row table:style-name="ro6">
          <table:table-cell office:value-type="string" calcext:value-type="string">
            <text:p>Valdair Custodio Al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Valdeci Pereira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.12" calcext:value-type="currency">
            <text:p>R$ 5,12</text:p>
          </table:table-cell>
        </table:table-row>
        <table:table-row table:style-name="ro6">
          <table:table-cell office:value-type="string" calcext:value-type="string">
            <text:p>Valdir Charblei Gomes Moreira Velos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6.51" calcext:value-type="currency">
            <text:p>R$ 36,51</text:p>
          </table:table-cell>
        </table:table-row>
        <table:table-row table:style-name="ro6">
          <table:table-cell office:value-type="string" calcext:value-type="string">
            <text:p>Valdivino Batista da Silveira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33.05" calcext:value-type="currency">
            <text:p>R$ 33,05</text:p>
          </table:table-cell>
        </table:table-row>
        <table:table-row table:style-name="ro6">
          <table:table-cell office:value-type="string" calcext:value-type="string">
            <text:p>Valmir de Oliveira dos Santos</text:p>
          </table:table-cell>
          <table:table-cell office:value-type="string" calcext:value-type="string">
            <text:p>Técnico – Administração</text:p>
          </table:table-cell>
          <table:table-cell office:value-type="currency" office:currency="BRL" office:value="39.43" calcext:value-type="currency">
            <text:p>R$ 39,43</text:p>
          </table:table-cell>
        </table:table-row>
        <table:table-row table:style-name="ro6">
          <table:table-cell office:value-type="string" calcext:value-type="string">
            <text:p>Viviane Carla Silva Locateli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6.61" calcext:value-type="currency">
            <text:p>R$ 36,61</text:p>
          </table:table-cell>
        </table:table-row>
        <table:table-row table:style-name="ro6">
          <table:table-cell office:value-type="string" calcext:value-type="string">
            <text:p>Viviane Meira Jácom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Vyvyany Viana Nascimento de Azeved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36.17" calcext:value-type="currency">
            <text:p>R$ 36,17</text:p>
          </table:table-cell>
        </table:table-row>
        <table:table-row table:style-name="ro6">
          <table:table-cell office:value-type="string" calcext:value-type="string">
            <text:p>Wagner de Castro Araúj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15.72" calcext:value-type="currency">
            <text:p>R$ 15,72</text:p>
          </table:table-cell>
        </table:table-row>
        <table:table-row table:style-name="ro6">
          <table:table-cell office:value-type="string" calcext:value-type="string">
            <text:p>Wander Leite da Cruz 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6.54" calcext:value-type="currency">
            <text:p>R$ 6,54</text:p>
          </table:table-cell>
        </table:table-row>
        <table:table-row table:style-name="ro6">
          <table:table-cell office:value-type="string" calcext:value-type="string">
            <text:p>Wanderley Ferreira dos Santo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7.5" calcext:value-type="currency">
            <text:p>R$ 67,50</text:p>
          </table:table-cell>
        </table:table-row>
        <table:table-row table:style-name="ro6">
          <table:table-cell office:value-type="string" calcext:value-type="string">
            <text:p>Wellington de Vasconcelos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Wilton Queiroz de Lim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4.21" calcext:value-type="currency">
            <text:p>R$ 4,21</text:p>
          </table:table-cell>
        </table:table-row>
        <table:table-row table:style-name="ro6">
          <table:table-cell office:value-type="string" calcext:value-type="string">
            <text:p>Wladimir Reis da Silva </text:p>
          </table:table-cell>
          <table:table-cell office:value-type="string" calcext:value-type="string">
            <text:p>Técnico – Segurança </text:p>
          </table:table-cell>
          <table:table-cell office:value-type="currency" office:currency="BRL" office:value="4.21" calcext:value-type="currency">
            <text:p>R$ 4,21</text:p>
          </table:table-cell>
        </table:table-row>
      </table:table>
      <table:named-expressions/>
      <table:database-ranges>
        <table:database-range table:name="__Anonymous_DB__1" table:target-range-address="Planilha1.A1:Planilha1.AMJ18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7:55:29.3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3-13T19:05:56.718000000</dc:date>
    <meta:editing-duration>PT1H25M21S</meta:editing-duration>
    <meta:editing-cycles>20</meta:editing-cycles>
    <meta:generator>LibreOffice/4.2.5.2$Windows_x86 LibreOffice_project/61cb170a04bb1f12e77c884eab9192be736ec5f5</meta:generator>
    <meta:document-statistic meta:table-count="2" meta:cell-count="960" meta:object-count="0"/>
  </office:meta>
</office:document-meta>
</file>