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6-12-01" calcext:value-type="date" table:number-columns-spanned="3" table:number-rows-spanned="1">
            <text:p>dezembro/2016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968.91" calcext:value-type="float">
            <text:p><text:s/>R$ 1.968,9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ISRAEL AZEVEDO PESSO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GIOVANNETTI MACEDO GUER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2894.75" calcext:value-type="float">
            <text:p><text:s/>R$ (2.894,7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-739.88" calcext:value-type="float">
            <text:p><text:s/>R$ (739,8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ANDRADE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ZEREDO BANDA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3288.71" calcext:value-type="float">
            <text:p><text:s/>R$ (3.28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UVE MORENO SAMPAIO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2894.75" calcext:value-type="float">
            <text:p><text:s/>R$ (2.894,7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09.09" calcext:value-type="float">
            <text:p><text:s/>R$ 2.009,0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47.45" calcext:value-type="float">
            <text:p><text:s/>R$ 1.647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267.2" calcext:value-type="float">
            <text:p><text:s/>R$ (1.267,2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ARA LIMA SAMPAI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A([.A8:.A2314])" office:value-type="float" office:value="2307" calcext:value-type="float">
            <text:p>2.30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14])" office:value-type="float" office:value="2026414.16" calcext:value-type="float">
            <text:p>R$ 2.026.414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12%20Dez/12-2016%20Portal%20da%20Transparência.xls'#$'6.3.1'.A389]" office:value-type="string" office:string-value="Fonte: MENTORH - Sistema de Gestão de Pessoas - SGP e Relatório Físico – 12/2016" calcext:value-type="string">
            <text:p>Fonte: MENTORH - Sistema de Gestão de Pessoas - SGP e Relatório Físico – 12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12%20Dez/12-2016%20Portal%20da%20Transpar%C3%AAncia.xls'#$'6.3.1'.A390]" office:value-type="string" office:string-value="Data da Última Atualização: 16/01/2017" calcext:value-type="string">
            <text:p>Data da Última Atualização: 16/01/2017</text:p>
          </table:table-cell>
          <table:table-cell table:number-columns-repeated="1023"/>
        </table:table-row>
        <table:table-row table:style-name="ro3" table:number-rows-repeated="10462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12%20Dez/12-2016%20Portal%20da%20Transpar%C3%AAncia.xls'#6.3.1" table:print="false" table:style-name="ta_extref">
        <table:table-source xlink:type="simple" xlink:href="../12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12/2016</text:p>
          </table:table-cell>
        </table:table-row>
        <table:table-row>
          <table:table-cell office:value-type="string">
            <text:p>Data da Última Atualização: 16/01/2017</text:p>
          </table:table-cell>
        </table:table-row>
      </table:table>
      <table:named-expressions/>
      <table:database-ranges>
        <table:database-range table:name="__Anonymous_Sheet_DB__0" table:target-range-address="AA.A7:AA.C23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8:44:33.078000000</meta:creation-date>
    <dc:date>2017-01-16T18:44:38.802000000</dc:date>
    <meta:editing-duration>P0D</meta:editing-duration>
    <meta:editing-cycles>1</meta:editing-cycles>
    <meta:document-statistic meta:table-count="1" meta:cell-count="6934" meta:object-count="0"/>
    <meta:generator>LibreOffice/4.2.5.2$Windows_x86 LibreOffice_project/61cb170a04bb1f12e77c884eab9192be736ec5f5</meta:generator>
  </office:meta>
</office:document-meta>
</file>