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1">
          <table:table-cell table:style-name="ce3" office:value-type="date" office:date-value="2016-11-01" calcext:value-type="date" table:number-columns-spanned="3" table:number-rows-spanned="1">
            <text:p>novembro/2016</text:p>
          </table:table-cell>
          <table:covered-table-cell table:number-columns-repeated="2" table:style-name="ce3"/>
          <table:table-cell table:style-name="ce20" table:number-columns-repeated="1021"/>
        </table:table-row>
        <table:table-row table:style-name="ro2">
          <table:table-cell table:style-name="ce4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5"/>
          <table:table-cell table:style-name="ce20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MANDA KELLI ALMEIDA ALVES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21.63" calcext:value-type="float">
            <text:p><text:s/>R$ 2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NTONIO ARAUJO MESQUITA FILHO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21.63" calcext:value-type="float">
            <text:p><text:s/>R$ 2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8" office:value-type="float" office:value="7.03" calcext:value-type="float">
            <text:p><text:s/>R$ 7,0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8" office:value-type="float" office:value="23.53" calcext:value-type="float">
            <text:p><text:s/>R$ 23,5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AVID DA SILVA DUTR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21.63" calcext:value-type="float">
            <text:p><text:s/>R$ 2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8" office:value-type="float" office:value="47.3" calcext:value-type="float">
            <text:p><text:s/>R$ 47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TIMA ESTEVES DE MORAIS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93.63" calcext:value-type="float">
            <text:p><text:s/>R$ 9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LAVIO FRANCISCO DE CARVALHO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8" office:value-type="float" office:value="62.49" calcext:value-type="float">
            <text:p><text:s/>R$ 62,4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8" office:value-type="float" office:value="25.3" calcext:value-type="float">
            <text:p><text:s/>R$ 25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CKSON SILVA JORGE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93.63" calcext:value-type="float">
            <text:p><text:s/>R$ 9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JECONIAS JOSE SEABR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21.63" calcext:value-type="float">
            <text:p><text:s/>R$ 2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8" office:value-type="float" office:value="33.61" calcext:value-type="float">
            <text:p><text:s/>R$ 33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ANDRO GENESIO NEVES RIBA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8" office:value-type="float" office:value="85.98" calcext:value-type="float">
            <text:p><text:s/>R$ 85,9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ONARDO NOGUEIRA DOS SANTO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8" office:value-type="float" office:value="47.92" calcext:value-type="float">
            <text:p><text:s/>R$ 47,9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CRECIA APARECIDA MIRANDA DOS SANTO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8" office:value-type="float" office:value="581.58" calcext:value-type="float">
            <text:p><text:s/>R$ 58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IRA MRAD TEIXEIRA SILV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21.63" calcext:value-type="float">
            <text:p><text:s/>R$ 2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LECIVANIO NUNES DOS SANTOS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21.63" calcext:value-type="float">
            <text:p><text:s/>R$ 2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LUS CUNHA MARQUE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8" office:value-type="float" office:value="20.78" calcext:value-type="float">
            <text:p><text:s/>R$ 20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REGINALDO FLEURI SANTOS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8" office:value-type="float" office:value="31.92" calcext:value-type="float">
            <text:p><text:s/>R$ 31,9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ENATO OLIVEIRA MATHEUS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93.63" calcext:value-type="float">
            <text:p><text:s/>R$ 9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UAN FREDERIC NEVES RIBA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8" office:value-type="float" office:value="78.09" calcext:value-type="float">
            <text:p><text:s/>R$ 78,0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EDUARDO PEREIRA DE ARAUJO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21.63" calcext:value-type="float">
            <text:p><text:s/>R$ 2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GLEYDSON DA COSTA MAI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75.63" calcext:value-type="float">
            <text:p><text:s/>R$ 7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TIAGO GOMES DE SOUZA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8" office:value-type="float" office:value="-9.63" calcext:value-type="float">
            <text:p><text:s/>R$ (9,63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R CHARBLEI GOMES MOREIRA VELOSO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21.63" calcext:value-type="float">
            <text:p><text:s/>R$ 2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VINO BATISTA DA SILVEIR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8" office:value-type="float" office:value="117.16" calcext:value-type="float">
            <text:p><text:s/>R$ 117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8" office:value-type="float" office:value="3.33000000000001" calcext:value-type="float">
            <text:p><text:s/>R$ 3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CTOR ACACIO GUIMARAES SANTO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8" office:value-type="float" office:value="509.58" calcext:value-type="float">
            <text:p><text:s/>R$ 509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6" table:formula="of:=COUNTA([.A8:.A35])" office:value-type="float" office:value="28" calcext:value-type="float">
            <text:p>28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7" table:formula="of:=SUM([.C8:.C35])" office:value-type="float" office:value="2195.53" calcext:value-type="float">
            <text:p>R$ 2.195,5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2" table:number-rows-spanned="1">
            <text:p>Fonte: MENTORH - Sistema de Gestão de Pessoas - SGP e Relatório Físico – 11/2016</text:p>
          </table:table-cell>
          <table:covered-table-cell table:style-name="ce12"/>
          <table:table-cell table:number-columns-repeated="1022"/>
        </table:table-row>
        <table:table-row table:style-name="ro5">
          <table:table-cell table:style-name="ce13" office:value-type="string" calcext:value-type="string">
            <text:p>Data da Última Atualização: 19/11/2016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month number:style="long" number:textual="true"/>
      <number:text>/</number:text>
      <number:year number:style="long"/>
    </number:date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 style:data-style-name="N2" text:time-value="16:03:51.4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28:00.105000000</meta:creation-date>
    <dc:date>2016-12-21T16:04:06.950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1" meta:cell-count="102" meta:object-count="0"/>
  </office:meta>
</office:document-meta>
</file>