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828cm"/>
    </style:style>
    <style:style style:name="co9" style:family="table-column">
      <style:table-column-properties fo:break-before="auto" style:column-width="6.849cm"/>
    </style:style>
    <style:style style:name="co7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883cm"/>
    </style:style>
    <style:style style:name="co5" style:family="table-column">
      <style:table-column-properties fo:break-before="auto" style:column-width="8.652cm"/>
    </style:style>
    <style:style style:name="co6" style:family="table-column">
      <style:table-column-properties fo:break-before="auto" style:column-width="5.584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9.86cm"/>
    </style:style>
    <style:style style:name="co12" style:family="table-column">
      <style:table-column-properties fo:break-before="auto" style:column-width="5.55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position="" style:font-name="Arial"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style:text-position="" style:font-name="Arial"/>
    </style:style>
    <style:style style:name="ce26" style:family="table-cell" style:parent-style-name="Default">
      <style:text-properties style:text-position="" style:font-name="Arial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style:font-name="Arial"/>
    </style:style>
    <style:style style:name="ce31" style:family="table-cell" style:parent-style-name="Default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0" table:default-cell-style-name="ce23"/>
        <table:table-column table:style-name="co11" table:default-cell-style-name="Default"/>
        <table:table-column table:style-name="co12" table:default-cell-style-name="Default"/>
        <table:table-column table:style-name="co7" table:number-columns-repeated="1018" table:default-cell-style-name="Default"/>
        <table:table-row table:style-name="ro2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Valores</text:p>
          </table:table-cell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cácio Meneghini Júnior</text:p>
          </table:table-cell>
          <table:table-cell table:style-name="ce15" office:value-type="string" calcext:value-type="string">
            <text:p>Analista – Medicina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demir Theobald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8.26" calcext:value-type="currency">
            <text:p>R$ 8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driana Dalla Vecchi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lena Naima da Silva Neiva Pereir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51.63" calcext:value-type="currency">
            <text:p>R$ 51,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lexandre Linhares Sales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7.2" calcext:value-type="currency">
            <text:p>R$ 7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loísio Cláudio Macedo de Araújo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manda Kelli Almeida Alves <text:s text:c="2"/>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na Márcia Garcia Barro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11.69" calcext:value-type="currency">
            <text:p>R$ 11,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ndré Alves Mendonç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96.15" calcext:value-type="currency">
            <text:p>R$ 96,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Ângela Almeida Lacerd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Ângelo Fabrício Pereira Bolzani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11.79" calcext:value-type="currency">
            <text:p>R$ 11,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nna Tereza de Pinho Silv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23.06" calcext:value-type="currency">
            <text:p>R$ 23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ntônio Araújo Mesquita Filho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64.24" calcext:value-type="currency">
            <text:p>R$ 64,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rismar Luz Filho</text:p>
          </table:table-cell>
          <table:table-cell table:style-name="ce15" office:value-type="string" calcext:value-type="string">
            <text:p>Sem Vínculo </text:p>
          </table:table-cell>
          <table:table-cell table:style-name="ce17" office:value-type="currency" office:currency="BRL" office:value="53.1" calcext:value-type="currency">
            <text:p>R$ 53,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Assunção Maria Cantanhede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Bernardo de Urbano Resende 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arlos Alberto Alves Lemes 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44.75" calcext:value-type="currency">
            <text:p>R$ 44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arlos Antônio Roch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58.74" calcext:value-type="currency">
            <text:p>R$ 58,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arlos Eduardo Magalhães de Almeida</text:p>
          </table:table-cell>
          <table:table-cell table:style-name="ce15" office:value-type="string" calcext:value-type="string">
            <text:p>Procurador de Justiça </text:p>
          </table:table-cell>
          <table:table-cell table:style-name="ce17" office:value-type="currency" office:currency="BRL" office:value="5.59" calcext:value-type="currency">
            <text:p>R$ 5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arlos Eduardo Melo de Souz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46.16" calcext:value-type="currency">
            <text:p>R$ 46,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ésar Luiz Gonzales da Silva</text:p>
          </table:table-cell>
          <table:table-cell table:style-name="ce15" office:value-type="string" calcext:value-type="string">
            <text:p>Analista – Medicina </text:p>
          </table:table-cell>
          <table:table-cell table:style-name="ce17" office:value-type="currency" office:currency="BRL" office:value="59.61" calcext:value-type="currency">
            <text:p>R$ 59,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ézar Augusto da Mot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95.18" calcext:value-type="currency">
            <text:p>R$ 95,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inara Maria Carneiro Rocha </text:p>
          </table:table-cell>
          <table:table-cell table:style-name="ce15" office:value-type="string" calcext:value-type="string">
            <text:p>Analista – <text:s/>Planejamento</text:p>
          </table:table-cell>
          <table:table-cell table:style-name="ce17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layton da Silva Germano 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leanto Sathler de Oliveira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leber Cardoso de Oliveira 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13.53" calcext:value-type="currency">
            <text:p>R$ 13,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Cristiana Tavares Duarte Garci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112.66" calcext:value-type="currency">
            <text:p>R$ 112,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aniel Wesley Maciel Valente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56.44" calcext:value-type="currency">
            <text:p>R$ 56,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ario Jardim Cruvinel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avid da Silva Dutra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37.02" calcext:value-type="currency">
            <text:p>R$ 37,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ébora Suhet Salgado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6.59" calcext:value-type="currency">
            <text:p>R$ 6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elson Pires Cavalcante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37.08" calcext:value-type="currency">
            <text:p>R$ 37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ermeval Farias Gomes Filho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Diogo Abe Ribeiro</text:p>
          </table:table-cell>
          <table:table-cell table:style-name="ce15" office:value-type="string" calcext:value-type="string">
            <text:p>Analista – Serviço Social</text:p>
          </table:table-cell>
          <table:table-cell table:style-name="ce17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Edimar dos Santos Lacerda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36.88" calcext:value-type="currency">
            <text:p>R$ 36,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Ednair Macedo Alves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33.52" calcext:value-type="currency">
            <text:p>R$ 33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Elizângela Monteiro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78.69" calcext:value-type="currency">
            <text:p>R$ 78,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15" office:value-type="string" calcext:value-type="string">
            <text:p>Analista – Informática </text:p>
          </table:table-cell>
          <table:table-cell table:style-name="ce17" office:value-type="currency" office:currency="BRL" office:value="70.86" calcext:value-type="currency">
            <text:p>R$ 70,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Enilson Silva de Araújo</text:p>
          </table:table-cell>
          <table:table-cell table:style-name="ce15" office:value-type="string" calcext:value-type="string">
            <text:p>Analista – Engenharia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Everton Tavares da Silva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27.63" calcext:value-type="currency">
            <text:p>R$ 27,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Fátima Esteves de Morais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96.15" calcext:value-type="currency">
            <text:p>R$ 96,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Fausto Sousa Santos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23.76" calcext:value-type="currency">
            <text:p>R$ 23,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Fernando Augusto Martins Cuoco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Francisco Viana de Carvalho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13.45" calcext:value-type="currency">
            <text:p>R$ 13,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Georges Carlos Fredderico Moreira Seigneur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Giulean Alves de Matos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5.3" calcext:value-type="currency">
            <text:p>R$ 45,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Glauce Lopes da Nóbrega</text:p>
          </table:table-cell>
          <table:table-cell table:style-name="ce15" office:value-type="string" calcext:value-type="string">
            <text:p>Analista – Serviço Social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Gustavo de Souza Dias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Harley Gomes de Souza 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15.17" calcext:value-type="currency">
            <text:p>R$ 15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Hélio Felício de Assis</text:p>
          </table:table-cell>
          <table:table-cell table:style-name="ce15" office:value-type="string" calcext:value-type="string">
            <text:p>Analista – Engenharia </text:p>
          </table:table-cell>
          <table:table-cell table:style-name="ce17" office:value-type="currency" office:currency="BRL" office:value="8.63" calcext:value-type="currency">
            <text:p>R$ 8,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Herbert Dutra da Silva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4.43" calcext:value-type="currency">
            <text:p>R$ 4,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Hilton Muniz de Almeida </text:p>
          </table:table-cell>
          <table:table-cell table:style-name="ce15" office:value-type="string" calcext:value-type="string">
            <text:p>Sem Vínculo </text:p>
          </table:table-cell>
          <table:table-cell table:style-name="ce17" office:value-type="currency" office:currency="BRL" office:value="6.02" calcext:value-type="currency">
            <text:p>R$ 6,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Humberto Gomes Ribeiro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140.95" calcext:value-type="currency">
            <text:p>R$ 140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Ivone dos Santos da Silveira 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135.36" calcext:value-type="currency">
            <text:p>R$ 135,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air Martins Fontenele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airo Bisol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1.74" calcext:value-type="currency">
            <text:p>R$ 1,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anaína da Silva Couto</text:p>
          </table:table-cell>
          <table:table-cell table:style-name="ce15" office:value-type="string" calcext:value-type="string">
            <text:p>Sem Vínculo </text:p>
          </table:table-cell>
          <table:table-cell table:style-name="ce17" office:value-type="currency" office:currency="BRL" office:value="28.17" calcext:value-type="currency">
            <text:p>R$ 28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eisson Antônio da Silv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68.09" calcext:value-type="currency">
            <text:p>R$ 68,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oão Marcos Souza Ribeiro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39.43" calcext:value-type="currency">
            <text:p>R$ 39,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orge Eduardo Paiva Soares</text:p>
          </table:table-cell>
          <table:table-cell table:style-name="ce15" office:value-type="string" calcext:value-type="string">
            <text:p>Técnico <text:s/>de Segurança</text:p>
          </table:table-cell>
          <table:table-cell table:style-name="ce17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orge Luís Melo Luz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188.85" calcext:value-type="currency">
            <text:p>R$ 188,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osé de Arimatéa dos Santo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22.66" calcext:value-type="currency">
            <text:p>R$ 22,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osé Maria Pereira de Oliveir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15.62" calcext:value-type="currency">
            <text:p>R$ 15,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osiane Cupertino Cardoso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uarez Cristiano Ribeiro Frempong</text:p>
          </table:table-cell>
          <table:table-cell table:style-name="ce15" office:value-type="string" calcext:value-type="string">
            <text:p>Analista – Direito</text:p>
          </table:table-cell>
          <table:table-cell table:style-name="ce17" office:value-type="currency" office:currency="BRL" office:value="7.75" calcext:value-type="currency">
            <text:p>R$ 7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úlio Nogueira dos Reis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39.09" calcext:value-type="currency">
            <text:p>R$ 39,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Jun Matsuoka Tomikawa</text:p>
          </table:table-cell>
          <table:table-cell table:style-name="ce15" office:value-type="string" calcext:value-type="string">
            <text:p>Analista – Comunicação </text:p>
          </table:table-cell>
          <table:table-cell table:style-name="ce17" office:value-type="currency" office:currency="BRL" office:value="4.33" calcext:value-type="currency">
            <text:p>R$ 4,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Kalid Bassis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9.83" calcext:value-type="currency">
            <text:p>R$ 9,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Laerton Leite de Faria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40.25" calcext:value-type="currency">
            <text:p>R$ 40,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Leonardo José da Silva Ribeiro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19.27" calcext:value-type="currency">
            <text:p>R$ 19,2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Leonardo Nogueira dos Santos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14.2" calcext:value-type="currency">
            <text:p>R$ 14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Leonardo Roscoe Bessa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9.08" calcext:value-type="currency">
            <text:p>R$ 9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Libânio Alves Rodrigues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ira Mrad Teixeira Silv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rcelo Rodrigues Martin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196.88" calcext:value-type="currency">
            <text:p>R$ 196,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árcia Vale de Sousa </text:p>
          </table:table-cell>
          <table:table-cell table:style-name="ce15" office:value-type="string" calcext:value-type="string">
            <text:p>Analista – Informática </text:p>
          </table:table-cell>
          <table:table-cell table:style-name="ce17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árcio Mendes Vian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16.08" calcext:value-type="currency">
            <text:p>R$ 16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árcio Rodrigues Lim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0.23" calcext:value-type="currency">
            <text:p>R$ 40,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árcio Silva de Almeida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42.55" calcext:value-type="currency">
            <text:p>R$ 42,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rcos dos Santos Lira Coelho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62.92" calcext:value-type="currency">
            <text:p>R$ 62,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ria Cristina Bayma Siqueir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98.72" calcext:value-type="currency">
            <text:p>R$ 98,7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ria José Martins Ribeiro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17.99" calcext:value-type="currency">
            <text:p>R$ 17,9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ário César Saldan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107.77" calcext:value-type="currency">
            <text:p>R$ 107,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rlus Cunha Marque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auro Sérgio Moura Lima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18.63" calcext:value-type="currency">
            <text:p>R$ 18,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oacyr Rey Filho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oisés Loures Meneses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92.31" calcext:value-type="currency">
            <text:p>R$ 92,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Moizés Marques Silva Filho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20.48" calcext:value-type="currency">
            <text:p>R$ 20,4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Olivar Ferreira Lima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66.5" calcext:value-type="currency">
            <text:p>R$ 66,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Olívio Moreira de Souz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40.94" calcext:value-type="currency">
            <text:p>R$ 40,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Paulo César de Oliveira Pereir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0.36" calcext:value-type="currency">
            <text:p>R$ 40,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Paulo de Carvalho Mour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5.26" calcext:value-type="currency">
            <text:p>R$ 45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Paulo Sérgio Medeiros</text:p>
          </table:table-cell>
          <table:table-cell table:style-name="ce15" office:value-type="string" calcext:value-type="string">
            <text:p>Técnico – Segurança</text:p>
          </table:table-cell>
          <table:table-cell table:style-name="ce17" office:value-type="currency" office:currency="BRL" office:value="37.66" calcext:value-type="currency">
            <text:p>R$ 37,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Paulo Vinícius Quintela de Almeida 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4" calcext:value-type="currency">
            <text:p>R$ 4,4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Polianna Maia de Oliveir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Quezia Cruz Moreira</text:p>
          </table:table-cell>
          <table:table-cell table:style-name="ce15" office:value-type="string" calcext:value-type="string">
            <text:p>Analista – Serviço Social </text:p>
          </table:table-cell>
          <table:table-cell table:style-name="ce17" office:value-type="currency" office:currency="BRL" office:value="5.59" calcext:value-type="currency">
            <text:p>R$ 5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afael Martins dos Santo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6.28" calcext:value-type="currency">
            <text:p>R$ 6,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afael Sant'Anna dos Santos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24.52" calcext:value-type="currency">
            <text:p>R$ 24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aimundo Rodrigues Irineu Filho</text:p>
          </table:table-cell>
          <table:table-cell table:style-name="ce15" office:value-type="string" calcext:value-type="string">
            <text:p>Sem Vínculo </text:p>
          </table:table-cell>
          <table:table-cell table:style-name="ce17" office:value-type="currency" office:currency="BRL" office:value="61.07" calcext:value-type="currency">
            <text:p>R$ 61,0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aoni Parreira Maciel 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aul Loureiro Lopes Neto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75.75" calcext:value-type="currency">
            <text:p>R$ 75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eginaldo Pereira da Cruz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29.73" calcext:value-type="currency">
            <text:p>R$ 29,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enato Luqueiz Salles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37.83" calcext:value-type="currency">
            <text:p>R$ 37,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obson Sarmento dos Santo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38.58" calcext:value-type="currency">
            <text:p>R$ 38,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odrigo Castro Jesuíno da Silva</text:p>
          </table:table-cell>
          <table:table-cell table:style-name="ce15" office:value-type="string" calcext:value-type="string">
            <text:p>Analista – Informática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ômulo Flávio Mendonça Palhares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36.86" calcext:value-type="currency">
            <text:p>R$ 36,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osane de Azambuja Villanov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4.92" calcext:value-type="currency">
            <text:p>R$ 4,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Rosane Menta de Souza Bernardo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40.58" calcext:value-type="currency">
            <text:p>R$ 40,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Selma Leite do Nascimento Sauerbronn de Souz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7" office:value-type="currency" office:currency="BRL" office:value="1.98" calcext:value-type="currency">
            <text:p>R$ 1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Sérgio Paulo Pereir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26.87" calcext:value-type="currency">
            <text:p>R$ 26,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Solange Lúcia de Oliveira Rezende César </text:p>
          </table:table-cell>
          <table:table-cell table:style-name="ce15" office:value-type="string" calcext:value-type="string">
            <text:p>Sem Vínculo </text:p>
          </table:table-cell>
          <table:table-cell table:style-name="ce17" office:value-type="currency" office:currency="BRL" office:value="122.91" calcext:value-type="currency">
            <text:p>R$ 122,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Solange Maria da Silva Félix</text:p>
          </table:table-cell>
          <table:table-cell table:style-name="ce15" office:value-type="string" calcext:value-type="string">
            <text:p>Analista – Serviço Social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Suelen Menezes da Silva</text:p>
          </table:table-cell>
          <table:table-cell table:style-name="ce15" office:value-type="string" calcext:value-type="string">
            <text:p>Analista – Comunicação </text:p>
          </table:table-cell>
          <table:table-cell table:style-name="ce17" office:value-type="currency" office:currency="BRL" office:value="43.09" calcext:value-type="currency">
            <text:p>R$ 43,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Thiago Medeiros de Oliveira Belisário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Tiago Luiz da Silva</text:p>
          </table:table-cell>
          <table:table-cell table:style-name="ce15" office:value-type="string" calcext:value-type="string">
            <text:p>Sem Vínculo </text:p>
          </table:table-cell>
          <table:table-cell table:style-name="ce17" office:value-type="currency" office:currency="BRL" office:value="19.64" calcext:value-type="currency">
            <text:p>R$ 19,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Tiago Miranda Cintra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34.62" calcext:value-type="currency">
            <text:p>R$ 34,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aldair Custodio Alves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aldeci Pereira da Silva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6.52" calcext:value-type="currency">
            <text:p>R$ 6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aldir Charblei Gomes Moreira Veloso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37.15" calcext:value-type="currency">
            <text:p>R$ 37,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aldivino Batista da Silveira</text:p>
          </table:table-cell>
          <table:table-cell table:style-name="ce15" office:value-type="string" calcext:value-type="string">
            <text:p>Requisitado</text:p>
          </table:table-cell>
          <table:table-cell table:style-name="ce17" office:value-type="currency" office:currency="BRL" office:value="41.04" calcext:value-type="currency">
            <text:p>R$ 41,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almir de Oliveira dos Santos</text:p>
          </table:table-cell>
          <table:table-cell table:style-name="ce15" office:value-type="string" calcext:value-type="string">
            <text:p>Técnico – Administração</text:p>
          </table:table-cell>
          <table:table-cell table:style-name="ce17" office:value-type="currency" office:currency="BRL" office:value="38.44" calcext:value-type="currency">
            <text:p>R$ 38,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iviane Carla Silva Locateli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17" office:value-type="currency" office:currency="BRL" office:value="42.59" calcext:value-type="currency">
            <text:p>R$ 42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iviane Meira Jácome</text:p>
          </table:table-cell>
          <table:table-cell table:style-name="ce15" office:value-type="string" calcext:value-type="string">
            <text:p>Requisitado </text:p>
          </table:table-cell>
          <table:table-cell table:style-name="ce17" office:value-type="currency" office:currency="BRL" office:value="36.52" calcext:value-type="currency">
            <text:p>R$ 36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yvyany Viana Nascimento de Azevedo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Wagner de Castro Araújo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7.58" calcext:value-type="currency">
            <text:p>R$ 7,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Wander Leite da Cruz 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16.75" calcext:value-type="currency">
            <text:p>R$ 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Wanderley Ferreira dos Santos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113.82" calcext:value-type="currency">
            <text:p>R$ 113,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Wellington de Vasconcelos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Wilton Queiroz de Lima</text:p>
          </table:table-cell>
          <table:table-cell table:style-name="ce15" office:value-type="string" calcext:value-type="string">
            <text:p>Promotor de Justiça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Wladimir Reis da Silva </text:p>
          </table:table-cell>
          <table:table-cell table:style-name="ce15" office:value-type="string" calcext:value-type="string">
            <text:p>Técnico – Segurança </text:p>
          </table:table-cell>
          <table:table-cell table:style-name="ce17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6"/>
          <table:table-cell table:style-name="ce18" table:formula="of:=SUM([.D3:.D132])" office:value-type="currency" office:currency="BRL" office:value="4395.25" calcext:value-type="currency">
            <text:p>R$ 4.39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5"/>
          <table:covered-table-cell table:style-name="ce19" table:formula="of:=SUM([.D3:.D132])" office:value-type="currency" office:currency="BRL" office:value="4395.25" calcext:value-type="currency">
            <text:p>R$ 4.395,25</text:p>
          </table:covered-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Data da última atualização: 6/1/2017</text:p>
          </table:table-cell>
          <table:covered-table-cell table:number-columns-repeated="2" table:style-name="ce5"/>
          <table:covered-table-cell table:style-name="ce20"/>
          <table:table-cell table:number-columns-repeated="1020"/>
        </table:table-row>
        <table:table-row table:style-name="ro3">
          <table:table-cell table:style-name="ce9" table:number-columns-repeated="3"/>
          <table:table-cell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9"/>
          <table:covered-table-cell table:style-name="ce22"/>
          <table:table-cell table:number-columns-repeated="1020"/>
        </table:table-row>
        <table:table-row table:style-name="ro6">
          <table:covered-table-cell table:style-name="ce11"/>
          <table:covered-table-cell table:number-columns-repeated="2" table:style-name="ce9"/>
          <table:covered-table-cell table:style-name="ce21"/>
          <table:table-cell table:number-columns-repeated="1020"/>
        </table:table-row>
        <table:table-row table:style-name="ro6">
          <table:covered-table-cell table:style-name="ce11"/>
          <table:covered-table-cell table:number-columns-repeated="2" table:style-name="ce9"/>
          <table:covered-table-cell table:style-name="ce21"/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9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9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9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9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9"/>
          <table:covered-table-cell table:style-name="ce21"/>
          <table:table-cell table:style-name="ce28"/>
          <table:table-cell table:number-columns-repeated="1019"/>
        </table:table-row>
        <table:table-row table:style-name="ro5">
          <table:covered-table-cell table:number-columns-repeated="3" table:style-name="ce9"/>
          <table:covered-table-cell table:style-name="ce21"/>
          <table:table-cell table:number-columns-repeated="1020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1">
        <table:table-column table:style-name="co8" table:default-cell-style-name="ce26"/>
        <table:table-column table:style-name="co9" table:default-cell-style-name="ce26"/>
        <table:table-column table:style-name="co7" table:number-columns-repeated="1022" table:default-cell-style-name="ce26"/>
        <table:table-row table:style-name="ro5">
          <table:table-cell table:style-name="ce24" office:value-type="string" calcext:value-type="string">
            <text:p>Responsável</text:p>
          </table:table-cell>
          <table:table-cell table:style-name="ce24" office:value-type="string" calcext:value-type="string">
            <text:p>Cargo</text:p>
          </table:table-cell>
          <table:table-cell table:style-name="ce24" office:value-type="string" calcext:value-type="string">
            <text:p>Valor</text:p>
          </table:table-cell>
          <table:table-cell table:number-columns-repeated="1021"/>
        </table:table-row>
        <table:table-row table:style-name="ro5" table:number-rows-repeated="13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4425.69" calcext:value-type="float">
            <text:p>4425,69</text:p>
          </table:table-cell>
          <table:table-cell table:number-columns-repeated="1021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7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8:31:56.4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2-06T18:33:04.542000000</dc:date>
    <meta:editing-duration>PT1H21M15S</meta:editing-duration>
    <meta:editing-cycles>18</meta:editing-cycles>
    <meta:generator>LibreOffice/4.2.5.2$Windows_x86 LibreOffice_project/61cb170a04bb1f12e77c884eab9192be736ec5f5</meta:generator>
    <meta:document-statistic meta:table-count="2" meta:cell-count="544" meta:object-count="0"/>
  </office:meta>
</office:document-meta>
</file>