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21" table:number-columns-repeated="1021"/>
        </table:table-row>
        <table:table-row table:style-name="ro1">
          <table:table-cell table:style-name="ce3" office:value-type="date" office:date-value="2016-10-01" calcext:value-type="date" table:number-columns-spanned="3" table:number-rows-spanned="1">
            <text:p>outubro/2016</text:p>
          </table:table-cell>
          <table:covered-table-cell table:number-columns-repeated="2" table:style-name="ce3"/>
          <table:table-cell table:style-name="ce21" table:number-columns-repeated="1021"/>
        </table:table-row>
        <table:table-row table:style-name="ro2">
          <table:table-cell table:style-name="ce4"/>
          <table:table-cell table:style-name="ce14" table:number-columns-repeated="2"/>
          <table:table-cell table:style-name="ce21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5"/>
          <table:table-cell table:style-name="ce21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32.83" calcext:value-type="float">
            <text:p><text:s/>R$ 32,8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ANDRE PIRES DOS SANTO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6.92" calcext:value-type="float">
            <text:p><text:s/>R$ 16,92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77.63" calcext:value-type="float">
            <text:p><text:s/>R$ 77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RTHUR CYRINO OLIVEIRA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0.0100000000000051" calcext:value-type="float">
            <text:p><text:s/>R$ 0,0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CARLOS ANTONIO ROCHA</text:p>
          </table:table-cell>
          <table:table-cell table:style-name="ce15" office:value-type="string" office:string-value="PESSOAL SEM VINCULO" calcext:value-type="string">
            <text:p>PESSOAL SEM VINCULO </text:p>
          </table:table-cell>
          <table:table-cell table:style-name="ce19" office:value-type="float" office:value="52.99" calcext:value-type="float">
            <text:p><text:s/>R$ 52,99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90.47" calcext:value-type="float">
            <text:p><text:s/>R$ 90,4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97.01" calcext:value-type="float">
            <text:p><text:s/>R$ 97,0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38.01" calcext:value-type="float">
            <text:p><text:s/>R$ 138,0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ANIELA BORGES DOS SANT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53.26" calcext:value-type="float">
            <text:p><text:s/>R$ 53,26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AVID DA SILVA DUTR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77.63" calcext:value-type="float">
            <text:p><text:s/>R$ 77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OUGLAS ALVES DE CARVALHO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16.22" calcext:value-type="float">
            <text:p><text:s/>R$ 16,22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38.01" calcext:value-type="float">
            <text:p><text:s/>R$ 138,0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DSON PINTO GOMES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69.97" calcext:value-type="float">
            <text:p><text:s/>R$ 69,9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UGENIO DE JESUS VIANA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61.82" calcext:value-type="float">
            <text:p><text:s/>R$ 61,82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BIANA OLIVEIRA BORGES</text:p>
          </table:table-cell>
          <table:table-cell table:style-name="ce15" office:value-type="string" office:string-value="PESSOAL SEM VINCULO" calcext:value-type="string">
            <text:p>PESSOAL SEM VINCULO </text:p>
          </table:table-cell>
          <table:table-cell table:style-name="ce19" office:value-type="float" office:value="44.99" calcext:value-type="float">
            <text:p><text:s/>R$ 44,99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53.48" calcext:value-type="float">
            <text:p><text:s/>R$ 153,48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TIMA ESTEVES DE MORAIS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191.63" calcext:value-type="float">
            <text:p><text:s/>R$ 191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UZI MACIEL DE OLIVEIRA SOARE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24.01" calcext:value-type="float">
            <text:p><text:s/>R$ 24,0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177.42" calcext:value-type="float">
            <text:p><text:s/>R$ 177,42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RANCISCO SOARES DE ARAUJO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07.83" calcext:value-type="float">
            <text:p><text:s/>R$ 107,8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60.48" calcext:value-type="float">
            <text:p><text:s/>R$ 160,48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CKSON SILVA JORGE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191.63" calcext:value-type="float">
            <text:p><text:s/>R$ 191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NNEANE ROSENDO BARR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8.47999999999999" calcext:value-type="float">
            <text:p><text:s/>R$ 8,48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RLISSON VILAS BOAS LIMA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45.71" calcext:value-type="float">
            <text:p><text:s/>R$ 45,7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CONIAS JOSE SEABR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21.63" calcext:value-type="float">
            <text:p><text:s/>R$ 21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ISSON ANTONIO DA SILV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52.99" calcext:value-type="float">
            <text:p><text:s/>R$ 52,99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CARLOS CAETANO DE ARAUJO</text:p>
          </table:table-cell>
          <table:table-cell table:style-name="ce15" office:value-type="string" office:string-value="PESSOAL SEM VINCULO" calcext:value-type="string">
            <text:p>PESSOAL SEM VINCULO </text:p>
          </table:table-cell>
          <table:table-cell table:style-name="ce19" office:value-type="float" office:value="52.99" calcext:value-type="float">
            <text:p><text:s/>R$ 52,99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RGE EDUARDO PAIVA SOARE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38.01" calcext:value-type="float">
            <text:p><text:s/>R$ 138,0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38.01" calcext:value-type="float">
            <text:p><text:s/>R$ 138,0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SE ARLINO DE PINHO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47.47" calcext:value-type="float">
            <text:p><text:s/>R$ 47,4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SE MARIA PEREIRA DE OLIVEIRA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-81.6" calcext:value-type="float">
            <text:p><text:s/>R$ (81,60)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ULIO NOGUEIRA DOS REIS</text:p>
          </table:table-cell>
          <table:table-cell table:style-name="ce15" office:value-type="string" office:string-value="PESSOAL SEM VINCULO" calcext:value-type="string">
            <text:p>PESSOAL SEM VINCULO </text:p>
          </table:table-cell>
          <table:table-cell table:style-name="ce19" office:value-type="float" office:value="52.99" calcext:value-type="float">
            <text:p><text:s/>R$ 52,99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ANDRO GENESIO NEVES RIBA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219.52" calcext:value-type="float">
            <text:p><text:s/>R$ 219,52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10.48" calcext:value-type="float">
            <text:p><text:s/>R$ 10,48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25.97" calcext:value-type="float">
            <text:p><text:s/>R$ 25,9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CRECIA APARECIDA MIRANDA DOS SANT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344.22" calcext:value-type="float">
            <text:p><text:s/>R$ 344,22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ICON JOSE DOS SANT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-65.65" calcext:value-type="float">
            <text:p><text:s/>R$ (65,65)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IRA MRAD TEIXEIRA SILV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77.63" calcext:value-type="float">
            <text:p><text:s/>R$ 77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CELO BATISTA DO CARMO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00.01" calcext:value-type="float">
            <text:p><text:s/>R$ 100,0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ELO GUEDES SILVA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4.16999999999999" calcext:value-type="float">
            <text:p><text:s/>R$ 4,1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89.97" calcext:value-type="float">
            <text:p><text:s/>R$ 189,9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ANTONIO PEREIRA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16.22" calcext:value-type="float">
            <text:p><text:s/>R$ 16,22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77.63" calcext:value-type="float">
            <text:p><text:s/>R$ 77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IO JORGE LACERDA DE MEDEIR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73.83" calcext:value-type="float">
            <text:p><text:s/>R$ 73,8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ISTELA GOMES SANT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6.16999999999999" calcext:value-type="float">
            <text:p><text:s/>R$ 6,1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12.17" calcext:value-type="float">
            <text:p><text:s/>R$ 12,1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URI JOSE RAMOS CERQUEIRA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95.83" calcext:value-type="float">
            <text:p><text:s/>R$ 95,8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15" office:value-type="string" office:string-value="TECNICO DO MPU/APOIO TECNICO ADMINISTRATIVO/TECNOLOGIA DA INFORMACAO E COMUNICACAO" calcext:value-type="string">
            <text:p>TECNICO DO MPU/APOIO TECNICO ADMINISTRATIVO/TECNOLOGIA DA INFORMACAO E COMUNICACAO </text:p>
          </table:table-cell>
          <table:table-cell table:style-name="ce19" office:value-type="float" office:value="88.28" calcext:value-type="float">
            <text:p><text:s/>R$ 88,28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URO SERGIO MOURA LIMA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90.47" calcext:value-type="float">
            <text:p><text:s/>R$ 90,4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NILTON MARCAL DE JESU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55.37" calcext:value-type="float">
            <text:p><text:s/>R$ 55,3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52.99" calcext:value-type="float">
            <text:p><text:s/>R$ 52,99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94.06" calcext:value-type="float">
            <text:p><text:s/>R$ 194,06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OLIVEIRA MATHEUS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191.63" calcext:value-type="float">
            <text:p><text:s/>R$ 191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BERTO BERNIER DE MENEZES PACHECO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73.83" calcext:value-type="float">
            <text:p><text:s/>R$ 73,8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77.63" calcext:value-type="float">
            <text:p><text:s/>R$ 77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211.78" calcext:value-type="float">
            <text:p><text:s/>R$ 211,78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EDUARDO PEREIRA DE ARAUJO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77.63" calcext:value-type="float">
            <text:p><text:s/>R$ 77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163.13" calcext:value-type="float">
            <text:p><text:s/>R$ 163,1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UZANE BARBOSA SOARE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89.22" calcext:value-type="float">
            <text:p><text:s/>R$ 89,22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GOMES DE SOUZA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33.51" calcext:value-type="float">
            <text:p><text:s/>R$ 33,5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LUIZ DA SILVA MARQUES</text:p>
          </table:table-cell>
          <table:table-cell table:style-name="ce15" office:value-type="string" office:string-value="PESSOAL SEM VINCULO" calcext:value-type="string">
            <text:p>PESSOAL SEM VINCULO </text:p>
          </table:table-cell>
          <table:table-cell table:style-name="ce19" office:value-type="float" office:value="36.99" calcext:value-type="float">
            <text:p><text:s/>R$ 36,99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R CHARBLEI GOMES MOREIRA VELOSO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21.63" calcext:value-type="float">
            <text:p><text:s/>R$ 21,6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VINO BATISTA DA SILVEIRA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560.01" calcext:value-type="float">
            <text:p><text:s/>R$ 560,01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ERIO LOUSADA DE CARVALHO</text:p>
          </table:table-cell>
          <table:table-cell table:style-name="ce15" office:value-type="string" office:string-value="REQUISITADO" calcext:value-type="string">
            <text:p>REQUISITADO </text:p>
          </table:table-cell>
          <table:table-cell table:style-name="ce19" office:value-type="float" office:value="237.23" calcext:value-type="float">
            <text:p><text:s/>R$ 237,23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04.47" calcext:value-type="float">
            <text:p><text:s/>R$ 104,4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CTOR ACACIO GUIMARAES SANTOS</text:p>
          </table:table-cell>
          <table:table-cell table:style-name="ce15" office:value-type="string" office:string-value="TECNICO DO MPU/APOIO TECNICO ADMINISTRATIVO/ADMINISTRACAO" calcext:value-type="string">
            <text:p>TECNICO DO MPU/APOIO TECNICO ADMINISTRATIVO/ADMINISTRACAO </text:p>
          </table:table-cell>
          <table:table-cell table:style-name="ce19" office:value-type="float" office:value="840.17" calcext:value-type="float">
            <text:p><text:s/>R$ 840,1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0.48" calcext:value-type="float">
            <text:p><text:s/>R$ 10,48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15" office:value-type="string" office:string-value="TECNICO DO MPU/APOIO TECNICO ADMINISTRATIVO/SEGURANCA INSTITUCIONAL E TRANSPORTE" calcext:value-type="string">
            <text:p>TECNICO DO MPU/APOIO TECNICO ADMINISTRATIVO/SEGURANCA INSTITUCIONAL E TRANSPORTE </text:p>
          </table:table-cell>
          <table:table-cell table:style-name="ce19" office:value-type="float" office:value="11.17" calcext:value-type="float">
            <text:p><text:s/>R$ 11,17 </text:p>
          </table:table-cell>
          <table:table-cell table:number-columns-repeated="5"/>
          <table:table-cell table:style-name="ce22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7" table:formula="of:=COUNTA([.A8:.A75])" office:value-type="float" office:value="68" calcext:value-type="float">
            <text:p>68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VALOR TOTAL PAGO</text:p>
          </table:table-cell>
          <table:table-cell table:style-name="ce18" table:formula="of:=SUM([.C8:.C75])" office:value-type="float" office:value="6860.78" calcext:value-type="float">
            <text:p>R$ 6.860,7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2" table:number-rows-spanned="1">
            <text:p>Fonte: MENTORH - Sistema de Gestão de Pessoas - SGP e Relatório Físico – 10/2016</text:p>
          </table:table-cell>
          <table:covered-table-cell table:style-name="ce12"/>
          <table:table-cell table:number-columns-repeated="1022"/>
        </table:table-row>
        <table:table-row table:style-name="ro7">
          <table:table-cell table:style-name="ce13" office:value-type="string" calcext:value-type="string">
            <text:p>Data da Última Atualização: 16/11/2016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7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 number:textual="true"/>
      <number:text>/</number:text>
      <number:year number:style="long"/>
    </number:date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do</number:text>
    </number:number-style>
    <number:number-style style:name="N157P1" style:volatile="true">
      <number:text>Ativado</number:text>
    </number:number-style>
    <number:number-style style:name="N157">
      <number:text>Desa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 style:data-style-name="N2" text:time-value="15:13:17.9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10:09.110000000</meta:creation-date>
    <dc:date>2016-11-18T15:13:40.739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1" meta:cell-count="222" meta:object-count="0"/>
  </office:meta>
</office:document-meta>
</file>