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1" table:number-columns-repeated="1020"/>
        </table:table-row>
        <table:table-row table:style-name="ro1">
          <table:table-cell table:style-name="ce3" office:value-type="date" office:date-value="2016-10-01" calcext:value-type="date" table:number-columns-spanned="4" table:number-rows-spanned="1">
            <text:p>outubro/2016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1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1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2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2"/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2"/>
          <table:table-cell table:number-columns-repeated="1020"/>
        </table:table-row>
        <table:table-row table:style-name="ro3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BERICO LUIZ CARNEIRO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ESSANDRA CORREA GONCALVES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LIDIA SOAR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9" office:value-type="float" office:value="2097" calcext:value-type="float">
            <text:p><text:s/>R$ 2.097,0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BRU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OS ALBERTO DE CARVALH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9" office:value-type="float" office:value="908.7" calcext:value-type="float">
            <text:p><text:s/>R$ 908,7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978.6" calcext:value-type="float">
            <text:p><text:s/>R$ 978,6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NILO HAMANO SILVEIR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141.7" calcext:value-type="float">
            <text:p><text:s/>R$ 1.141,7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768.9" calcext:value-type="float">
            <text:p><text:s/>R$ 768,9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LEN VIEIRA DA CONCEICAO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ANOEL EUGENIO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VANILSON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2469.8" calcext:value-type="float">
            <text:p><text:s/>R$ 2.469,8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9" office:value-type="float" office:value="2097" calcext:value-type="float">
            <text:p><text:s/>R$ 2.097,0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ABRIEL MENANDRO EVANGELIST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ETULIO ALV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LAUCE LOPES DA NOBRE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2097" calcext:value-type="float">
            <text:p><text:s/>R$ 2.097,0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CIO FLAVIO SALES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2097" calcext:value-type="float">
            <text:p><text:s/>R$ 2.097,0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2097" calcext:value-type="float">
            <text:p><text:s/>R$ 2.097,0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29.1" calcext:value-type="float">
            <text:p><text:s/>R$ 629,1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75.7" calcext:value-type="float">
            <text:p><text:s/>R$ 675,7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421.3" calcext:value-type="float">
            <text:p><text:s/>R$ 1.421,3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MON ARAUJO DE OLIVEIRA ASSUNCAO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QUEL DA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141.7" calcext:value-type="float">
            <text:p><text:s/>R$ 1.141,7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2097" calcext:value-type="float">
            <text:p><text:s/>R$ 2.097,00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048.5" calcext:value-type="float">
            <text:p><text:s/>R$ 1.048,5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491.2" calcext:value-type="float">
            <text:p><text:s/>R$ 1.491,2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LERIO MOREIRA DE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9" office:value-type="float" office:value="1398" calcext:value-type="float">
            <text:p><text:s/>R$ 1.398,00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REQUISITAD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9" office:value-type="float" office:value="699" calcext:value-type="float">
            <text:p><text:s/>R$ 699,00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7" table:formula="of:=COUNTA([.A8:.A494])" office:value-type="float" office:value="487" calcext:value-type="float">
            <text:p>48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NÚMERO DE BENEFÍCIOS PAGOS</text:p>
          </table:table-cell>
          <table:table-cell table:style-name="ce17" table:formula="of:=SUM([.D8:.D494])" office:value-type="float" office:value="606" calcext:value-type="float">
            <text:p>606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8" table:formula="of:=SUM([.C8:.C494])" office:value-type="float" office:value="426483.2" calcext:value-type="float">
            <text:p>R$ 426.483,2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" table:number-rows-spanned="1">
            <text:p>Fonte: MENTORH - Sistema de Gestão de Pessoas - SGP e Relatório Físico – 10/2016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style-name="ce14" office:value-type="string" calcext:value-type="string">
            <text:p>Data da Última Atualização: 16/11/2016</text:p>
          </table:table-cell>
          <table:table-cell table:number-columns-repeated="1023"/>
        </table:table-row>
        <table:table-row table:style-name="ro3" table:number-rows-repeated="10480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 number:textual="true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15:13:01.9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09:41.035000000</meta:creation-date>
    <dc:date>2016-11-18T15:13:23.985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cell-count="1964" meta:object-count="0"/>
  </office:meta>
</office:document-meta>
</file>