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4">
      <style:table-cell-properties fo:border="0.06pt solid #000000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Result" style:data-style-name="N104">
      <style:table-cell-properties fo:border="0.06pt solid #000000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6" office:value-type="currency" office:currency="BRL" office:value="9.91" calcext:value-type="currency">
            <text:p>R$ 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54.03" calcext:value-type="currency">
            <text:p>R$ 54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14.68" calcext:value-type="currency">
            <text:p>R$ 14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49.7" calcext:value-type="currency">
            <text:p>R$ 49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19.07" calcext:value-type="currency">
            <text:p>R$ 1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6.68" calcext:value-type="currency">
            <text:p>R$ 6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7.4" calcext:value-type="currency">
            <text:p>R$ 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51.3" calcext:value-type="currency">
            <text:p>R$ 51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5" office:value-type="currency" office:currency="BRL" office:value="42.29" calcext:value-type="currency">
            <text:p>R$ 4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54.67" calcext:value-type="currency">
            <text:p>R$ 5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56.96" calcext:value-type="currency">
            <text:p>R$ 56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5" office:value-type="currency" office:currency="BRL" office:value="4.73" calcext:value-type="currency">
            <text:p>R$ 4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53.68" calcext:value-type="currency">
            <text:p>R$ 53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5" office:value-type="currency" office:currency="BRL" office:value="49.12" calcext:value-type="currency">
            <text:p>R$ 4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74.71" calcext:value-type="currency">
            <text:p>R$ 7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5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11.16" calcext:value-type="currency">
            <text:p>R$ 11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119.07" calcext:value-type="currency">
            <text:p>R$ 11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70.45" calcext:value-type="currency">
            <text:p>R$ 70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39.84" calcext:value-type="currency">
            <text:p>R$ 39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5.45" calcext:value-type="currency">
            <text:p>R$ 5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27.15" calcext:value-type="currency">
            <text:p>R$ 2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74" calcext:value-type="currency">
            <text:p>R$ 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5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38.24" calcext:value-type="currency">
            <text:p>R$ 38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34.32" calcext:value-type="currency">
            <text:p>R$ 34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6" office:value-type="currency" office:currency="BRL" office:value="68" calcext:value-type="currency">
            <text:p>R$ 6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6" office:value-type="currency" office:currency="BRL" office:value="50.08" calcext:value-type="currency">
            <text:p>R$ 5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31.12" calcext:value-type="currency">
            <text:p>R$ 3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31.45" calcext:value-type="currency">
            <text:p>R$ 3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6" office:value-type="currency" office:currency="BRL" office:value="11.81" calcext:value-type="currency">
            <text:p>R$ 11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6.44" calcext:value-type="currency">
            <text:p>R$ 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6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5.23" calcext:value-type="currency">
            <text:p>R$ 4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6" office:value-type="currency" office:currency="BRL" office:value="13.49" calcext:value-type="currency">
            <text:p>R$ 1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5" office:value-type="currency" office:currency="BRL" office:value="7.5" calcext:value-type="currency">
            <text:p>R$ 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.87" calcext:value-type="currency">
            <text:p>R$ 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5" office:value-type="currency" office:currency="BRL" office:value="4.69" calcext:value-type="currency">
            <text:p>R$ 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6" office:value-type="currency" office:currency="BRL" office:value="135.46" calcext:value-type="currency">
            <text:p>R$ 135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118.64" calcext:value-type="currency">
            <text:p>R$ 11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2.89" calcext:value-type="currency">
            <text:p>R$ 2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5" office:value-type="currency" office:currency="BRL" office:value="12.38" calcext:value-type="currency">
            <text:p>R$ 12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21.57" calcext:value-type="currency">
            <text:p>R$ 2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2.93" calcext:value-type="currency">
            <text:p>R$ 42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5" office:value-type="currency" office:currency="BRL" office:value="5.47" calcext:value-type="currency">
            <text:p>R$ 5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322.22" calcext:value-type="currency">
            <text:p>R$ 322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17.25" calcext:value-type="currency">
            <text:p>R$ 1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9.18" calcext:value-type="currency">
            <text:p>R$ 9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.68" calcext:value-type="currency">
            <text:p>R$ 4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4" office:value-type="string" calcext:value-type="string">
            <text:p>Analista – Direito</text:p>
          </table:table-cell>
          <table:table-cell table:style-name="ce16" office:value-type="currency" office:currency="BRL" office:value="41.93" calcext:value-type="currency">
            <text:p>R$ 4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29.17" calcext:value-type="currency">
            <text:p>R$ 29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5" office:value-type="currency" office:currency="BRL" office:value="5.88" calcext:value-type="currency">
            <text:p>R$ 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6.94" calcext:value-type="currency">
            <text:p>R$ 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5.32" calcext:value-type="currency">
            <text:p>R$ 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17.86" calcext:value-type="currency">
            <text:p>R$ 17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4" office:value-type="string" calcext:value-type="string">
            <text:p>Técnico – Administração </text:p>
          </table:table-cell>
          <table:table-cell table:style-name="ce16" office:value-type="currency" office:currency="BRL" office:value="172.97" calcext:value-type="currency">
            <text:p>R$ 17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4" office:value-type="string" calcext:value-type="string">
            <text:p>Analista – Informática </text:p>
          </table:table-cell>
          <table:table-cell table:style-name="ce16" office:value-type="currency" office:currency="BRL" office:value="40.84" calcext:value-type="currency">
            <text:p>R$ 40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21.74" calcext:value-type="currency">
            <text:p>R$ 2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3.18" calcext:value-type="currency">
            <text:p>R$ 4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4" office:value-type="string" calcext:value-type="string">
            <text:p>Técnico – Administração </text:p>
          </table:table-cell>
          <table:table-cell table:style-name="ce16" office:value-type="currency" office:currency="BRL" office:value="42.82" calcext:value-type="currency">
            <text:p>R$ 4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79.7" calcext:value-type="currency">
            <text:p>R$ 79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58.99" calcext:value-type="currency">
            <text:p>R$ 58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9.77" calcext:value-type="currency">
            <text:p>R$ 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4" office:value-type="string" calcext:value-type="string">
            <text:p>Técnico – Segurança</text:p>
          </table:table-cell>
          <table:table-cell table:style-name="ce16" office:value-type="currency" office:currency="BRL" office:value="121.63" calcext:value-type="currency">
            <text:p>R$ 121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15.06" calcext:value-type="currency">
            <text:p>R$ 15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12.37" calcext:value-type="currency">
            <text:p>R$ 12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82.55" calcext:value-type="currency">
            <text:p>R$ 82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14.24" calcext:value-type="currency">
            <text:p>R$ 14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8.56" calcext:value-type="currency">
            <text:p>R$ 48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26.56" calcext:value-type="currency">
            <text:p>R$ 26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52.68" calcext:value-type="currency">
            <text:p>R$ 52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0.71" calcext:value-type="currency">
            <text:p>R$ 4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5" office:value-type="currency" office:currency="BRL" office:value="68.03" calcext:value-type="currency">
            <text:p>R$ 6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14.43" calcext:value-type="currency">
            <text:p>R$ 14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5" office:value-type="currency" office:currency="BRL" office:value="8.67" calcext:value-type="currency">
            <text:p>R$ 8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8.53" calcext:value-type="currency">
            <text:p>R$ 8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19.03" calcext:value-type="currency">
            <text:p>R$ 1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5" office:value-type="currency" office:currency="BRL" office:value="60.21" calcext:value-type="currency">
            <text:p>R$ 6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4" office:value-type="string" calcext:value-type="string">
            <text:p>Técnico – Segurança </text:p>
          </table:table-cell>
          <table:table-cell table:style-name="ce16" office:value-type="currency" office:currency="BRL" office:value="29.01" calcext:value-type="currency">
            <text:p>R$ 29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33.27" calcext:value-type="currency">
            <text:p>R$ 3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36.28" calcext:value-type="currency">
            <text:p>R$ 36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38.58" calcext:value-type="currency">
            <text:p>R$ 38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39.53" calcext:value-type="currency">
            <text:p>R$ 39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6.27" calcext:value-type="currency">
            <text:p>R$ 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44.74" calcext:value-type="currency">
            <text:p>R$ 4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5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15.89" calcext:value-type="currency">
            <text:p>R$ 1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4" office:value-type="string" calcext:value-type="string">
            <text:p>Sem Vínculo </text:p>
          </table:table-cell>
          <table:table-cell table:style-name="ce16" office:value-type="currency" office:currency="BRL" office:value="66.67" calcext:value-type="currency">
            <text:p>R$ 66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5" office:value-type="currency" office:currency="BRL" office:value="47.51" calcext:value-type="currency">
            <text:p>R$ 47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5" office:value-type="currency" office:currency="BRL" office:value="13.75" calcext:value-type="currency">
            <text:p>R$ 13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52.62" calcext:value-type="currency">
            <text:p>R$ 52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6.66" calcext:value-type="currency">
            <text:p>R$ 6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43.07" calcext:value-type="currency">
            <text:p>R$ 43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5" office:value-type="currency" office:currency="BRL" office:value="42.86" calcext:value-type="currency">
            <text:p>R$ 4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5" office:value-type="currency" office:currency="BRL" office:value="39.68" calcext:value-type="currency">
            <text:p>R$ 3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5" office:value-type="currency" office:currency="BRL" office:value="49.3" calcext:value-type="currency">
            <text:p>R$ 49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5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26.46" calcext:value-type="currency">
            <text:p>R$ 26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17.87" calcext:value-type="currency">
            <text:p>R$ 17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103.47" calcext:value-type="currency">
            <text:p>R$ 103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5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7" table:formula="of:=SUM([.D3:.D133])" office:value-type="currency" office:currency="BRL" office:value="4139.84" calcext:value-type="currency">
            <text:p>R$ 4.139,8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8" table:formula="of:=SUM([.D3:.D133])" office:value-type="currency" office:currency="BRL" office:value="4139.84" calcext:value-type="currency">
            <text:p>R$ 4.139,84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6/12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9"/>
          <table:table-cell table:number-columns-repeated="1020"/>
        </table:table-row>
        <table:table-row table:style-name="ro5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5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21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21"/>
          <table:table-cell table:number-columns-repeated="1019"/>
        </table:table-row>
        <table:table-row table:style-name="ro6">
          <table:covered-table-cell table:number-columns-repeated="4" table:style-name="ce6"/>
          <table:table-cell table:number-columns-repeated="1020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8:06:09.0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2-26T18:01:54.478000000</dc:date>
    <meta:editing-duration>PT1H21M15S</meta:editing-duration>
    <meta:editing-cycles>16</meta:editing-cycles>
    <meta:generator>LibreOffice/4.2.5.2$Windows_x86 LibreOffice_project/61cb170a04bb1f12e77c884eab9192be736ec5f5</meta:generator>
    <meta:document-statistic meta:table-count="1" meta:cell-count="543" meta:object-count="0"/>
  </office:meta>
</office:document-meta>
</file>