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9-01" calcext:value-type="date" table:number-columns-spanned="3" table:number-rows-spanned="1">
            <text:p>setembr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9.33" calcext:value-type="float">
            <text:p><text:s/>R$ 159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79.63" calcext:value-type="float">
            <text:p><text:s/>R$ 7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8.76" calcext:value-type="float">
            <text:p><text:s/>R$ 218,7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4.92" calcext:value-type="float">
            <text:p><text:s/>R$ 164,9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.01" calcext:value-type="float">
            <text:p><text:s/>R$ 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-163.64" calcext:value-type="float">
            <text:p><text:s/>R$ (163,64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66.99" calcext:value-type="float">
            <text:p><text:s/>R$ 166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8.47" calcext:value-type="float">
            <text:p><text:s/>R$ 21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0.01" calcext:value-type="float">
            <text:p><text:s/>R$ 10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4.47" calcext:value-type="float">
            <text:p><text:s/>R$ 104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7.26" calcext:value-type="float">
            <text:p><text:s/>R$ 247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23.51" calcext:value-type="float">
            <text:p><text:s/>R$ 223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1.26" calcext:value-type="float">
            <text:p><text:s/>R$ 81,2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0.01" calcext:value-type="float">
            <text:p><text:s/>R$ 10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0.0100000000000051" calcext:value-type="float">
            <text:p><text:s/>R$ 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01" calcext:value-type="float">
            <text:p><text:s/>R$ 13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1.02" calcext:value-type="float">
            <text:p><text:s/>R$ 41,0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0.22" calcext:value-type="float">
            <text:p><text:s/>R$ 60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BIANA OLIVEIRA BORG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52.99" calcext:value-type="float">
            <text:p><text:s/>R$ 52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9.98" calcext:value-type="float">
            <text:p><text:s/>R$ 169,9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ATIMA ESTEVES DE MORAI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01" calcext:value-type="float">
            <text:p><text:s/>R$ 13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2.62" calcext:value-type="float">
            <text:p><text:s/>R$ 142,6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7.83" calcext:value-type="float">
            <text:p><text:s/>R$ 187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90.13" calcext:value-type="float">
            <text:p><text:s/>R$ 90,1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2.48" calcext:value-type="float">
            <text:p><text:s/>R$ 122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.47999999999999" calcext:value-type="float">
            <text:p><text:s/>R$ 6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07.63" calcext:value-type="float">
            <text:p><text:s/>R$ 107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66.99" calcext:value-type="float">
            <text:p><text:s/>R$ 166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6.52" calcext:value-type="float">
            <text:p><text:s/>R$ 86,5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38.49" calcext:value-type="float">
            <text:p><text:s/>R$ 138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73.83" calcext:value-type="float">
            <text:p><text:s/>R$ 73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0.17" calcext:value-type="float">
            <text:p><text:s/>R$ 20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01" calcext:value-type="float">
            <text:p><text:s/>R$ 13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8.01" calcext:value-type="float">
            <text:p><text:s/>R$ 13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0.47" calcext:value-type="float">
            <text:p><text:s/>R$ 90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4.47" calcext:value-type="float">
            <text:p><text:s/>R$ 104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MA DE SOUZA COST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83" calcext:value-type="float">
            <text:p><text:s/>R$ 73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6.02" calcext:value-type="float">
            <text:p><text:s/>R$ 126,0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8.48" calcext:value-type="float">
            <text:p><text:s/>R$ 38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8.47" calcext:value-type="float">
            <text:p><text:s/>R$ 21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008.17" calcext:value-type="float">
            <text:p><text:s/>R$ 1.00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9.63" calcext:value-type="float">
            <text:p><text:s/>R$ 9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0.01" calcext:value-type="float">
            <text:p><text:s/>R$ 10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9.97" calcext:value-type="float">
            <text:p><text:s/>R$ 189,9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0.22" calcext:value-type="float">
            <text:p><text:s/>R$ 130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18.47" calcext:value-type="float">
            <text:p><text:s/>R$ 218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9.83" calcext:value-type="float">
            <text:p><text:s/>R$ 59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6.67" calcext:value-type="float">
            <text:p><text:s/>R$ 166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6.17" calcext:value-type="float">
            <text:p><text:s/>R$ 7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2.88" calcext:value-type="float">
            <text:p><text:s/>R$ 2,8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0.47" calcext:value-type="float">
            <text:p><text:s/>R$ 180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4.97" calcext:value-type="float">
            <text:p><text:s/>R$ 44,9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10.99" calcext:value-type="float">
            <text:p><text:s/>R$ 110,9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2.48" calcext:value-type="float">
            <text:p><text:s/>R$ 122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8.17" calcext:value-type="float">
            <text:p><text:s/>R$ 24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91.38" calcext:value-type="float">
            <text:p><text:s/>R$ 391,3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DANIEL CRISOSTOMO LIES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6.44" calcext:value-type="float">
            <text:p><text:s/>R$ 56,4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585.94" calcext:value-type="float">
            <text:p><text:s/>R$ 585,9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A MARQUES FEIJO</text:p>
          </table:table-cell>
          <table:table-cell table:style-name="ce14" office:value-type="string" office:string-value="ANALISTA DO MPU/APOIO TECNICO ESPECIALIZADO/GESTAO PUBLICA" calcext:value-type="string">
            <text:p><text:s/>ANALISTA DO MPU/APOIO TECNICO ESPECIALIZADO/GESTAO PUBLICA </text:p>
          </table:table-cell>
          <table:table-cell table:style-name="ce18" office:value-type="float" office:value="61.67" calcext:value-type="float">
            <text:p><text:s/>R$ 61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3.83" calcext:value-type="float">
            <text:p><text:s/>R$ 73,8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GLEYDSON DA COSTA MAI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63.13" calcext:value-type="float">
            <text:p><text:s/>R$ 163,1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38.01" calcext:value-type="float">
            <text:p><text:s/>R$ 13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9.22" calcext:value-type="float">
            <text:p><text:s/>R$ 89,2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3.51" calcext:value-type="float">
            <text:p><text:s/>R$ 33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38.49" calcext:value-type="float">
            <text:p><text:s/>R$ 138,4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91.63" calcext:value-type="float">
            <text:p><text:s/>R$ 19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7.23" calcext:value-type="float">
            <text:p><text:s/>R$ 237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66.47" calcext:value-type="float">
            <text:p><text:s/>R$ 66,4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4.01" calcext:value-type="float">
            <text:p><text:s/>R$ 24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8.17" calcext:value-type="float">
            <text:p><text:s/>R$ 518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22.48" calcext:value-type="float">
            <text:p><text:s/>R$ 122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3.92" calcext:value-type="float">
            <text:p><text:s/>R$ 103,9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87])" office:value-type="float" office:value="80" calcext:value-type="float">
            <text:p>80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VALOR TOTAL PAGO</text:p>
          </table:table-cell>
          <table:table-cell table:style-name="ce17" table:formula="of:=SUM([.C8:.C87])" office:value-type="float" office:value="11593.83" calcext:value-type="float">
            <text:p>R$ 11.593,8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9%20Set/09-2016%20Portal%20da%20Transparência%20-%20ODS.ods'#$'6.3.1'.A389]" office:value-type="string" office:string-value="Fonte: MENTORH - Sistema de Gestão de Pessoas - SGP e Relatório Físico – 09/2016" calcext:value-type="string" table:number-columns-spanned="2" table:number-rows-spanned="1">
            <text:p>Fonte: MENTORH - Sistema de Gestão de Pessoas - SGP e Relatório Físico – 09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9%20Set/09-2016%20Portal%20da%20Transpar%C3%AAncia%20-%20ODS.ods'#$AA.A2311]" office:value-type="string" office:string-value="Data da Última Atualização: 11/10/2016" calcext:value-type="string">
            <text:p>Data da Última Atualização: 11/10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9%20Set/09-2016%20Portal%20da%20Transpar%C3%AAncia%20-%20ODS.ods'#6.3.1" table:print="false" table:style-name="ta_extref">
        <table:table-source xlink:type="simple" xlink:href="../09-2016%20Portal%20da%20Transpar%C3%AAncia%20-%20ODS.ods" table:table-name="6.3.1" table:filter-name="calc8" table:mode="copy-results-only"/>
        <table:table-column/>
        <table:table-row table:number-rows-repeated="388">
          <table:table-cell table:number-columns-repeated="1"/>
        </table:table-row>
        <table:table-row>
          <table:table-cell office:value-type="string">
            <text:p>Fonte: MENTORH - Sistema de Gestão de Pessoas - SGP e Relatório Físico – 09/2016</text:p>
          </table:table-cell>
        </table:table-row>
      </table:table>
      <table:table table:name="'file:///R:/Xerox/DIATI/SERINF/Portal%20da%20Transpar%C3%AAncia/2016/09%20Set/09-2016%20Portal%20da%20Transpar%C3%AAncia%20-%20ODS.ods'#AA" table:print="false" table:style-name="ta_extref">
        <table:table-source xlink:type="simple" xlink:href="../09-2016%20Portal%20da%20Transpar%C3%AAncia%20-%20ODS.ods" table:table-name="AA" table:filter-name="calc8" table:mode="copy-results-only"/>
        <table:table-column/>
        <table:table-row table:number-rows-repeated="2310">
          <table:table-cell table:number-columns-repeated="1"/>
        </table:table-row>
        <table:table-row>
          <table:table-cell office:value-type="string">
            <text:p>Data da Última Atualização: 11/10/2016</text:p>
          </table:table-cell>
        </table:table-row>
      </table:table>
      <table:named-expressions/>
      <table:database-ranges>
        <table:database-range table:name="__Anonymous_Sheet_DB__0" table:target-range-address="AT.A7:AT.C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01:44.942000000</meta:creation-date>
    <dc:date>2016-10-11T17:04:01.849000000</dc:date>
    <meta:editing-duration>P0D</meta:editing-duration>
    <meta:editing-cycles>1</meta:editing-cycles>
    <meta:document-statistic meta:table-count="1" meta:cell-count="258" meta:object-count="0"/>
    <meta:generator>LibreOffice/4.2.5.2$Windows_x86 LibreOffice_project/61cb170a04bb1f12e77c884eab9192be736ec5f5</meta:generator>
  </office:meta>
</office:document-meta>
</file>