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date" office:date-value="2016-09-01" calcext:value-type="date" table:number-columns-spanned="4" table:number-rows-spanned="1">
            <text:p>setembro/2016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631" calcext:value-type="float">
            <text:p><text:s/>R$ 1.631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374.7" calcext:value-type="float">
            <text:p><text:s/>R$ 1.374,7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81.5" calcext:value-type="float">
            <text:p><text:s/>R$ 1.281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51.4" calcext:value-type="float">
            <text:p><text:s/>R$ 1.351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2027.1" calcext:value-type="float">
            <text:p><text:s/>R$ 2.027,1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328.1" calcext:value-type="float">
            <text:p><text:s/>R$ 1.328,1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85])" office:value-type="float" office:value="478" calcext:value-type="float">
            <text:p>47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85])" office:value-type="float" office:value="596" calcext:value-type="float">
            <text:p>59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85])" office:value-type="float" office:value="418607.8" calcext:value-type="float">
            <text:p>R$ 418.607,8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9%20Set/09-2016%20Portal%20da%20Transparência%20-%20ODS.ods'#$'6.3.1'.A389]" office:value-type="string" office:string-value="Fonte: MENTORH - Sistema de Gestão de Pessoas - SGP e Relatório Físico – 09/2016" calcext:value-type="string" table:number-columns-spanned="2" table:number-rows-spanned="1">
            <text:p>Fonte: MENTORH - Sistema de Gestão de Pessoas - SGP e Relatório Físico – 09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9%20Set/09-2016%20Portal%20da%20Transpar%C3%AAncia%20-%20ODS.ods'#$'6.3.1'.A390]" office:value-type="string" office:string-value="Data da Última Atualização: 11/10/2016" calcext:value-type="string">
            <text:p>Data da Última Atualização: 11/10/2016</text:p>
          </table:table-cell>
          <table:table-cell table:number-columns-repeated="1023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9%20Set/09-2016%20Portal%20da%20Transpar%C3%AAncia%20-%20ODS.ods'#6.3.1" table:print="false" table:style-name="ta_extref">
        <table:table-source xlink:type="simple" xlink:href="../09-2016%20Portal%20da%20Transpar%C3%AAncia%20-%20ODS.ods" table:table-name="6.3.1" table:filter-name="calc8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09/2016</text:p>
          </table:table-cell>
        </table:table-row>
        <table:table-row>
          <table:table-cell office:value-type="string">
            <text:p>Data da Última Atualização: 11/10/2016</text:p>
          </table:table-cell>
        </table:table-row>
      </table:table>
      <table:named-expressions/>
      <table:database-ranges>
        <table:database-range table:name="__Anonymous_Sheet_DB__0" table:target-range-address="APE.A7:APE.D4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04:18.308000000</meta:creation-date>
    <dc:date>2016-10-11T17:04:25.628000000</dc:date>
    <meta:editing-duration>P0D</meta:editing-duration>
    <meta:editing-cycles>1</meta:editing-cycles>
    <meta:document-statistic meta:table-count="1" meta:cell-count="1928" meta:object-count="0"/>
    <meta:generator>LibreOffice/4.2.5.2$Windows_x86 LibreOffice_project/61cb170a04bb1f12e77c884eab9192be736ec5f5</meta:generator>
  </office:meta>
</office:document-meta>
</file>