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5.88" calcext:value-type="currency">
            <text:p>R$ 1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34" calcext:value-type="currency">
            <text:p>R$ 5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6.78" calcext:value-type="currency">
            <text:p>R$ 4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7.09" calcext:value-type="currency">
            <text:p>R$ 17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.29" calcext:value-type="currency">
            <text:p>R$ 7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1.64" calcext:value-type="currency">
            <text:p>R$ 71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6.58" calcext:value-type="currency">
            <text:p>R$ 26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1" calcext:value-type="currency">
            <text:p>R$ 8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29" calcext:value-type="currency">
            <text:p>R$ 7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0.25" calcext:value-type="currency">
            <text:p>R$ 60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4.5" calcext:value-type="currency">
            <text:p>R$ 54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6.66" calcext:value-type="currency">
            <text:p>R$ 4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99" calcext:value-type="currency">
            <text:p>R$ 65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5.53" calcext:value-type="currency">
            <text:p>R$ 5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4.46" calcext:value-type="currency">
            <text:p>R$ 44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61.86" calcext:value-type="currency">
            <text:p>R$ 61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3.04" calcext:value-type="currency">
            <text:p>R$ 93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9.29" calcext:value-type="currency">
            <text:p>R$ 9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3.04" calcext:value-type="currency">
            <text:p>R$ 83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6.8" calcext:value-type="currency">
            <text:p>R$ 56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95" calcext:value-type="currency">
            <text:p>R$ 42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57" calcext:value-type="currency">
            <text:p>R$ 4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8.09" calcext:value-type="currency">
            <text:p>R$ 18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8" calcext:value-type="currency">
            <text:p>R$ 9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1.68" calcext:value-type="currency">
            <text:p>R$ 51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5.49" calcext:value-type="currency">
            <text:p>R$ 35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01.25" calcext:value-type="currency">
            <text:p>R$ 101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8.44" calcext:value-type="currency">
            <text:p>R$ 5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2.12" calcext:value-type="currency">
            <text:p>R$ 42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0.53" calcext:value-type="currency">
            <text:p>R$ 50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8.65" calcext:value-type="currency">
            <text:p>R$ 28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91" calcext:value-type="currency">
            <text:p>R$ 9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9" calcext:value-type="currency">
            <text:p>R$ 8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2.55" calcext:value-type="currency">
            <text:p>R$ 52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3.11" calcext:value-type="currency">
            <text:p>R$ 33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16.23" calcext:value-type="currency">
            <text:p>R$ 16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66" calcext:value-type="currency">
            <text:p>R$ 4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.29" calcext:value-type="currency">
            <text:p>R$ 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2.53" calcext:value-type="currency">
            <text:p>R$ 112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3.25" calcext:value-type="currency">
            <text:p>R$ 123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9.99" calcext:value-type="currency">
            <text:p>R$ 19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4.44" calcext:value-type="currency">
            <text:p>R$ 54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18" calcext:value-type="currency">
            <text:p>R$ 41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<text:s/>de Segurança</text:p>
          </table:table-cell>
          <table:table-cell table:style-name="ce14" office:value-type="currency" office:currency="BRL" office:value="9.97" calcext:value-type="currency">
            <text:p>R$ 9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30.76" calcext:value-type="currency">
            <text:p>R$ 230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8.87" calcext:value-type="currency">
            <text:p>R$ 28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7.39" calcext:value-type="currency">
            <text:p>R$ 17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35" calcext:value-type="currency">
            <text:p>R$ 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78.54" calcext:value-type="currency">
            <text:p>R$ 78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1.7" calcext:value-type="currency">
            <text:p>R$ 31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8.51" calcext:value-type="currency">
            <text:p>R$ 8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6" calcext:value-type="currency">
            <text:p>R$ 41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31" calcext:value-type="currency">
            <text:p>R$ 7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0.4" calcext:value-type="currency">
            <text:p>R$ 20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26" calcext:value-type="currency">
            <text:p>R$ 36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4.74" calcext:value-type="currency">
            <text:p>R$ 8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73.34" calcext:value-type="currency">
            <text:p>R$ 173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0.38" calcext:value-type="currency">
            <text:p>R$ 40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3.69" calcext:value-type="currency">
            <text:p>R$ 23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6.48" calcext:value-type="currency">
            <text:p>R$ 46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3.68" calcext:value-type="currency">
            <text:p>R$ 43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9.98" calcext:value-type="currency">
            <text:p>R$ 99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3.65" calcext:value-type="currency">
            <text:p>R$ 73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51" calcext:value-type="currency">
            <text:p>R$ 7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45.65" calcext:value-type="currency">
            <text:p>R$ 145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6.12" calcext:value-type="currency">
            <text:p>R$ 56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2.95" calcext:value-type="currency">
            <text:p>R$ 22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8.33" calcext:value-type="currency">
            <text:p>R$ 38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0.89" calcext:value-type="currency">
            <text:p>R$ 20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6.29" calcext:value-type="currency">
            <text:p>R$ 5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1.08" calcext:value-type="currency">
            <text:p>R$ 61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9.55" calcext:value-type="currency">
            <text:p>R$ 59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8.91" calcext:value-type="currency">
            <text:p>R$ 58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7.65" calcext:value-type="currency">
            <text:p>R$ 47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.56" calcext:value-type="currency">
            <text:p>R$ 5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.22" calcext:value-type="currency">
            <text:p>R$ 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38" calcext:value-type="currency">
            <text:p>R$ 10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4.21" calcext:value-type="currency">
            <text:p>R$ 1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8.28" calcext:value-type="currency">
            <text:p>R$ 4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7.42" calcext:value-type="currency">
            <text:p>R$ 57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6.97" calcext:value-type="currency">
            <text:p>R$ 36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7.91" calcext:value-type="currency">
            <text:p>R$ 37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2.26" calcext:value-type="currency">
            <text:p>R$ 4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4.17" calcext:value-type="currency">
            <text:p>R$ 44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63" calcext:value-type="currency">
            <text:p>R$ 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53" calcext:value-type="currency">
            <text:p>R$ 42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5.7" calcext:value-type="currency">
            <text:p>R$ 15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2.07" calcext:value-type="currency">
            <text:p>R$ 82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5.56" calcext:value-type="currency">
            <text:p>R$ 5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52.76" calcext:value-type="currency">
            <text:p>R$ 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.74" calcext:value-type="currency">
            <text:p>R$ 7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8.08" calcext:value-type="currency">
            <text:p>R$ 38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65" calcext:value-type="currency">
            <text:p>R$ 6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7.43" calcext:value-type="currency">
            <text:p>R$ 47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77" calcext:value-type="currency">
            <text:p>R$ 41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9.07" calcext:value-type="currency">
            <text:p>R$ 39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4.79" calcext:value-type="currency">
            <text:p>R$ 44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76" calcext:value-type="currency">
            <text:p>R$ 36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1.53" calcext:value-type="currency">
            <text:p>R$ 11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7.52" calcext:value-type="currency">
            <text:p>R$ 17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1.23" calcext:value-type="currency">
            <text:p>R$ 101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33])" office:value-type="currency" office:currency="BRL" office:value="4509.21" calcext:value-type="currency">
            <text:p>R$ 4.509,2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3:.D133])" office:value-type="currency" office:currency="BRL" office:value="4509.21" calcext:value-type="currency">
            <text:p>R$ 4.509,21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8/11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9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7:56:32.3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2-26T17:57:05.659000000</dc:date>
    <meta:editing-duration>PT1H17M22S</meta:editing-duration>
    <meta:editing-cycles>15</meta:editing-cycles>
    <meta:generator>LibreOffice/4.2.5.2$Windows_x86 LibreOffice_project/61cb170a04bb1f12e77c884eab9192be736ec5f5</meta:generator>
    <meta:document-statistic meta:table-count="1" meta:cell-count="543" meta:object-count="0"/>
  </office:meta>
</office:document-meta>
</file>