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23cm"/>
    </style:style>
    <style:style style:name="co2" style:family="table-column">
      <style:table-column-properties fo:break-before="auto" style:column-width="10.74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794cm" fo:break-before="auto" style:use-optimal-row-height="true"/>
    </style:style>
    <style:style style:name="ta1" style:family="table" style:master-page-name="PageStyle_5f_AA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A" table:style-name="ta1" table:print-ranges="AA.A1:AA.C231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7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Auxílios</text:p>
            </table:table-cell>
            <table:covered-table-cell table:number-columns-repeated="2" table:style-name="ce1"/>
            <table:table-cell table:style-name="ce19" table:number-columns-repeated="1021"/>
          </table:table-row>
          <table:table-row table:style-name="ro1">
            <table:table-cell table:style-name="ce2" office:value-type="date" office:date-value="2016-09-01" calcext:value-type="date" table:number-columns-spanned="3" table:number-rows-spanned="1">
              <text:p>setembro/2016</text:p>
            </table:table-cell>
            <table:covered-table-cell table:number-columns-repeated="2" table:style-name="ce2"/>
            <table:table-cell table:style-name="ce19" table:number-columns-repeated="1021"/>
          </table:table-row>
          <table:table-row table:style-name="ro2">
            <table:table-cell table:style-name="ce3"/>
            <table:table-cell table:style-name="ce12"/>
            <table:table-cell/>
            <table:table-cell table:style-name="ce19" table:number-columns-repeated="1021"/>
          </table:table-row>
          <table:table-row table:style-name="ro1">
            <table:table-cell table:style-name="ce4" office:value-type="string" calcext:value-type="string" table:number-columns-spanned="3" table:number-rows-spanned="1">
              <text:p>Auxílio Alimentação</text:p>
            </table:table-cell>
            <table:covered-table-cell table:number-columns-repeated="2" table:style-name="ce4"/>
            <table:table-cell table:style-name="ce19" table:number-columns-repeated="1021"/>
          </table:table-row>
          <table:table-row table:style-name="ro3">
            <table:table-cell table:style-name="ce5" office:value-type="string" calcext:value-type="string" table:number-columns-spanned="1" table:number-rows-spanned="3">
              <text:p>Nome</text:p>
            </table:table-cell>
            <table:table-cell table:style-name="ce5" office:value-type="string" calcext:value-type="string" table:number-columns-spanned="1" table:number-rows-spanned="3">
              <text:p>Cargo efetivo</text:p>
            </table:table-cell>
            <table:table-cell table:style-name="ce5" office:value-type="string" calcext:value-type="string" table:number-columns-spanned="1" table:number-rows-spanned="3">
              <text:p>Valores</text:p>
            </table:table-cell>
            <table:table-cell table:number-columns-repeated="1021"/>
          </table:table-row>
          <table:table-row table:style-name="ro4">
            <table:covered-table-cell table:number-columns-repeated="3" table:style-name="ce5"/>
            <table:table-cell table:number-columns-repeated="1021"/>
          </table:table-row>
          <table:table-row table:style-name="ro3">
            <table:covered-table-cell table:number-columns-repeated="3" table:style-name="ce5"/>
            <table:table-cell table:number-columns-repeated="1021"/>
          </table:table-row>
        </table:table-header-rows>
        <table:table-row table:style-name="ro5">
          <table:table-cell table:style-name="ce6" office:value-type="string" calcext:value-type="string">
            <text:p>ACACIO MENEGHINI JUNIOR</text:p>
          </table:table-cell>
          <table:table-cell table:style-name="ce6" office:value-type="string" calcext:value-type="string">
            <text:p>ANALISTA DO MPU/MEDICINA/GINE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AUTO ARRUDA DE MORAI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DENILSON DOS SANTOS CHAVE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IEL GUILHERME DORNEL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DILSON SOUZA SANTOS 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INEIDE ITACARAMBY DE ALMEIDA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AGUIAR ARAUJ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ASTRID DE AVILA E SILVA MA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BARR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BRAZ MARTINEZ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DA FONTOURA ALV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DALLA VECCH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DE ALBUQUERQUE HOL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DE SOUS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DIAS JERONIM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DOURADO VILAS BO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LUCILIA <text:s/>BANDEIRA WALTZ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NUNES FERNA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PAULA SALES CORRE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SETTE ROCHA DE MENEZ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SORIANO SANTOS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E HONORATO RABELO DE CARVAL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FRANIO JORGE BARBOSA CAMPOS FI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GENOR GARCIA BRAG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GLACY TEIXEIRA DE CARVA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AN AMORIM DE SOUS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AN ESTEVA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ANO DE ARAUJO FERNANDES FI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ANSE PAIVA CIRQ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BERICO LUIZ CARNEIRO BARRE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BERTO LIMA COE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BERTO TADASHI HON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CINEIA APARECIDA GABANA QUEIRO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CIA ELIAS ROCH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NA NAIMA DA SILVA NEIVA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CAMPOS MORA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CHARBEL JANIQUES REBOUC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CORREA GONCALVES BORG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DAIREL RIBEIRO BRAG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ELIAS DE QUEIROG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ESSANDRA GABRIELLA BORGES PEREIRA LORENZ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GOMES JARDIM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ER RENE KIENTECA DE M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EXANDRE ALVES DE OLIVEIR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CARRADORE HENRIQUE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EXANDRE DOS SANTOS LUCI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FERNANDES GONC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FERREIRA COE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GUERREIRO CALD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MELO PIS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PARREIRA GUIMARA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SALES DE PAULA 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SANDRO CABRAL SANT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ARAUJO PORTELA MONTENEG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D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DA COSTA FREIRE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FIGUEIREDO NUN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GOMES BONESS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MARCIA DE OLIVEIRA CAST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MAZETO TANGER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MEIRA MEL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RODRIGUES SILV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SSON DO NASCIMENTO R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OISIO CLAUDIO MACEDO DE ARAUJ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OMA APARECIDA DE CAMPOS SOUZA DE MESQUI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UISIO NASCIMENTO RANGE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VARINA DE ARAUJO NERY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VARO JOSE JORGE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MANDA DA SILVA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MANDA MAGALHAES MARTIN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MOM ALBERNAZ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ARLA ROSEO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ARMEN CARVALH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AROLINA AMANCIO DE ARAUJ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AROLINA FONTENELE MAR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AROLINA MARQUEZ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AROLINA MESQUITA MUNI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LAUDIA MAGALHAES ALVES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LAUDIA XIMENES BALTH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LEIA FERNAN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RISTINA CHAVES LOP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RISTINA ROLIM BARB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FONSECA DE GUSM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GLAUCYA LEITE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GLEICE DE QUEIRO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AISE MENESES FERNANDES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AURA SEIXA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IDIA SOARES VASCONCEL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CIA DA SILVA DANT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CIA DOS SANTOS NOG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CIA GOMES GARCE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ISA JORGE MARCO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ISA RIVER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ISA SIQUEIRA SANTOS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IZA DE AZEVEDO BORG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IZA LOBO LEAO OSORI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IZA UCHOA DE ABREU BRANC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MARCIA GARCIA BAR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MARIA CAMPOS DE OLIV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A MARIA ELIZABETH PEREIRA MONTEIRO BARRETO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BARBOSA CUSINA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BARRETO CO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CORDEIRO CARAPIT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DE AQUINO DANTA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MATHIAS CONFOR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RESENDE SIL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ROSA JACINTO CONCEICAO PEN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TOMA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RODRIGUES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ROSA DE CARVALHO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LICE SANTOS RAMO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ALU RODRIGUES MONTEIR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LUCY PARA ASU E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NDA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CILA DOMINI LOURENC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ERSON ARAUJO DA MO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ERSON CARLOS DA COSTA SILVA <text:s/>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ERSON DE FARIAS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DERSON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DERSON DOMINGOS SOUSA MEND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ERSON FELIPE RAM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ERSON PEREIRA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ALVES GHERARD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BRITO DE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GOMES ISMAE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LUIZ PEREIRA DO LAGO CESA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LUIZ RODRIGUES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LUIZ ROSSATTO COMMO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DRE PIRES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BENOLIEL DE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CIRINEO SACCO 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COSTA CAVALCAN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DE CARVALHO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MORAES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MORAIS LACERDA RAYOL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VIEIRA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SA CHAGAS DE AZEV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SSA SILVA DI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Y IGOR MACHADO TOR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DREZA SOARES MOREIRA BAND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GELA ALMEIDA LACER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GELICA DE OLIVEIRA DI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GELO DE SANTANA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GELO FABRICIO PEREIRA BOLZAN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IELY PANIAGU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ISIO COSTA XAVIER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NA BARBARA FERNANDES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NA CAROLINA FERREIRA DA ROCH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NA MARIA AMARANTE BRANCI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NA TEREZA DE PINHO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NE ARAUJO COMBER CORREA DE OLIVEIRA ANDRADE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A DANIELE RODRIGUES D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A DE FATIMA PEIXOTO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A MARCIA SOUSA BARBO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TONIO CARLOS MACA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DO CARMO ADAO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EZEQUIEL DE ARAUJO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HUGO BARBOSA NETO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MACHADO NET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MARCIO FERNANDES ROCH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MARCOS DEZAN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NOGUEIRA DE LIM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ROBERTO FERREIR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ROGERI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WELDON SILVA MOITIN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PARECIDO EVANGELISTA LEA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INDA FERNANDE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ISMAR LUZ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ISTOTELES RODRIGUES DE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LENE CARVALHO DE SOUZA DA SILV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NALDO DIAS SANTOS DA COSTA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QUIMEDES BARBOSA MIRAN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RTHUR ARAUJO FARRAPEIRA NET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THUR CYRINO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TUR MARCIANO LINS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SSUNCAO DE MARIA CANTANHEDE GOME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TILA <text:s/>GIGLIO GOM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UGUSTO CESAR BARBOS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UREA RANGEL FERREIRA JUNIOR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URIMAR GONCALVES DOS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URIVAM AMARO DA SILVA FI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YMARA MARIA MARINHO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ZARIAS MACHADO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ARBARA DE ALMEIDA E SILVA LIMA DE MATOS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ARBARA ELAINE SOARES CORD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ARBARA MARIA SOUSA MEDEIR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ARBARA MATTA SOUZA RABELO PATURY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ARBARA SABOIA GUALBER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EATRIZ MATTOS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ENIS SILVA QUEIROZ BASTO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BERCHRIS MOURA REQUIAO NET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ERENICE MARIA SCHERE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ERNADETE BISPO DOS SANTOS ARAUJ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ERNADETE SOUZA BITTENCOURT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ERNARDO BARBOSA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ERNARDO DE URBANO RESEND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ENO OLIVEIRA FREIRE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BRENO VIDAL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MMEL HENRIQUE DE PAULA ME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A BASTOS DE M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A CHAVES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A RIBEIRO DOURADO VAREJ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NA BIASE AFFE FERREIRA DE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NA LARA MARIA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NO AUGUSTO CARDOSO COSTA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ALESSANDRO CARVALHO COE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AMARAL MACHAD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BARBOSA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CARVALHO AMARAL DIA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DA ROCHA ANTONY DE MORAI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DOS SANTOS PARANH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LEBE COSTA CAMP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ISRAEL AZEVEDO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LUIZ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NUNES LAZZARINI IVO ODON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SILVA NUN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LA BEHRENS PALM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NDIDA MARCOLINA FERREIRA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NITO JOSE PINT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INE ADRIANA CAMARA BARBOSA</text:p>
          </table:table-cell>
          <table:table-cell table:style-name="ce6" office:value-type="string" calcext:value-type="string">
            <text:p>ANALISTA DO MPU/PERICIA/ENGENHARIA SANITAR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ARLA BEATRIZ DA CRUZ MORAES OLIVEIR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CRISTINA PINTO MACHAD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CRISTINA RODRIGUES ALVES MENEZ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FAGUNDES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FROES DUTR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JUNGER DE CARVALHO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MARINA MEN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PEREIRA RUB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POLIANA DE FREITAS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SILVA DE MOURA PINH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INDA LUIZA BATIST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 ALESSANDRO ALVARES DE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ALBERTO CANTARUTT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ALBERTO DE CARVALH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ANTONIO DE ABREU SANTAN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ANTONIO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ANTONIO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AUGUSTO SILVA NIN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ARLOS DANIEL DE SALES MENDE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DANIEL DELL SANTO SEIDE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EDUARDO DE OLIVEIRA MONTEIRO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EDUARDO MAGALHAES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EDUARDO ROCH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GOME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ARLOS HENRIQUE HOND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ARLOS HENRIQUE PEREIRA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HENRIQUE PROT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JOSE RODRIGUES SOBRA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MARIO ASSIS DA SILV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ARLOS ROBERTO PEREIRA DE JESU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MEM CRISTINA BARROS QUEIROZ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MEN LUCIA PONTES AZER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A CAMPOS PALHANO XAVI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A MALUGANE ROCHA MELLO GOULART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A REBELO SOAR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A SABOIA MORAIS GABRIEL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A VALENCA RESTIV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E BELUCHI MAL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E RESENDE ARAUJO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REL YPIRANGA BENEVIDES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SSIO GERALDO AGUIAR DUPIN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TIA GISELE MARTINS VERGA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CILIA DOS SANTOS MAC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LIA CRISTINA MEIRELLES DE ALENC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LIA CRISTINA MOURA PIMENTA RODRIGU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LIA REGINA DE SOUZA SANTOS RAM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LIO MARTINS CORRE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LSO ACRE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LSO ALVES DE SOUS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LSO HOLANDA GOM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LSO LEARDIN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SAR AUGUSTO NARDELLI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ZAR AUGUSTO DA MO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ARLENE RODRIGUES GONC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ARLES DE GAULLE CORRENTE BEZER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RISTIANA DALLE DE SOUZA ROC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RISTIANE GABRIELA MACEDO AZEV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RISTIANE PINHEIRO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RISTIANNE OLIVEIRA E 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RISTINA MOURAO PRAT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RISTOVAO DE MOURA VAROT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RISTYNA DE SOUSA TEIXEIRA BARBO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IBELE GOMES DE CARVALHO MENDES SOU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ICERO FARIAS LIBERAL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INCINATO TEIXEIRA DE SIQUEIRA NE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IRO CASTRO DA SILVA BRAG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RA MARIA COSME CARDOS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RICE FRANCA PORTEL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BRAGA TOMELI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DE FATIMA DOS RE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GOMES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HELENA BRAGANCA 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MARIA DE FREITAS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MARIA RAM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MARIA RAMOS JACINT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OLIVEIRA CORTE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VALERIA PEREIRA DE QUEIROZ TEL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O BILU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O MESQUITA FERREIR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LAUDIO PATRICIO DE SEN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O ROSA DE PAUL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LAUDIO VINICIO COSTA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LAURELIZIA APARECIDA DE SOUZA GARCIA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VIA ASSUNCAO TEIXEIRA DE MA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YTON DA SILVA GERMAN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EANTO SATHLER DE OLIV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LEBER CARDOSO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EIA CAMARA SEGURADO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EONICE GONCALVES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EONICE MARIA RESENDE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EOPS ALVES COUTO RAM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EVER SOUSA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OVIS RIBEIRO CHAV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ONCEICAO ALVES PER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ONCEICAO DE MARIA PACHECO BRIT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ONRADO CORREA CUNH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ONSUELITA VALADARES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ONSUELO VIDAL DE OLIVEIRA FEI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ORINA DA CONCEICAO BENEDI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ANA TAVARES DUARTE GARCI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ANE VALERIA VIDA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ANE VIEIRA DA SILVA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ANNE OLIVEIRA TEIXEIRA DE FREITA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NA RASIA MONTENEGR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NA RIBEIRO COELHO DA SILVA DE MEDEI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2049.27" calcext:value-type="float">
            <text:p><text:s/>R$ 2.049,27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IANA MARTINS LEA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IANE DE SOUZA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DE ALMEIDA NASCIMENTO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DE MELO CO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ANIEL DE SOUZA COSTA PEDROS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DE SOUZA FERREIRA MENDONC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DIAS ZANAT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FERNANDES AZEVEDO MARTIN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FERNANDE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FRECHIANI 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GRUENWALD LEPI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ANIEL GUILHERME SANTOS DE FRANC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ANIEL LOPES CANCAD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ANIEL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PEREIRA CRUVINEL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2049.27" calcext:value-type="float">
            <text:p><text:s/>R$ 2.049,27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PRADO VENTU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RODRIGUES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RODRIGUES VER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YOSHIMITSU KUWA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AGUIAR DE CASTRO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ALBUQUERQUE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BORGE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CARLA AQUINO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LINS CAMELLO GALV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LOPES DE PINHO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SALES DO VALE</text:p>
          </table:table-cell>
          <table:table-cell table:style-name="ce6" office:value-type="string" calcext:value-type="string">
            <text:p>ANALISTA DO MPU/PERICIA/MEDICINA</text:p>
          </table:table-cell>
          <table:table-cell table:style-name="ce18" office:value-type="float" office:value="442" calcext:value-type="float">
            <text:p><text:s/>R$ 442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E ALVES DE SOU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E ALVES DE SOUZA COE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E LIMA PEREIRA DOS RE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E OLIVEIRA DE ALMEID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A BEATRIZ FLO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E ALVARENGA VIEIRA ROCHA QUEIRO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E CASSIANO ALB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LO CRUZ AZEV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LO HAMANO SILVEIRA CAMP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ANILO SOARES CARNEIR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YELLA CRISTINA LOPE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RIA BAISA DE OLIVEIRA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RLAN ARAUJO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RLITON REIS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VI MENDONCA NORMAN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VID LEONARDO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YVISSON CRISTIANO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YWSON OLIVEIRA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BORA CRISTINA DE LIMA ROC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BORA REGINA MOURA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BORA SOLANGE BREY CAMARG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BORA SUHET SALGAD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BORA VITORIA SAL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BORAH GIOVANNETTI MACEDO GUERNE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-2894.75" calcext:value-type="float">
            <text:p><text:s/>R$ (2.894,75)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ILZA DA SILVA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LSON LUIZ BASTOS FERR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LSON RODRIGUES DAMASCENO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O AUGUSTO DE OLIVEIRA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 ELIAS ROC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ENIS QUIRIN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E ANDREA RIBEIRO DE MORA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E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E LYRI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E RIBEIRO ALICERAL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E RIVAS DE ALMEIDA FISCHE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E SANDOVAL SIMAO FARIA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E SANKIEVICZ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ZE GUEDES FLAUSIN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RMIVAL SILVA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VAPI SOUZA SAMPAI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ANE MARIA NUNES DA SILV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CKEN WILLIAM LEME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DIANE SOUZA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IEGO ALEXANDRE FRUTUOSO LERBACH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EGO ALEXSANDER DE 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EGO BENAZIO PASCOAL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EGO LEONARDO BARBOSA GOM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LSON SENA DAMACEN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OGENES ANTERO LOU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OGO COSTA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OGO DE LUCA CORRE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JAIR MEDEIROS DA MA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NALVA FELIX COE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OMENICA GEMIN CALZAVARA RABELLO DE ARAUJ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OMINIQUE DE PAULA RIBEI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ORIS DALIAS BRED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ORIVAL BARBOZ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OUGLAS ALVES DE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RUMMOND ATAIDE MORA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ULCINEIDE CAMARGO SANTOS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YEGO ALVES RABELO CAMP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ER DE SOUSA NOGUEIR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I ALVARO ALVES SO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ILSON DARE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DIMAR DOS SANTOS LACER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IVANIA MARIA LIMA DE ARAUJ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DMAR DAPARECIDA QUEIROZ RODRIGU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MAR RODRIGUES MORAES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NA CASTORINA MELL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NA DE SOUZA VAZ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NA ELIZABETH PEREIRA CARDOS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NAIR MACEDO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DSON ANTUNES DE ALMEID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SON DE PAIVA ANCHIE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ALVES WALKE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ARAUJO ROCHA XIMEN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CARLOS D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DUARDO DANTAS BEZER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DIMAS DE ALSINA GRAU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JOSE OLIVEIR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MORAIS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NASCIMENT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PIMENTEL DE VASCONCELOS AQUIN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PINHEIRO GUERR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PIO DA SILVEIR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RESENDE ROC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SPAD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VALTUILLE FRANCA 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VILLAR POTIEN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DVAL ALVES DE CARVALH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VALDO BARBO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DVANIO BATISTA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AINE SILVA DAS FLORES</text:p>
          </table:table-cell>
          <table:table-cell table:style-name="ce6" office:value-type="string" calcext:value-type="string">
            <text:p>ANALISTA DO MPU/MEDICINA/CARDI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BA RIBEIRO CEVE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BER DOS SANTOS MOIT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DO LUIZ PEREIRA DE ABREU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LEOMAR JOSE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ANA KLEBIA ALVES DE SOUZ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ANE CAVALCANTE FERREIRA VI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ANE CRISTINA DE CARVALHO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NE LEVI PARANHO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SA RAMALHO SALIM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SIO TEIXEIRA LIM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2290.36" calcext:value-type="float">
            <text:p><text:s/>R$ 2.290,36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ZABETH HELENA DE FARIA CAMP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ZANGELA MONTEIR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-739.88" calcext:value-type="float">
            <text:p><text:s/>R$ (739,88)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KELIZ DELIENE SAMPAI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LEN MARCIA MATSUI ARAUJO FALC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LEN VIEIRA DA CONCEICAO PALM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LMO FERREIRA SAMPAI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LTON DE PAIVA SOUZ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VIRA REGINA BAPTISTA DE CARLI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VIS ARON MAR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ZIO GONCALVEZ PE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MANOEL EUGENIO 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-363.18" calcext:value-type="float">
            <text:p><text:s/>R$ (363,18)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NDIE ELOAH DE ARRUDA BEZER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NILSON SILVA DE ARAUJ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NOQUE NUNES DE PA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RASMO BRANDA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CA PIRES CARN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KA AKEMI KIMU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KA CHRISTINA RIBEIRO SERP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KA FERNANDES FLENIK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RIKA MARA CRUZ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KA PATRICIA MEIR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KA POPPIUS CRU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KA TAMARA MIQUETT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NESTO GUERRA DE ARAG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STAEL APARECIDA FONSEC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STER PEREIR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UGENIO DE JESUS VIAN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UNICE PEREIRA AMORIM CARVALHID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VALDO ANTONIO DE ARAUJ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VANDRO MANOEL DA SILVEIR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VANDRO RENNO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VANILSON SILVA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VELIN ALIMANDRO CORRE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VERTON LUIZ REDIV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VERTON TAVAR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VILAZIO CARDOSO RIBEIR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WERTON NUNES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DE ASSI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DE LIMA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MAGALHAES BARB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SCOTTI GIUST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SILVA TAVARES DE ARRUD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O COELHO VI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O MEND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ELE MAIDEL FRITZEN</text:p>
          </table:table-cell>
          <table:table-cell table:style-name="ce6" office:value-type="string" calcext:value-type="string">
            <text:p>ANALISTA DO MPU/MEDICINA/PSIQUIATRIA</text:p>
          </table:table-cell>
          <table:table-cell table:style-name="ce18" office:value-type="float" office:value="442" calcext:value-type="float">
            <text:p><text:s/>R$ 442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 BARROS DE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 LUIZ DE ALMEIDA FAR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 MONTENEGRO BRAG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ABIO RIBEIR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LA ARRUDA PERNAMBUC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LA DE CARVALHO VAISMAN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RICIO CURVELO CAMA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USTO RODRIGU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USTO SOUSA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ELIPE AUGUSTO GONCALVES SIGUET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LIPE BENEVOLO BEZERR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LIPE JACCOUD DE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LIPE PESSOA PINH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LIPE UCHOA CAFE SOA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ERNANDA ALENCAR MONTEIRO CAMANHO DE ASSI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BAHIA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CARVALHO GAZETA SAL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DA CUNHA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HENRIQUES DE CASTRO GEIER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LUSTOSA SAMPAI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MOLYN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RENATA DE OLIVEIR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ERNANDES ANTONI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ARAUJO CARN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AUGUSTO MARTINS CUOC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CAVALHEIRO THOMA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CORREA DE MORA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GILBERTO RODRIGUES E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HENRIQUE GONCALVES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NAVES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PEREIRA DE AZEV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ERNANDO QUEIROZ DE OLIV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CARDOSO FUZEIRA CHAU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DE ARAUJO CORDEIRO VALENTIM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DOS SANTOS GALA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MARIA DE WERNECK FARAG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ALVES GONC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BARRETO FE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BRANDAO DIAS FI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CAETANO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HENRIQUE RODRIGUES DE ARAUJ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JUNIOR RIBA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ROBERTO BORG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VASCONCELOS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VIEIRA DE FAR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ORIPES MATIAS DA SILV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LIO RIBEIRO SOBR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NILTON MOT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A DJANICE DE MEDEIROS LIM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A KATIA REGIS DA CU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A LILIANA PAIV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A LUCIANA DE SOUSA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RANCISCO ALVES PEQUENO FILH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BARBOS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DE ASSIS CAMPO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HERCULES LIM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JOSE FEITOSA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LEITE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LOIOLA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PINHEIRO SAMPAIO FI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RANCISCO SOARES DE ARAUJ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VIANA DE CARVAL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EDERICO BARBOSA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 MENANDRO EVANGELISTA DE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 MENDES CAMARGO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 PINHO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 SPELLER TRAJA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ABRIEL VELASCO BRAG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A ANDRADE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1567.09" calcext:value-type="float">
            <text:p><text:s/>R$ 1.567,09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A COSTA PI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A LYRA CAVALCAN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A MACHADO PA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A MARIA BADARO ABRANTE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A MOREIR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RDENIA CABRAL AMORIM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SPAR ANTONIO VIEGA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NAY RORATO DE OLIV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ORGE ANTONIO MIRANDA DA CRUZ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OVANE HOLANDA RI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ERALDO MARIANO MACHADO ALVES DE MACED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RMANA MAGALHAES CARSTEN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RMANO CAMPOS CAMA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SIEL DE ABREU FILG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TULIO ALV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 ROBERTO GOMES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BERTO RABELO DOS SANTO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BERTO TELES CO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CIANE CARVALHO DE QUEIROZ COUTIN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DETE SHIRLEI FRANCISC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SON LOPES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SON RIBAS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ILSON TEIXEIRA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VAN ABREU MACIEL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VANDO GOMES DA COST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VANIA ALVES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VANIO LUIZ RODRIGU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ORDANA AQUINO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OVANA CARVALHO GONDIM COE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OVANNI SANSEVER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SELLE QUEIROS DI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SELLE RODRIGUES DE REZEND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LADANIEL PALMEIRA DE CARVA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LAUBER JOSE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LAUCE LOPES DA NOBREG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LAUCIA CRUZ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LAUCIA DAMASCENO PEREIRA MARTIN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LICIA SOARES RODRIGUE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ONCALO RIBEIRO DE OLIVEIRA JUNIO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RACIENE BOTELHO DO NASCIMEN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RAZIELLA GARCIA PAIVA PIRES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AUGUSTO CALDAS MARIA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UILHERME CAL AUAD 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FERNANDES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LIMA AMORIM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RAPHAEL MARIANI SOSSA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STAVO LOP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STAVO NOGUEIRA LES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STAVO SILVA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HANIBAL GAZOLA DE SOUZ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ARLEN CONCEICAO DE CARVALHO GALV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HARLEY GOMES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AYDEA DANTAS BARRE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BERTH DIAS DE SOUZA BARR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AINE BARBOSA SALDAN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ENA CRISTINA MENDONCA MAFR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ENA MARIA DE CARVALHO DUT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ENA MENEZES PALHETA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ENA RODRIGUES DUART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ENO DE FARIAS DA FRANC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ENO SERGIO FERREIRA DE ARAUJ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IO DE ANDRADE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IO FELICIO DE ASSI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IO SANDRO ALCANTARA DE MEDEIRO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IZA CRISTINA CAVALCANTI FERNAN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MO LOPES TAVARES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HENRIQUE ANDRADE ARAGA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NRIQUE CARVALHO MARCIANO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NRIQUE CELL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NRIQUE DA COSTA SALL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NRIQUE NEVES ROCHA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NRIQUE SANTOS DE FAR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NRY LIMA DE PAI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RBERT DUTR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RCULES CARVALHO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RICA MARIA DE OLIVEIRA FELICIAN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RMOGENES SALES SOBRIN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RNAN DE LIMA CUNHA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RVAL LUIZ BARBOSA FERNA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IDELBRANDO DA SILVA ARAUJ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IGO NOBORO NISHIDA ARAKAK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ILTON MUNIZ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IZA MARIA SILVA CARPIN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DSON DE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DSON DE SOUS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DSON VIEIRA LACERD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GO DELLEON DOS SANTOS NOG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GO MARI DOS SANTOS BRAULIO 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MBERTO JULIO RIBAS DE FAR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MBERTO NORIYUKI OKAWACH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BRAHIM JORGE NASSER SAAD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EUNICE APARECIDA DA SILVA BUE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GOR FIORAVANTI MORAIS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GOR MAGALHAES GAIO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GOR NEGREIROS JANOT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IGOR NOGUEIRA BATIS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LMA APARECIDA RAMOS ESTEVAM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LMA MELANIA LUCAS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NACIO PEREIRA NEV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ONE TEREZINHA DA FONSECA MARQU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IRAMAR ALV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RANY LOPES LACER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REMAR PAULINO <text:s/>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RENILDA LOPE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RENIO DA SILVA MOREI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A ALVE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ABEL CRISTINA AUGUSTO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ABEL CRISTINA SANTOS LOP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ABEL MARIA DE FIGUEIREDO FALCAO DURA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ABELA CRISTINA DE ANDRAD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ABELLA ANGELICA DOS SANTOS CHAV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ABELLA VIEIRA DE CERQUEIRA BRANC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IS GUIMARAES DE AZEVED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IS MARIANA MOREIRA LOP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NAR FREIRE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RAEL BARBOSA MUNI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RAEL NONATO DA SILV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URI JIVAGO GURGEL FERNA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VONE DOS SANTOS DA SILV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ZAAC PEREIRA DUT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ZIS MORAIS LOPES DOS REI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CKELINE DA SILVA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CQUELINE MARIA SANTOS ATHADEU SOAR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CQUELINE WANDERLEY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DER MENDES SANTANA PEREIRA 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ILTON PEREIR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IR ANTONIO ALVIM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IR MARTINS FONTENEL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IR MEURER RIBEIR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IRO BISOL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MIL AMORIM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MILY BARREIRA ROC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AINA CRISTINA QUEIROZ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2049.27" calcext:value-type="float">
            <text:p><text:s/>R$ 2.049,27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AINA DA SILVA COUT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AINA GOMES BARB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IO ALVE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IO ANTONI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NEANE ROSENDO BAR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QUELINE BARBOSA JANKOS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QUELINE RODRIGUES PEIXOTO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QUELINE VASCONCELOS SO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AN CARLO CHAVES DE MATOS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DIAEL ALVES FERREIRA DE SOU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FFERSON LEITE DIAS 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FFERSON LOPES DO CARM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SSICA DE AQUINO ALVES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SSICA FELIX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SSICA FERNANDES DE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SSICA MUNIZ WEB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SSYCA AMOR YAMAGUCH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YSSY AMAZILIA THOMPSON MEIREL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HONNYS DE SOUZA RI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NA D ARC DE FARI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NICE FERNANDES ROCCHETTI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ANTONIO S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BATISTA FERR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BOSCO CARBONESI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BOSCO RAMOS FERREI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BRAZ SARAIVA MATOS BARR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CARLOS BRANDAO NAVAR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CARLOS CAETANO DE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DUARTE FIL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EUSTAQUIO RABEL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AO FONSECA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HENRIQUE LOPES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MARCOS DE SOUZA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MARCOS SOUSA DA ROCH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PAULO DE OLIVEIRA MACH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RODRIGUES SAMPAIO FILH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AO TAVARES FILHO SEGUND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VITOR OLIVEIRA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AQUIM DONIZETE BARBOS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B BEN-HUR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BERVAL MIQUETT DUARTE DA SILVA 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IRA COELHO FURQU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NAS FERNANDES LEM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NATAS OLIVEIR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NATHAS SILVA DE AZEV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RGE LUIS MELO L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RGE NOCELLO DE SOUZA JUNIOR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RGE TEIXEIRA DE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ALBERTO FERNANDES MOTA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SE ALVES BATIS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ALVES TORRE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AMARILDO TOLENTIN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SE ANGELONARDENI NASCIMEN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ARLINO DE P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CARLOS FERNANDES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CARLOS PI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CLAUDIO PEREIRA LEA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DE ARIMATEA DOS SANTO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DONIZETE DE MOU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EDUARD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EDUARDO SABO PAE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EVALDO GOMES VILEL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FIRMO REIS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FRANCISCO DE OLIVEIRA FIL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HANIEL DE SOUZA BAR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HUGO DUDA QUINTEL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JOAQUIM VIEIRA DE ARAUJ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SE LIDOVAL DE GALIZA FILH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LUIZ BRIT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MARTINIANO DE SOUS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MAURO QUEIROZ ROC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ROBERTO DA SILVA MACH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SOARES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SOUSA DE JESU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THEODORO CORRE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VALDENOR QUEIROZ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VANDERLEI SANTOS ROL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VICENTE DA SILVA NE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VLADIMIR FERREIRA DA SILVA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WILSON FERREIR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LIA RIBEIRO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IANE CUPERTINO CARDOSO 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IMARE RODRIGUES GAMAS DE ARAG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SUE DE MOUR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VITA MARIA DE JESUS NE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YCE MORATO DE SOUSA MA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YCEMARA CRISTINA SALES DE FREITA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AREZ VIEIR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CELINO VIEIRA DE ARAUJO 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CILENE MIRANDA CRISTALDO BARRE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 DIAS DA COSTA VARGA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 MARCIA DE CAMARG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 MARQUES DA LU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 MENEZES DAVID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 SOUZA DALCIN 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AREAL E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DA COSTA E SILVA CAMP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DA SILVA MENDES BRASIL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DA SILVA RIBEIR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DE BRITTO FERNA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DE SOUSA LIBAN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MAGALHAES DE PINHO CRU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MARIA FERRAZ FERNA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POGGIALI GASPARONI 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RAQUEL DE FARIAS MACHA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VIEIRA AVILA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ETTE FERREIRA DE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CESAR DA LUZ STEINMET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CESAR DE OLIVEIRA REG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CESAR DE SEN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CESAR FERREIRA CANTAR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CESAR SIL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CEZAR DE OLIVEIRA RANGEL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NOGUEIR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PAIXAO FERREIRA CASTELO BRANC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TOSHIO MANDAI 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USSIARY REGINA MARQUES ARIFA DE VASCONCEL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LINE DE LARA MEDIN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MILA CLEMENTE DILON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EL OZON MONFORT COURI RAAD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EN BRAGA PIN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EN CRISTINA DA SILVA PE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INA DE MATOS GOM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INA SOAR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INE BORGES GO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LA JESUS FERREIRA GOM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LA PATRICIA MEDEIROS DANTAS MOU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OLINE ARAUJO DO PRAD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TIA CHRISTINA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TIA CRISTINA RODRIGUES GARCES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TIA CRISTINA SAMPAIO BRIGI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TIA DA SILVA SANGALET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TIA RIBEIRO DO VAL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TIA ROGERIA GOMES DE SEN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TIA SOBRAL MARTINS E ROCH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KATIANNE CHRISTINE LOPES CAMPOS DE NORMAN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TIE DE SOUSA LIMA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DYMA CRISTIANE ALMEI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LLY DIAS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LLY GONCALVES DE SOUSA NASS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LMA DE SOUZ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LVIO DOS SANTOS PIN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SLLY LUCIANO GOME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LEBER ALEXANDRE DE GODOY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LEBER AUGUSTO LIMA MENEZ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LEBER CORDEIRO DE MAC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LESIO JOSE RAB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AEL DIAS PIN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ERTON LEITE DE FAR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ISE FREITAS XAVI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NA ASSI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NDELINO FRANCISC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A BATISTA RODRIGUE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A E SILVA TOR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A MARIA ALBUQUERQUE E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ARA ROCHA ALBUQUERQUE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BEZERRA LUZ 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DIAS MAGALHAES MEINBERG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DOS SANTOS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MACHADO RAM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UANA BATISTA TAVA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UDELINA ALVES DOS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AURA BEATRIZ CASTELO BRANCO ALVES SEMERARO RI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URA GUERRA MAR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URA RODRIGUES ROS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AYO FRANCISCO AGUIA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ZARO FERNANDES MENDES DA SILVA 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ANDRO BORGES OLSEN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ANDRO LARA MO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ANDRO LOBATO ALVAREZ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ANDRO PEREIRA TEIXEI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CIO CALDEIRA REI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DIVA LUCIA GONC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IBNITZ ALEXANDRE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ILA MARIA DA SILVA BARCEL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ILA ROSA GARC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ILTON ADER CALASAN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LIA MARIA DUARTE DE CERQU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LIO SIROLI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NANDA SOLKIVA PINTO SCAFUT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NILSON FERREIRA MORGAD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NNA LUCIANA NUNES DAHE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ASSI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AZEREDO BANDAR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-3288.71" calcext:value-type="float">
            <text:p><text:s/>R$ (3.288,71)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CARNEIRO BRIT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COCHRANE SANTIAGO SAMPAI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EONARDO DE ALMEIDA LUPIAN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EONARDO DE SOUZA FREIR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JUBE DE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ROSCOE BESS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SALOMAO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EONORA BRANDAO MASCARENHAS PASS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EOPOLDO ARTHUR GOMEZ LIMA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A DE SOUZA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BANIO ALVES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DIA ROCHA MESQUITA NOBREG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ENE CHRISOSTOMO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GIA DOS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ILIAN CURSINO PESSO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NCOLN RODRIGUES BATAL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NDIMAR DA SILVA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NDINALVA OLIVEIRA DO AMARAL L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NDON JONSON COUTINHO MON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LOPES LACERD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MARIA CALAB LEAL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RODRIGUES PONT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Z ROCHA LIBERA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Z-ELAINNE DE SILVERIO E OLIVEIRA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ORENA DALCANTARA PERE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ANA MEDEIROS MARTINS GONC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ANA ROCHA DE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ANDA FLAVIA DE ABREU FERNANDES CARVALH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AS ARAUJO RUF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CAS DE ALCANTARA MOURA FREITAS LOUREI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AS FRANCO DE OLIVEIRA MANIE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AS SALOME FARIAS DE AGUIA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AS SOARES BAUMFELD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AS THOBIAS MORAES COSTA CAMP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ELIA DUARTE MEDEIRO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ENIR BRITO DE CARVAL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 DE FATIMA BEZERRA DE VASCONCELO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 HELENA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BERTINI LEITA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COSTA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DE CARVALHO CARDOS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DE CASTRO ALVAR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DE PINHO GUE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CIANA FORMIGA RODOLFO VASCONCELOS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GARCIA BARROS D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LOPES PETRY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LUCENA FERR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CIANA MARIA DE ARAUJO FREITA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MEDEIRO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MUNIZ CORDEI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OLIVEIRA DE ALMEIDA MAIA DA SIL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PORTUGAL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RUBIM DE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TELES CAMA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E BASTOS LAGE VI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E SOUSA CU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O AURELIO DE ALMEIDA ROCH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CIANO DEMETRIO DE ARAUJ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O SIMOES PI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ENE DE OLIVEIRA FERR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ENE TEIXEIRA DE LACER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LENE DE LIMA BAS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O FLAVIO SALES FREIT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CIVALDO QUEIROZ DA COST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DMILA SOUZA MONTEIRO D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DMILLA BARROS SANTANA GARBOGGIN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S FELIPE ALVES ATAIDES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S FELIPE MIRAN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S HENRIQUE ISHIHA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IS HORACIO SABOIA VI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SA DE MARILLAC XAVIER DOS PASSOS 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ALBERTO COE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ANTONIO DE SOUS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ANTONIO FERREIRA FI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ANTONIO MAGALHAES DA SILV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IZ CARLOS ARAUJO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IZ COELHO SANTO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FELIPE DE CASTRO HEUS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FERNANDO PINHEIRO NUNE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HENRIQUE NUNES DE 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ZIDETH LUZIA GONCALVES</text:p>
          </table:table-cell>
          <table:table-cell table:style-name="ce6" office:value-type="string" calcext:value-type="string">
            <text:p>ANALISTA DO MPU/PERICIA/ENGENHARIA SANITAR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ZIMAURA PATRICIA E SILV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YDIA MARIA NUNES BRASIL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DHU HARIDASAN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ERCIA CORREIA DE MELL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IRA MELISSA VIEGA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IRA RADA FARIAS DO AMARA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ITE SUIAN JUNQUEIRA DE BERR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NOEL CONCEICA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NOELA COSTA LEAND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A CRISTINE ROSA ANDRAD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A PATRICIA SANCHEZ ABREU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 NOBREGA DE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ELA BEZERRA LOPES LISBOA DE OLIVEIRA DINI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A DIOGENES MO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A NAIANE DIAS MACH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INO EFIGENIO MADU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ELO BATISTA DO CARM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BEVILAQUA CHA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BRUNO FERRA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CAETANO REIS DE FREITAS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CAMPOS AVIL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ELO CARLOS MENDES M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DA SILVA BA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DE FREIT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GARCIA COSTA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HENRIQUE DE AZEVEDO SOUZ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LEITE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LUIZ DUTRA E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RODRIGUES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ELO SILVA TROMPIERI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VARGAS DE TOL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VILELA TANNU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CORREI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CRISTINA MARTINS DE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FERREIRA BRAND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MILHOMENS SIROTHEAU CORRE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PEREIRA DA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PILISSON COG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RAQUEL LIMA AVENA CAIXE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ROCHA LOB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SANDOVAL BATISTA SIM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SANTOS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IA VALE DE SOUS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LENA RIBEIRO DE VASCONCELO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LIO BEZERRA DE ARAUJ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LIO BORBA FONSEC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LIO MOREIRA DE CAST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O AUGUSTO NEVES DOS SANTO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O COST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IO DE SOUZA ARAUJ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O JOSE BARRETO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IO MENDES VI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IO RODRIGUES LIM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IO RODRIGUES SANT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O SILVA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O VIEIRA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O VIEIRA HURT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O AURELIO DE AGUIAR SAN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 AURELIO MEIRA GOMES 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 CESAR MOREIRA GIRAL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ANTONIO DA SILVA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OS ANTONIO FERNANDES DE QUEIROZ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ANTONIO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ANTONIO SERAF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DANGELO D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DONIZETI SAMPA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DOS SANTOS LIRA COEL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OS HENRIQUE GABRIEL DA CRUZ DOS SANT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JUAREZ CALDA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JUSTINIANO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LIMA DE VASCONCEL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CIA/GE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ROBERTO CASTELO BRANCO TEL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US ROBERTO SOUZA TI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US VINICIUS CAVALCANTI FERREIR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GARETH KALVINY BARRENSE SOARES ME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GARIDA MARIA CERQUEIRA CAFE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ANAIDES DO VALE SIQUEIRA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ANTONIA MENEZES DE SOU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APARECID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768" calcext:value-type="float">
            <text:p><text:s/>R$ 1.768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APARECIDA DE MIRANDA <text:s/>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APARECIDA DONATI BARBOS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APARECIDA DOS SANTOS SANTAN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AUGUSTA DOS SANTOS LISBO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IA AUXILIADORA CAVALCANTE DE ALBUQUERQUE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CESARINA FONTENELLE VAR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CLARA RODRIGUES COUT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CRISTINA BAYMA SIQU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CRISTIN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IA DA CONCEICAO FARIAS DOS SANTOS MENDONC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DALVA BORGES HO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DAS GRACAS MARINHO GUIMARAE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DE FATIMA DIAS PORTELL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DE JESUS FERREIRA LIM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DE LOURDES SANTOS SANTAN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DIVINA AI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DO SOCORRO DIAS PE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ELDA FERNANDES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EMILIA DE FARI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FERNANDA DE LIMA E OLIVEIRA JABBUR</text:p>
          </table:table-cell>
          <table:table-cell table:style-name="ce6" office:value-type="string" calcext:value-type="string">
            <text:p>ANALISTA DO MPU/SAUDE/ENFERMAGEM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FERNANDA DE SOUZA ROCH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FERNANDA GUARNI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IGNEZ DE BARROS SILV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INES CAETANO LUZ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INEZ DE CAMARGO SCA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ISABEL BEZERRA PINHEIR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ISABEL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JOSE MARTIN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LUCIA MORAIS 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LUIZA BRAGA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RAQUEL RIBEIRO MAROCCO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ROSYNETE DE OLIVEIRA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SIMONE MAGALHAES COEL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SINARIA PESSO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TERESA LIMA DE CARVA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TEREZA CESAR MOREIRA DE CERQUEIRA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YOLANDA ALMEIDA RODRIGUES SODR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ZILMA SILVA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ZILVANIR LIM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H BASTOS BRAUN DAZEV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CALASANS DE OLIVEIR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DANTAS ORTI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DE PAULA PESSOA THEOPHI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MIRANDA MARIN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PIMENTEL MASCARENH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NA CRUZ DE AZEV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LDA DOS REIS FONTINEL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LIA TERRA DE ALMEID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NA DE CARVALHO FREITA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NA DOS MESQUITA BARR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NALVA RODRIGUE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NITA MARIA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O ALVES BORGES NE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O JORGE LACERDA DE MEDEI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O PEREZ DE ARAUJ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SA FERREIRA PONT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SA ISAR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SA PINHEIRO DE LIM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SA TRANQUILLINI NERY BRAG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STANIA BARBOSA DE FREIT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STELA ALVES DOS REI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STELA GOME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STELA RODRIGUES DOS SANTO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ZELY MARQUES DRUMMOND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LI DE SOUSA REG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LI PEREIRA VICO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LON AVILA FREITAS DE PAUL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LOUVE MORENO SAMPAIO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LY PORFIRIO BARBOSA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TA ALV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TA APARECID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TA CHANG TZE PIN MACHAD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TA ELIA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TA LOURES MENESES DE AGUI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TA MARIA DE REZENDE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TA RUBEN DE MACEDO 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THA DAYSE GUERRA MASCARENHA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Y ELICE HERZOG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YA OLIMPIA RIBEIR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THEUS DOS SANTOS SANTAN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I JOSE RAMOS CERQ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ICIO SALIBA ALVES BRAN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ICIO SILVA MIRAN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ILIO JOSE DA SILV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O CEZAR DE MORA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O DE OLIVEIRA FERREIRA FI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O FARIA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O JEAN PIRES DOXA</text:p>
          </table:table-cell>
          <table:table-cell table:style-name="ce6" office:value-type="string" calcext:value-type="string">
            <text:p>ANALISTA DO MPU/APOIO TECNICO ADMINISTRATIVO/EDU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URO SERGIO MOURA LIM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X CORDEIRO MAGALHA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X GUERRA KOPPE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X MEIRELLES GONZAG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YARA AZEVEDO JACUNDA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EIRIELI SOUSA RAM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A DE SOUZA CRUZ RODRIGU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DE OLIVEIRA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GOIS GADELHA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PESSOA LODI D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PORTO STYPULKOWSK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LENA ALENCAR GOMES VERAS DA ROCH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LTON BARBOSA RODRIGU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LTON DE CARL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LTON RABELO DA COSTA FILHO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RELE DA COSTA SERP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RIAM SOUTO MAIOR MEDEIROS</text:p>
          </table:table-cell>
          <table:table-cell table:style-name="ce6" office:value-type="string" calcext:value-type="string">
            <text:p>ANALISTA DO MPU/MEDICINA/FISIATR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ACIR XAVIER RODRIGUE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OEMA DA ROCHA MENEZ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IRA PARANAGUA NOG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ISES ANTONI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OISES LOURES MENES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OIZES MARQUES SILVA FILH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ONICA APARECI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CA DA SILVA PI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CA JULIANA BARBOSA EIRADO ZIB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CA MARTINS DE CASTILHO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CA TORRES LIMA DA SILVEIRA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QUE DE SIQUEIRA CARVA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QUE ROSA DE AZEV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QUE TAVEIRA CRISOSTOM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UZARTT DE QUEIROZ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YSES BEMERGUY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YSES FERRAZ JUNIOR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URILO PEIXOTO SOUTO BURIG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YLENE PESSOA MARQUES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YRTHES SALES D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DIA RAQUEL PARANHOS KAMIM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DJA MARI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NAISA JULIANA GONCALVES MARQUES DAMACEN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RDEL LUCA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TALIA MAGALHAES WANDERLE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TALIA MASHIBA PI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THANAEL MILITAO PINTO 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IDE OFUGI HA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LSON FARACO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ULIANE GOMES ALVES D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URIMAR PATRICIA RIBEIRO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UZILDA CARDOSO MURIL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WTON ALEXANDRE MARQUES CORREA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WTON CEZAR VALCARENGHI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COLE TADIELLO GRAEFF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ELLY MARIA DE OLIVEIRA FREIR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LSON MATIAS PEREIRA JUNIOR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LSON PINHEIRO DE SOUS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LTON MARCAL DE JESU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LTON SILVA GONC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NO FRANC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SIO EDMUNDO TOSTES RIBEIRO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VALDO RODRIGUES COUT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VIA DE ARAUJO SOUSA SOU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VIA MARIA SANTOS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VIA TELES DE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ORISVALDO DIAS BRAND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UBIA RIBEIRO LACERDA DE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UCIA CRISTINA DOS SANTOS TEIX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CINEIDE FIRMINO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DEIZE ALVES COUT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LDAIR ESIO LEM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LINDA ELIZABETH CESTARI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LIVAR FERREIRA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LIVIO MOREIRA DE SOUZ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RIVALDO GOMES DA SILV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SVALDO MARANGON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TAVIO ALEXANDRE GURGEL DE PONTES SILVA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BLO AMADEU MARQUES ALTE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BLO NUNES DA COSTA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LOMA BATISTA BORB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MELA IVELLIZE PAMPLONA GALVAO DE MEDEI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MELA RESENDE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MELA RODRIGUES ARAUJ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OLA LUDUVICE SALOMA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BARBOSA DA SILVA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CRISTINA DE CAST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CUSTODIO TOL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TRICIA DE ALBUQUERQUE CAVALCANTE MOIS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DE OLIVEIRA CAVALCANT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DELACELIA MENDONC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KELLIS CAMARGOS VALERIA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LOPES BARROS D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MARIA RODRIGUES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PEREIRA PICKIN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RODRIGUES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SOU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VIEIRA DE CARVALHO FERNAN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A CALIXTO PE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A CAROLINA DE JESUS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A MOREIRA FELIX COSTA</text:p>
          </table:table-cell>
          <table:table-cell table:style-name="ce6" office:value-type="string" calcext:value-type="string">
            <text:p>ANALISTA DO MPU/PERICIA/BI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A PARENTI CABRA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EANA MARTINS NUN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ALMEIDA COELHO DE SEN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ANTONIO GONCALVES DE MOU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ARTUR DANTAS SIQ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BENEDITO DE FREITA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CESAR DE OLIVEIRA PE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CESAR SANTAN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CESAR ZORDAN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CORREIA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DE ASSIS MARTINS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FERNANDO DA SILVA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GOMES DE SOUS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HENRIQUE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HENRIQUE FERREIRA LIMA ELLERY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HENRIQUE SILVA FEITO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JOSE DOS SANTO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JOSE LEITE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JOSE RAIMUN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LUIZ ALMEIDA DOS REI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MARCELO CRUZ QUEV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ROBERTO BINICHESK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ROBERTO DE ALMEIDA FREITA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ROBERTO PACHECO DO AMARA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SERGIO BARBOZA COE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SERGIO MEDEIROS 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VICTOR GRANGEIRO LUCENA TOR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VINICIUS CARVALHO SILV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VINICIUS QUINTEL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BOTELHO WERNECK CEOLIN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DE OLIVEIRA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HENRIQUE DA SILVA RIBEIR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HENRIQUE MARQUES FAGUND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EDRO HENRIQUE SOARES DE FARI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LOPES SO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LUIS DE CASTRO CRU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EDRO ROGERIO VIEIRA DIA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THOME DE ARRUD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XAVIER COELHO SOBRIN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-2894.75" calcext:value-type="float">
            <text:p><text:s/>R$ (2.894,75)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RICLES MANSKE PINH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TRONIO CALMON ALVES CARDOSO FI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TTERSON MADSON DE JESU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HELIPE DOS SANTOS GONC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LACIDO BARTOLOMEU SOBR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OLIANA RIBEIRO TOLENTIN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OLIANNA MAIA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RISCILA CLEA MENDES SALDA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RISCILA DO NASCIMENTO KOSHIN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RISCILA MACHADO DE HOLLANDA CAVALCANT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RISCILLA KELMER RAJ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QUEILA ENGELMANN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CHEL EVANGELISTA RODRIGUES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ALVES DIAS NAZ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BALBINO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CONRADO DE FARIA MACH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DE AMORIM VASCONCELL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DE BARROS LOP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DE MELO SOUZA CRU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DE SOUSA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DUTRA DONZELL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FARIA BRI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GUSTAVO REINE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JOSE SZERWINSK CAMARG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MARQUES ALEMA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PAULO MAI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REIS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AFAEL SANT´ANNA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VITOR SANTOS LU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A SOL REBOUC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IMUNDA CARVALHO DE ARAUJ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IMUNDA DE JESUS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IMUNDO ALVES DE M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IMUNDO GOMES VERA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IMUNDO RODRIGUES IRINEU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ISA CRUZ BRAG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NDERSON ANTONIO NERES DE AZEV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PHAEL ANTONINO DE FREITAS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PHAEL BRUNO DA SILVA CHAG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QUEL ALMEIDA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AQUEL APARECIDA RODRIGUES FELICIANO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QUEL DA SILVA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QUEL PIMENTEL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YANA MAGALHAES 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YANNE KELY ALVES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EBECA CRISTINA RIBEIRO PACHECO DUARTE DA SILVA M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GINA ALVES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GINA DE ARAUJO CAMP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GINA FATIMA FONTELES CABRAL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GINA LICIA RODRIGUE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GINA MARCIA MOURA COELHO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EGINALDO FLEURI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EGINALDO PEREIR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DE SALLES MOREIRA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DE SOUSA RAM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FERNANDES CABRAL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LEMOS MASCARENHAS ROMARI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MEDEIROS GA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PEREIRA DE MEDEI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PEREIRA LAVARE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SOUZA MEN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TONICELLI DE MELLO QUE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AUGUSTO ERCOLIN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BARAO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BASTOS BAY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DE SOUSA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DOS ANJOS LEITE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PEDRO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E MALLET RAUPP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HAVENNA ARAGAO CHMIELESKI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ICARDO AUGUSTO DE ANDRADE FRANC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CESAR LAMOUNI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DE OLIVEIRA E 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DE SOUSA FONSEC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JOSE SIL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MARINHO TASS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ICARDO PARANHOS DA COSTA E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PINHEIRO GUA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WITTLER CONTARD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IEZO SILVA ALMEID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TA CASSIA DE SOUZA SIQUEIRA VENCA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TA CRISTINA DIAS DA COSTA VARG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TA DE CASSIA ROCHA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TA DE KASSIA DA SILVA CORTE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VANDA DA COSTA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A DA SILVEIRA LUCI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H VAGNER AMARAL FIGUEIR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ALVES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BERNIER DE MENEZES PACHEC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CARLOS BATIST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CARLO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DE SOUZA RAMO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FLAVIO BICHUETTE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RAMSES ARAUJO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RODRIGUES DA FONSEC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INSON PINHEIRO LOP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SON ALVES RIBEIRO COUTO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BSON SARMENTO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OLFO CUNHA SALL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OLFO LACE KRAUS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DRIGO BITTENCOURT CALDERON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BURGOS LOBAO BARROS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CARNEIRO D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DRIGO CASTRO JESUINO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DRIGO COSTA GOM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DE CAMARG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DE MAGALHAES ROS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DE OLIVEIRA MACHAD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DRIGO DE SOUZA PACHECO TAVAR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DRIGO JOSE ESTABILE ALIOTT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NASCIMENTO DE AVELLAR FONSEC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OLIVEIRA CARVALHO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PEREIRA MAUES DE FARI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PIMENTEL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SILVA DE ANDRAD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VICTOR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GERIO CURSINO VI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GERIO GUIMARAES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MERO VASCONCELOS FALCAO FERRA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MUALDO COVR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928.73" calcext:value-type="float">
            <text:p><text:s/>R$ 1.928,73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MULO COSSICH FURTADO</text:p>
          </table:table-cell>
          <table:table-cell table:style-name="ce6" office:value-type="string" calcext:value-type="string">
            <text:p>ANALISTA DO MPU/APOIO TECNICO ESPECIALIZADO/FINANCAS E CONTROL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MULO DOUGLAS GONCALVE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NALDO PEIXOTO DE ALMEIDA JUNIOR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NDINEILE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NIO NEVES DA CUNH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NISE FALCAO LOUREIRO REG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NNY ALVES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 CRISTINA ARAG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NA FURTADO CLEMENS BORGE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SANA MARIA QUEIROZ VIEGAS DE PINHO 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NE DE AZAMBUJA VILLANO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NE MENTA DE SOUZA BERNAR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NGELA DE FATIMA BAIA FER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SANGELA MARIA MONTEIRO DE MOURA ALMEID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NGELA MOREIRA BASTO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NIA ALVES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URANI COELHO MOUT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E MEIRE CYRILL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EANE MAGALHAES ROC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ELI CAMPETT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ENI RAMOS DA SILVA NEPOMUCE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ICLAY GOMES SOBR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ICLER ALVES VASCONCELO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ILDA ALVES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IMARY FERREIRA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SANA PERES TOR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ZIMEIRE XAVIER BATI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BENS LOPES SIQ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BIN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I GOMES COUT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TERSON VIEIRA TEIXEIRA DE FREITAS</text:p>
          </table:table-cell>
          <table:table-cell table:style-name="ce6" office:value-type="string" calcext:value-type="string">
            <text:p>ANALISTA DO MPU/PERICIA/MEDICINA DO TRABALH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TH KICIS TORRENTS PER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YAN DE MATOS FARI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LETE FERREIRA DA SILV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LETTE ALVES DE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LUMIEL MARCELINO DA CO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ANTHA SOARES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ARA BOTELHO VAZ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ARINA SOARES DE 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IR FRANCISCO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UEL DE OLIVEIRA R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AMUEL VALERIO OZORIO DUT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ANDRA ALCIONE SOUZA DE ALBUQUERQUE BEZ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NDRA CORREA VI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NDRA DE OLIVEIRA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NDRA LIMA DE OLIVEIRA MARTIN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ANDRA TOSHIKO KAWAD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NDRO DIAS MONTEIR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NIR MOREIRA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RA ANTONIA FERREIRA 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RA DARLENE PEREIRA SOARES DE OLIV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RA MARIA STROHER PA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RINA FERNANDES PE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UL FERREIRA DE ARAUJO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ULO DA SILVA NEVES MAR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ULO SOUZA FONSEC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BASTIAO APARECIDO DA CUNH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EBASTIAO LEME PANDIA CALOGERAS DE SOUSA SEGUND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BASTIAO SOARES JUST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ELMA DA COSTA PINHEIR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LMA LEAO GODOY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ELMA LEITE DO NASCIMENTO SAUERBRONN DE SOUZ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LMA LIMA FERR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ELMISON CAMPELO DE MIRAND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BRUNO CABRAL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DE OLIVEIRA ENOK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EDUARDO CORREIA COSTA GOMID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EDUARDO FERREIRA DE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FERREIRA RAMALH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PAULO PER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ERGIO RENATO CESAR MUNHOZ TENENTE VILARD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ERGIO RICARDO MATOS DE SOUS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WAGNER DE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VERINO DO RAMOS MARTINIAN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HERMAN ARAUJO VITO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HIRLENE DE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HIRLENE MORAIS RODOPOULO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IDI KLEBER DE DEUS PE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DNEY ANDERSON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DNEY DA COSTA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LVAN BATISTA MOREN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LVANA ALVES MATIAS 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ILVANA PESSOA GUERRA DE SIQU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LVANO RODRIGU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ILVIA VIVIANE DE SOUZA BELARMIN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LVIO CESAR DE BRI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LVIO SERGIO MOT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MONE DAS DORES SILVA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MONE TAVARES SIGNORELLI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NARA LIMA DE ALMEID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OLANGE LUCIA DE OLIVEIRA REZENDE CES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OLANGE MARIA DA SILVA FELIX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OLANGE OLIVEIRA DE MORA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ONIA REGINA PERUCELL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ONIVALDO LEITE DA COS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TANLEY GEHREN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TELA MARIS LOPES BORGE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TEPHANY NELY LOBA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2049.27" calcext:value-type="float">
            <text:p><text:s/>R$ 2.049,27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THEFANE GONCALVES E SOARE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ELY DE CARVALHO SCHUCH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ELY TOUGUINHA NEVES MEDIN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ZAINE LOUISE DO NASCIMENTO BAS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ZANA HITOMI I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ZANE BARBOSA SO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ZETE SHIRLEY PEREIRA SIMOES DAMASCE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ZI ANE GONC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ZY MARY ALMEIDA BRAGA 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AIANA CRISTINA MARTINS SANTOS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LITA OLIVEIRA MEDEIRO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MAR OLIVEIRA LUZ DIA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MARA CRISTINA ALMEIDA DANT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MARA TEIXEIRA DE ALMEID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NIA COSTA DOS SANTO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NIA DE OLIVEIRA MORA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NIA MARIA NAVA MARCHEWK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NIA REGINA FERNANDES GONCALVES PIN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RSIS CALDAS BATI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ATIANA ALBUQUERQUE DE CARVALHO MESQUIT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A DE ARAUJO RIBEIRO WAMBIER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-1185.45" calcext:value-type="float">
            <text:p><text:s/>R$ (1.185,45)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A LIMA CHAGA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A SABINO DE 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E MARQUES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ELL FIALHO MARZAL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ERESINHA INES TELES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EREZA NOVAIS SANTO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AIANE RAQUEL DE SIQUEIRA SALIBA ALVES BRANC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IENNE NASCIMENTO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IS COELHO MARIAN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IS DELGADO DE MELLO E ALEGR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IS QUEZADO SOARES MAGALHA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ISA PEREIRA BARB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ISE BARBOSA E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ISE OLIVEIRA DEZE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LISSA AMALIA VELTER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LITA LUCENA MARTINS DE MIRAND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MIS GOMES DE SOUZA GAMBIN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TIANA DO CARMO PE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YANE REIS DA ROCH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YS ALVES BEZER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ANDRADE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IAGO BERNARDES DE ALMEID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CARVALHO DE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IAGO DE CASTRO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IAGO EVANGELISTA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FAGUNDES TOR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IAGO FILIPE GOMES ALBUQUERQUE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IAGO GOULART MO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IAGO LINCONN RODRIGUES DE OLIVEIRA CONCEIC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LOPES CALIL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IAGO MEDEIROS DE OLIVEIRA BELISARI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IAGO WYCLEF CAVALCANTI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IMOTEO GUSTAVO DE MELO AURELIANO SANTANA GOM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ALVES DE FIGUEIRED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FONSECA MONI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LUIZ DA SILVA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IAGO MIRANDA CINT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ROCHA MA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BERIO PEREIRA DA SILV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RZA CORREIA PIMENTEL ALVES DE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RAJANO SOUSA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UBALDO MOYSES SANTOS FIL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DAIR CUSTODIO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VALDECI FREDERICO DE ALMEIDA MARQU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DECI PEREIRA DA SILV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DIMA FOGAC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DINE NEVES MONTEIRO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DIR FRANCO DA PAZ</text:p>
          </table:table-cell>
          <table:table-cell table:style-name="ce6" office:value-type="string" calcext:value-type="string">
            <text:p>TECNICO DO MPU/SAUDE/SAU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VALERIA ANTONIA OLIVEIRA SILVA MARTIN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ERIA FONSECA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ERIA MARQUES DOS SANTO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ERIO MOREIRA DE SANTAN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MIR SOAR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TER BERNARDO GOMES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TER DE SOUSA OLIV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TER FERREIRA CORT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DA LOURENCA ALMEID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LIZE CARVALHO BASSIN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SCA FERNANDES DE SIQU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SSA CRISTINA SIQU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SSA NEVES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SSA RESENDE MENDONC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SSA XAVIER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SCO DA GAMA FERREIRA DO NASCIMEN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ELTON RODRIGUES CUNH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ERA LUCIA ABAD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ERA LUCIA HOLANDA LEMO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ERONICA APARECIDA DE OLIVEIRA SALES FAR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ERONICA GOMES LEANDRO DE SOUZA CU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ERONICA RODRIGUES DE CAST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CTOR ACACIO GUIMARAE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CTOR FAGUNDES MARQU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CTOR TRETTER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NICIUS ARAUJO DO PRADO VALAD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NICIUS COSTA FONTE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VINICIUS PIRES BARR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NICIUS RADKE DORNEL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VITOR ALVES BARCELOS DE CASTR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TOR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TOR PEREIRA CALHAU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VIAN BARBOSA CALD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VIAN THAYSE DE OLIVEIRA SA E PAIVA TANNU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VIANE CARLA SILVA LOCATEL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VIANE DE SOUZA DORING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VYVYANY VIANA NASCIMENTO DE AZEVEDO G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ADJO CARDOS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GNER DE CASTRO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GNER LIM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GNER MARTINS DE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AGNER SILVA DE ARAUJ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LDEMIR GOMES LIBERAL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LDIR BRITO DE ARRU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NDER CUNHA MOREIRA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ANDER LEITE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NESSA ALPINO BIGONHA ALVIM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RLLEN NERY JONAS DA SILV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YNER SUSSUMU HASHIMO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LDER RODRIGUES DE MEDEI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ELINGTON LEANDRO DA SILVA CHAG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LLIGTON BATISTA RESEND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LLINGTON ACIOLY BA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ELLINGTON DE VASCONCEL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LLINGTON GERALDO BUENO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ELLINGTON GONCALVES DOS SANTO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ELLINGTON SILVA PIN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LLINGTON VIEIRA BRIT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NCESLAU BRAZ LOPES DE BARR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ENDEL CARDOSO DOS SANTOS 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NDELL LUIZ RUFIN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RCILENE OLIVEIRA COSTA GUIMARA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SLEY ROCHA GOME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2531.45" calcext:value-type="float">
            <text:p><text:s/>R$ 2.531,45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SLLEY SOUSA DO NASCIMENTO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LIAM BORGES DOS REI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LIAM OLIVEIRA BESSA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LIAN GOMES COST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ILTON BRUNO SANT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TON QUEIROZ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LADIMIR REI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OLNEY EDSON LIMA DE FREIT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YANARA LIMA SAMPAIO CU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YANIK CARLA ARAUJO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YARA MACIEL CAMEL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YARA VELOZO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YURI ALVES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ZACHARIAS MUSTAF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ZELANDIO LOPE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ZENI LURDES SCHWAR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ZULEICA DE ALMEIDA ELI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3">
          <table:table-cell table:style-name="ce7"/>
          <table:table-cell table:style-name="ce13"/>
          <table:table-cell/>
          <table:table-cell table:style-name="ce7"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14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5" table:formula="of:=COUNTA([.A8:.A2304])" office:value-type="float" office:value="2297" calcext:value-type="float">
            <text:p>2.297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VALOR TOTAL PAGO</text:p>
          </table:table-cell>
          <table:table-cell table:style-name="ce16" table:formula="of:=SUM([.C8:.C2304])" office:value-type="float" office:value="2023319.99" calcext:value-type="float">
            <text:p>R$ 2.023.319,99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1" table:formula="of:=[$#REF!.A389]" office:value-type="string" office:string-value="" calcext:value-type="error">
            <text:p>#REF!</text:p>
          </table:table-cell>
          <table:table-cell table:number-columns-repeated="1023"/>
        </table:table-row>
        <table:table-row table:style-name="ro3">
          <table:table-cell table:style-name="ce11" table:formula="of:=[$#REF!.A390]" office:value-type="string" office:string-value="" calcext:value-type="error">
            <text:p>#REF!</text:p>
          </table:table-cell>
          <table:table-cell table:number-columns-repeated="1023"/>
        </table:table-row>
        <table:table-row table:style-name="ro3" table:number-rows-repeated="104626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" table:cell-range-address="$AA.$A$1:.$C$2311" table:range-usable-as="print-range"/>
          <table:named-range table:name="Excel_BuiltIn_Print_Titles" table:base-cell-address="" table:cell-range-address="$AA.$A$1:.$AMJ$7" table:range-usable-as="repeat-column repeat-row"/>
          <table:named-range table:name="Excel_BuiltIn__FilterDatabase" table:base-cell-address="" table:cell-range-address="$AA.$A$7:.$C$2304"/>
        </table:named-expressions>
      </table:table>
      <table:named-expressions>
        <table:named-expression table:name="SHARED_FORMULA_2_15_2_15_11" table:base-cell-address="" table:expression="SUM([#REF!])"/>
        <table:named-expression table:name="SHARED_FORMULA_3_6_3_6_11" table:base-cell-address="" table:expression="[#REF!]-[#REF!]"/>
        <table:named-expression table:name="SHARED_FORMULA_6_6_6_6_11" table:base-cell-address="" table:expression="[#REF!]-[#REF!]"/>
        <table:named-expression table:name="SHARED_FORMULA_7_6_7_6_11" table:base-cell-address="" table:expression="[#REF!]+[#REF!]"/>
        <table:named-expression table:name="SHARED_FORMULA_8_6_8_6_11" table:base-cell-address="" table:expression="[#REF!]+[#REF!]"/>
        <table:named-expression table:name="SHARED_FORMULA_9_6_9_6_11" table:base-cell-address="" table:expression="[#REF!]-[#REF!]"/>
      </table:named-expressions>
      <table:database-ranges>
        <table:database-range table:name="__Anonymous_Sheet_DB__0" table:target-range-address="AA.A7:AA.C230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style="long" number:textual="true"/>
      <number:text>/</number:text>
      <number:year number:style="long"/>
    </number:date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">
      <number:text>R$ </number:text>
      <number:number number:decimal-places="2" number:min-integer-digits="1" number:grouping="true"/>
    </number:number-style>
    <number:number-style style:name="N133P0" style:volatile="true">
      <number:text>Sim</number:text>
    </number:number-style>
    <number:number-style style:name="N133P1" style:volatile="true">
      <number:text>Sim</number:text>
    </number:number-style>
    <number:number-style style:name="N133">
      <number:text>Nã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dadeiro</number:text>
    </number:number-style>
    <number:number-style style:name="N134P1" style:volatile="true">
      <number:text>Verdadei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tivado</number:text>
    </number:number-style>
    <number:number-style style:name="N135P1" style:volatile="true">
      <number:text>Ativado</number:text>
    </number:number-style>
    <number:number-style style:name="N135">
      <number:text>Desativado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6P0"/>
    </number:currency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tegoria_20_da_20_tabela_20_dinâmica" style:display-name="Categoria da tabela dinâmica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oeda_20_2_20_2" style:display-name="Moeda 2 2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" style:display-name="Moeda 3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6.3.10.1" style:display-name="Normal_6.3.10.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Valor_20_da_20_tabela_20_dinâmica" style:display-name="Valor da tabela dinâmica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229cm" fo:margin-bottom="0.381cm" fo:margin-left="0.432cm" fo:margin-right="0.229cm" style:first-page-number="continue" style:scale-to="85%" style:writing-mode="lr-tb"/>
      <style:header-style>
        <style:header-footer-properties fo:min-height="0.75cm" fo:margin-left="1.468cm" fo:margin-right="1.67cm" fo:margin-bottom="0cm"/>
      </style:header-style>
      <style:footer-style>
        <style:header-footer-properties fo:min-height="0.75cm" fo:margin-left="1.468cm" fo:margin-right="1.67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406cm" fo:margin-left="0.4cm" fo:margin-right="0.199cm" style:first-page-number="continue" style:scale-to="100%" style:writing-mode="lr-tb"/>
      <style:header-style>
        <style:header-footer-properties fo:min-height="0.75cm" fo:margin-left="1.499cm" fo:margin-right="1.7cm" fo:margin-bottom="0cm"/>
      </style:header-style>
      <style:footer-style>
        <style:header-footer-properties fo:min-height="0.75cm" fo:margin-left="1.499cm" fo:margin-right="1.7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199cm" fo:margin-bottom="0.4cm" fo:margin-left="0.4cm" fo:margin-right="0cm" style:first-page-number="continue" style:scale-to="80%" style:writing-mode="lr-tb"/>
      <style:header-style>
        <style:header-footer-properties fo:min-height="0.75cm" fo:margin-left="1.499cm" fo:margin-right="1.9cm" fo:margin-bottom="0cm"/>
      </style:header-style>
      <style:footer-style>
        <style:header-footer-properties fo:min-height="0.75cm" fo:margin-left="1.49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0.635cm" fo:margin-right="0.559cm" style:first-page-number="continue" style:scale-to="90%" style:writing-mode="lr-tb"/>
      <style:header-style>
        <style:header-footer-properties fo:min-height="0.75cm" fo:margin-left="1.265cm" fo:margin-right="1.341cm" fo:margin-bottom="0cm"/>
      </style:header-style>
      <style:footer-style>
        <style:header-footer-properties fo:min-height="0.75cm" fo:margin-left="1.265cm" fo:margin-right="1.341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229cm" fo:margin-bottom="0.7cm" fo:margin-left="0.6cm" fo:margin-right="0.4cm" style:first-page-number="continue" style:scale-to="87%" style:writing-mode="lr-tb"/>
      <style:header-style>
        <style:header-footer-properties fo:min-height="0.75cm" fo:margin-left="1.3cm" fo:margin-right="1.499cm" fo:margin-bottom="0cm"/>
      </style:header-style>
      <style:footer-style>
        <style:header-footer-properties fo:min-height="0.75cm" fo:margin-left="1.3cm" fo:margin-right="1.49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801cm" fo:margin-bottom="0.801cm" fo:margin-left="0cm" fo:margin-right="0cm" style:first-page-number="continue" style:scale-to="85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4cm" fo:margin-bottom="0cm" fo:margin-left="0cm" fo:margin-right="0cm" style:first-page-number="continue" style:scale-to="85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9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8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.356cm" fo:margin-bottom="0.203cm" fo:margin-left="0.33cm" fo:margin-right="0.33cm" style:first-page-number="continue" style:scale-to="100%" style:writing-mode="lr-tb"/>
      <style:header-style>
        <style:header-footer-properties fo:min-height="0.75cm" fo:margin-left="1.57cm" fo:margin-right="1.57cm" fo:margin-bottom="0cm"/>
      </style:header-style>
      <style:footer-style>
        <style:header-footer-properties fo:min-height="0.75cm" fo:margin-left="1.57cm" fo:margin-right="1.57cm" fo:margin-top="0cm"/>
      </style:footer-style>
    </style:page-layout>
    <style:page-layout style:name="Mpm13">
      <style:page-layout-properties style:num-format="1" style:print-orientation="portrait" fo:margin-top="0.432cm" fo:margin-bottom="0.432cm" fo:margin-left="0.381cm" fo:margin-right="0.279cm" style:first-page-number="continue" style:scale-to="98%" style:writing-mode="lr-tb"/>
      <style:header-style>
        <style:header-footer-properties fo:min-height="0.75cm" fo:margin-left="1.519cm" fo:margin-right="1.621cm" fo:margin-bottom="0cm"/>
      </style:header-style>
      <style:footer-style>
        <style:header-footer-properties fo:min-height="0.75cm" fo:margin-left="1.519cm" fo:margin-right="1.621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.016cm" fo:margin-bottom="2.499cm" fo:margin-left="2.337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5">
      <style:page-layout-properties fo:page-width="29.7cm" fo:page-height="21.001cm" style:num-format="1" style:print-orientation="landscape" fo:margin-top="0.4cm" fo:margin-bottom="0.499cm" fo:margin-left="0.499cm" fo:margin-right="0.4cm" style:first-page-number="continue" style:scale-to="90%" style:writing-mode="lr-tb"/>
      <style:header-style>
        <style:header-footer-properties fo:min-height="0.75cm" fo:margin-left="1.401cm" fo:margin-right="1.499cm" fo:margin-bottom="0cm"/>
      </style:header-style>
      <style:footer-style>
        <style:header-footer-properties fo:min-height="0.75cm" fo:margin-left="1.401cm" fo:margin-right="1.499cm" fo:margin-top="0cm"/>
      </style:footer-style>
    </style:page-layout>
    <style:page-layout style:name="Mpm16">
      <style:page-layout-properties fo:page-width="29.7cm" fo:page-height="21.001cm" style:num-format="1" style:print-orientation="landscape" fo:margin-top="0.7cm" fo:margin-bottom="2.499cm" fo:margin-left="0.4cm" fo:margin-right="0.199cm" style:first-page-number="continue" style:scale-to="90%" style:writing-mode="lr-tb"/>
      <style:header-style>
        <style:header-footer-properties fo:min-height="0.75cm" fo:margin-left="1.499cm" fo:margin-right="1.7cm" fo:margin-bottom="0cm"/>
      </style:header-style>
      <style:footer-style>
        <style:header-footer-properties fo:min-height="0.75cm" fo:margin-left="1.499cm" fo:margin-right="1.7cm" fo:margin-top="0cm"/>
      </style:footer-style>
    </style:page-layout>
    <style:page-layout style:name="Mpm17">
      <style:page-layout-properties style:num-format="1" style:print-orientation="portrait" fo:margin-top="1.245cm" fo:margin-bottom="0.801cm" fo:margin-left="0.4cm" fo:margin-right="0.4cm" style:first-page-number="continue" style:scale-to="95%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18">
      <style:page-layout-properties style:num-format="1" style:print-orientation="portrait" fo:margin-top="1.6cm" fo:margin-bottom="2.499cm" fo:margin-left="0.3cm" fo:margin-right="0.3cm" style:first-page-number="continue" style:scale-to="80%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  <style:page-layout style:name="Mpm19">
      <style:page-layout-properties style:num-format="1" style:print-orientation="portrait" fo:margin-top="1.9cm" fo:margin-bottom="1.9cm" fo:margin-left="0.801cm" fo:margin-right="1.799cm" style:first-page-number="continue" style:scale-to="88%" style:writing-mode="lr-tb"/>
      <style:header-style>
        <style:header-footer-properties fo:min-height="0.75cm" fo:margin-left="1.099cm" fo:margin-right="0.101cm" fo:margin-bottom="0cm"/>
      </style:header-style>
      <style:footer-style>
        <style:header-footer-properties fo:min-height="0.75cm" fo:margin-left="1.099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1" style:display-name="PageStyle_6.3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2" style:display-name="PageStyle_6.3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3" style:display-name="PageStyle_6.3.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3.4" style:display-name="PageStyle_6.3.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3.5" style:display-name="PageStyle_6.3.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6" style:display-name="PageStyle_6.3.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7" style:display-name="PageStyle_6.3.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3.8.1" style:display-name="PageStyle_6.3.8.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6.3.8.2" style:display-name="PageStyle_6.3.8.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6.3.9" style:display-name="PageStyle_6.3.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6.3.10.1" style:display-name="PageStyle_6.3.10.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6.3.10.2" style:display-name="PageStyle_6.3.10.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6.3.11" style:display-name="PageStyle_6.3.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6.3.12.1" style:display-name="PageStyle_6.3.12.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6.3.12.2" style:display-name="PageStyle_6.3.12.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6.3.13.1" style:display-name="PageStyle_6.3.13.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6.3.13.2" style:display-name="PageStyle_6.3.13.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A" style:display-name="PageStyle_AA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APE" style:display-name="PageStyle_APE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AT" style:display-name="PageStyle_AT" style:page-layout-name="Mpm1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é Luis Murad de Araujo</meta:initial-creator>
    <meta:creation-date>2015-04-13T16:23:37</meta:creation-date>
    <dc:date>2016-10-11T16:59:55.454000000</dc:date>
    <meta:print-date>2016-10-11T16:57:29</meta:print-date>
    <meta:generator>LibreOffice/4.2.5.2$Windows_x86 LibreOffice_project/61cb170a04bb1f12e77c884eab9192be736ec5f5</meta:generator>
    <meta:editing-duration>P0D</meta:editing-duration>
    <meta:editing-cycles>1</meta:editing-cycles>
    <meta:document-statistic meta:table-count="1" meta:cell-count="6904" meta:object-count="0"/>
  </office:meta>
</office:document-meta>
</file>