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8-01" calcext:value-type="date" table:number-columns-spanned="3" table:number-rows-spanned="1">
            <text:p>agost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96.33" calcext:value-type="float">
            <text:p><text:s/>R$ 196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155.38" calcext:value-type="float">
            <text:p><text:s/>R$ (155,38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9.76" calcext:value-type="float">
            <text:p><text:s/>R$ 259,7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13" calcext:value-type="float">
            <text:p><text:s/>R$ 513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93.63" calcext:value-type="float">
            <text:p><text:s/>R$ 9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0.01" calcext:value-type="float">
            <text:p><text:s/>R$ 4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6.01" calcext:value-type="float">
            <text:p><text:s/>R$ 166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94.99" calcext:value-type="float">
            <text:p><text:s/>R$ 194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8.47" calcext:value-type="float">
            <text:p><text:s/>R$ 21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4.01" calcext:value-type="float">
            <text:p><text:s/>R$ 1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2.47" calcext:value-type="float">
            <text:p><text:s/>R$ 132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1.26" calcext:value-type="float">
            <text:p><text:s/>R$ 71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0.51" calcext:value-type="float">
            <text:p><text:s/>R$ 260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26" calcext:value-type="float">
            <text:p><text:s/>R$ 123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4.01" calcext:value-type="float">
            <text:p><text:s/>R$ 1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0.01" calcext:value-type="float">
            <text:p><text:s/>R$ 4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6.22" calcext:value-type="float">
            <text:p><text:s/>R$ 46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6.01" calcext:value-type="float">
            <text:p><text:s/>R$ 166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6.01" calcext:value-type="float">
            <text:p><text:s/>R$ 166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2.62" calcext:value-type="float">
            <text:p><text:s/>R$ 82,6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8.22" calcext:value-type="float">
            <text:p><text:s/>R$ 158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BIANA OLIVEIRA BORG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68.99" calcext:value-type="float">
            <text:p><text:s/>R$ 68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3.38" calcext:value-type="float">
            <text:p><text:s/>R$ 253,3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454.59" calcext:value-type="float">
            <text:p><text:s/>R$ 454,5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6.01" calcext:value-type="float">
            <text:p><text:s/>R$ 166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8.22" calcext:value-type="float">
            <text:p><text:s/>R$ 38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7.83" calcext:value-type="float">
            <text:p><text:s/>R$ 67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48" calcext:value-type="float">
            <text:p><text:s/>R$ 15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0.48" calcext:value-type="float">
            <text:p><text:s/>R$ 12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528.96" calcext:value-type="float">
            <text:p><text:s/>R$ 528,9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8.98" calcext:value-type="float">
            <text:p><text:s/>R$ 118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7.34" calcext:value-type="float">
            <text:p><text:s/>R$ 37,3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4.99" calcext:value-type="float">
            <text:p><text:s/>R$ 194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9.92" calcext:value-type="float">
            <text:p><text:s/>R$ 109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63.49" calcext:value-type="float">
            <text:p><text:s/>R$ 163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01.83" calcext:value-type="float">
            <text:p><text:s/>R$ 101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6.17" calcext:value-type="float">
            <text:p><text:s/>R$ 3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6.01" calcext:value-type="float">
            <text:p><text:s/>R$ 166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4.01" calcext:value-type="float">
            <text:p><text:s/>R$ 1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2.47" calcext:value-type="float">
            <text:p><text:s/>R$ 132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4.47" calcext:value-type="float">
            <text:p><text:s/>R$ 104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1.83" calcext:value-type="float">
            <text:p><text:s/>R$ 101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2.98" calcext:value-type="float">
            <text:p><text:s/>R$ 232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0.48" calcext:value-type="float">
            <text:p><text:s/>R$ 15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8.47" calcext:value-type="float">
            <text:p><text:s/>R$ 25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28.17" calcext:value-type="float">
            <text:p><text:s/>R$ 1.12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2.47" calcext:value-type="float">
            <text:p><text:s/>R$ 132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4.01" calcext:value-type="float">
            <text:p><text:s/>R$ 1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.17" calcext:value-type="float">
            <text:p><text:s/>R$ 1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8.47" calcext:value-type="float">
            <text:p><text:s/>R$ 25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8.47" calcext:value-type="float">
            <text:p><text:s/>R$ 15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1.83" calcext:value-type="float">
            <text:p><text:s/>R$ 101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14.17" calcext:value-type="float">
            <text:p><text:s/>R$ 314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8.17" calcext:value-type="float">
            <text:p><text:s/>R$ 18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3.83" calcext:value-type="float">
            <text:p><text:s/>R$ 143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.88" calcext:value-type="float">
            <text:p><text:s/>R$ 2,8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6.47" calcext:value-type="float">
            <text:p><text:s/>R$ 216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6.57" calcext:value-type="float">
            <text:p><text:s/>R$ 86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4.99" calcext:value-type="float">
            <text:p><text:s/>R$ 194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48" calcext:value-type="float">
            <text:p><text:s/>R$ 15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88.17" calcext:value-type="float">
            <text:p><text:s/>R$ 28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.83" calcext:value-type="float">
            <text:p><text:s/>R$ 27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07.68" calcext:value-type="float">
            <text:p><text:s/>R$ 207,6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19.63" calcext:value-type="float">
            <text:p><text:s/>R$ 21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527.22" calcext:value-type="float">
            <text:p><text:s/>R$ 527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24.01" calcext:value-type="float">
            <text:p><text:s/>R$ 1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6.72" calcext:value-type="float">
            <text:p><text:s/>R$ 126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0.51" calcext:value-type="float">
            <text:p><text:s/>R$ 50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63.49" calcext:value-type="float">
            <text:p><text:s/>R$ 163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77.63" calcext:value-type="float">
            <text:p><text:s/>R$ 17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7.69" calcext:value-type="float">
            <text:p><text:s/>R$ 127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70.03" calcext:value-type="float">
            <text:p><text:s/>R$ 270,0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0.47" calcext:value-type="float">
            <text:p><text:s/>R$ 90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2.01" calcext:value-type="float">
            <text:p><text:s/>R$ 15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68.17" calcext:value-type="float">
            <text:p><text:s/>R$ 66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48" calcext:value-type="float">
            <text:p><text:s/>R$ 15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0.67" calcext:value-type="float">
            <text:p><text:s/>R$ 240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90])" office:value-type="float" office:value="83" calcext:value-type="float">
            <text:p>8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90])" office:value-type="float" office:value="15047.15" calcext:value-type="float">
            <text:p>R$ 15.047,1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8%20Ago/08-2016%20Portal%20da%20Transparência.xls'#$'6.3.1'.A389]" office:value-type="string" office:string-value="Fonte: MENTORH - Sistema de Gestão de Pessoas - SGP e Relatório Físico – 08/2016" calcext:value-type="string" table:number-columns-spanned="2" table:number-rows-spanned="1">
            <text:p>Fonte: MENTORH - Sistema de Gestão de Pessoas - SGP e Relatório Físico – 08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8%20Ago/08-2016%20Portal%20da%20Transpar%C3%AAncia.xls'#$AA.A2311]" office:value-type="string" office:string-value="Data da Última Atualização: 16/9/2016" calcext:value-type="string">
            <text:p>Data da Última Atualização: 16/9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5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8%20Ago/08-2016%20Portal%20da%20Transpar%C3%AAncia.xls'#6.3.1" table:print="false" table:style-name="ta_extref">
        <table:table-source xlink:type="simple" xlink:href="../08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08/2016</text:p>
          </table:table-cell>
        </table:table-row>
      </table:table>
      <table:table table:name="'file:///R:/Xerox/DIATI/SERINF/Portal%20da%20Transpar%C3%AAncia/2016/08%20Ago/08-2016%20Portal%20da%20Transpar%C3%AAncia.xls'#AA" table:print="false" table:style-name="ta_extref">
        <table:table-source xlink:type="simple" xlink:href="../08-2016%20Portal%20da%20Transpar%C3%AAncia.xls" table:table-name="AA" table:filter-name="MS Excel 97" table:mode="copy-results-only"/>
        <table:table-column/>
        <table:table-row table:number-rows-repeated="2310">
          <table:table-cell table:number-columns-repeated="1"/>
        </table:table-row>
        <table:table-row>
          <table:table-cell office:value-type="string">
            <text:p>Data da Última Atualização: 16/9/2016</text:p>
          </table:table-cell>
        </table:table-row>
      </table:table>
      <table:named-expressions/>
      <table:database-ranges>
        <table:database-range table:name="__Anonymous_Sheet_DB__0" table:target-range-address="AT.A7:AT.C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1:53.130000000</meta:creation-date>
    <dc:date>2016-11-16T16:22:00.970000000</dc:date>
    <meta:editing-duration>P0D</meta:editing-duration>
    <meta:editing-cycles>1</meta:editing-cycles>
    <meta:document-statistic meta:table-count="1" meta:cell-count="267" meta:object-count="0"/>
    <meta:generator>LibreOffice/4.2.5.2$Windows_x86 LibreOffice_project/61cb170a04bb1f12e77c884eab9192be736ec5f5</meta:generator>
  </office:meta>
</office:document-meta>
</file>