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/>
    <style:font-face style:name="TimesNewRomanPS-BoldMT" svg:font-family="TimesNewRomanPS-BoldMT"/>
    <style:font-face style:name="F1" svg:font-family="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14cm"/>
    </style:style>
    <style:style style:name="co2" style:family="table-column">
      <style:table-column-properties fo:break-before="auto" style:column-width="8.652cm"/>
    </style:style>
    <style:style style:name="co3" style:family="table-column">
      <style:table-column-properties fo:break-before="auto" style:column-width="5.584cm"/>
    </style:style>
    <style:style style:name="co4" style:family="table-column">
      <style:table-column-properties fo:break-before="auto" style:column-width="2.51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52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color="#666666"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ffffff" style:font-name="Times New Roman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0.06pt solid #000000" style:vertical-align="middle"/>
      <style:paragraph-properties fo:text-align="justify" fo:margin-left="0cm"/>
      <style:text-properties fo:color="#666666" style:font-name="Times New Roman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justify" fo:margin-left="0cm"/>
      <style:text-properties fo:color="#ffffff" style:font-name="Times New Roman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font-name="Times New Roman" fo:font-size="11pt" style:font-size-asian="11pt" style:font-size-complex="11pt" fo:hyphenate="true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size-complex="11pt" style:language-complex="en" style:country-complex="US" style:font-style-complex="normal" style:text-emphasize="none" style:font-relief="none" style:text-overline-style="none" style:text-overline-color="font-color" fo:hyphenate="true"/>
    </style:style>
    <style:style style:name="ce11" style:family="table-cell" style:parent-style-name="Default">
      <style:text-properties style:font-name="Times New Roman"/>
    </style:style>
    <style:style style:name="ce12" style:family="table-cell" style:parent-style-name="Default">
      <style:table-cell-properties fo:border="0.06pt solid #000000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fo:border-bottom="0.06pt solid #000000" fo:background-color="#ffff00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808080" style:font-name="Times New Roman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104">
      <style:table-cell-properties fo:border="0.06pt solid #000000"/>
      <style:text-properties style:font-name="Times New Roman" fo:font-size="11pt" style:font-size-asian="11pt" style:font-size-complex="11pt"/>
    </style:style>
    <style:style style:name="ce15" style:family="table-cell" style:parent-style-name="Default" style:data-style-name="N104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fo:color="#666666" style:font-name="Times New Roman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7" style:family="table-cell" style:parent-style-name="Default">
      <style:text-properties fo:font-weight="bold" style:font-weight-asian="bold" style:font-weight-complex="bold"/>
    </style:style>
    <style:style style:name="ce18" style:family="table-cell" style:parent-style-name="Default">
      <style:text-properties style:font-name="Times New Roman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untry="none"/>
    </style:style>
    <style:style style:name="T3" style:family="text">
      <style:text-properties fo:font-weight="bold" style:font-name-asian="TimesNewRomanPS-BoldMT" style:font-name-complex="" style:font-size-asian="11pt" style:font-size-complex="11pt" style:font-weight-asian="bold" style:font-weight-complex="bold"/>
    </style:style>
    <style:style style:name="T4" style:family="text">
      <style:text-properties style:font-size-asian="11pt" style:font-size-complex="11pt" style:font-name-asian="Times New Roman" style:font-name-complex=""/>
    </style:style>
  </office:automatic-styles>
  <office:body>
    <office:spreadsheet>
      <table:table table:name="Planilha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Justificativa</text:p>
          </table:table-cell>
          <table:table-cell table:style-name="ce1" office:value-type="string" calcext:value-type="string">
            <text:p>Nome do recebedor</text:p>
          </table:table-cell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Valores</text:p>
          </table:table-cell>
          <table:table-cell table:style-name="ce17" table:number-columns-repeated="1020"/>
        </table:table-row>
        <table:table-row table:style-name="ro2">
          <table:table-cell table:style-name="ce2" office:value-type="string" calcext:value-type="string">
            <text:p>(a)</text:p>
          </table:table-cell>
          <table:table-cell table:style-name="ce2" office:value-type="string" calcext:value-type="string">
            <text:p>(b)</text:p>
          </table:table-cell>
          <table:table-cell table:style-name="ce2" office:value-type="string" calcext:value-type="string">
            <text:p>(c)</text:p>
          </table:table-cell>
          <table:table-cell table:style-name="ce2" office:value-type="string" calcext:value-type="string">
            <text:p>(d)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Acácio Meneghini Junior</text:p>
          </table:table-cell>
          <table:table-cell table:style-name="ce12" office:value-type="string" calcext:value-type="string">
            <text:p>Analista – Medicina 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Ademir Theobald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9.68" calcext:value-type="currency">
            <text:p>R$ 9,6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Adriana Dalla Vecchi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5.8" calcext:value-type="currency">
            <text:p>R$ 5,8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Alena Naima da Silva Neiva Pereir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48.66" calcext:value-type="currency">
            <text:p>R$ 48,6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Alexandre Linhares Sales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7.69" calcext:value-type="currency">
            <text:p>R$ 7,6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Aloísio Claudio Macedo de Araújo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13.7" calcext:value-type="currency">
            <text:p>R$ 13,7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Amanda Kelli Almeida Alves <text:s text:c="2"/>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66.42" calcext:value-type="currency">
            <text:p>R$ 66,4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Ana Carolina Mesquita Muniz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Ana Márcia Garcia Barro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5.82" calcext:value-type="currency">
            <text:p>R$ 5,8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Ângela Almeida Lacerd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7.93" calcext:value-type="currency">
            <text:p>R$ 7,9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Ângelo Fabrício Pereira Bolzani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14.87" calcext:value-type="currency">
            <text:p>R$ 14,8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Anna Tereza de Pinho Silv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9.71" calcext:value-type="currency">
            <text:p>R$ 9,7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Antônio Araújo Mesquita Filho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57.96" calcext:value-type="currency">
            <text:p>R$ 57,9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Arismar Luz Filho</text:p>
          </table:table-cell>
          <table:table-cell table:style-name="ce12" office:value-type="string" calcext:value-type="string">
            <text:p>Sem Vinculo </text:p>
          </table:table-cell>
          <table:table-cell table:style-name="ce14" office:value-type="currency" office:currency="BRL" office:value="43.4" calcext:value-type="currency">
            <text:p>R$ 43,4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Assunção Maria Cantanhede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Bernardo de Urbano Resende 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Carlos Antônio Roch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62.4" calcext:value-type="currency">
            <text:p>R$ 62,4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Carlos Eduardo Magalhães de Almeida</text:p>
          </table:table-cell>
          <table:table-cell table:style-name="ce12" office:value-type="string" calcext:value-type="string">
            <text:p>Procurador de Justiça </text:p>
          </table:table-cell>
          <table:table-cell table:style-name="ce14" office:value-type="currency" office:currency="BRL" office:value="5.52" calcext:value-type="currency">
            <text:p>R$ 5,5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Carlos Eduardo Melo de Souz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39.54" calcext:value-type="currency">
            <text:p>R$ 39,5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César Luiz Gonzales da Silva</text:p>
          </table:table-cell>
          <table:table-cell table:style-name="ce12" office:value-type="string" calcext:value-type="string">
            <text:p>Analista – Medicina </text:p>
          </table:table-cell>
          <table:table-cell table:style-name="ce14" office:value-type="currency" office:currency="BRL" office:value="51.6" calcext:value-type="currency">
            <text:p>R$ 51,6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Cézar Augusto da Mot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88.87" calcext:value-type="currency">
            <text:p>R$ 88,8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Cinara Maria Carneiro Rocha </text:p>
          </table:table-cell>
          <table:table-cell table:style-name="ce12" office:value-type="string" calcext:value-type="string">
            <text:p>Analista – Planejamento </text:p>
          </table:table-cell>
          <table:table-cell table:style-name="ce14" office:value-type="currency" office:currency="BRL" office:value="36.17" calcext:value-type="currency">
            <text:p>R$ 36,1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Clayton da Silva Germano 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Cleanto Sathler de Oliveira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36.17" calcext:value-type="currency">
            <text:p>R$ 36,1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Cleber Cardoso de Oliveira 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18.19" calcext:value-type="currency">
            <text:p>R$ 18,1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Cristiana Tavares Duarte Garci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95.28" calcext:value-type="currency">
            <text:p>R$ 95,2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Daniel Wesley Maciel Valente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41.06" calcext:value-type="currency">
            <text:p>R$ 41,0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Dario Jardim Cruvinel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David da Silva Dutra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38.45" calcext:value-type="currency">
            <text:p>R$ 38,4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Débora Suhet Salgado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5.23" calcext:value-type="currency">
            <text:p>R$ 5,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Delson Pires Cavalcante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27.88" calcext:value-type="currency">
            <text:p>R$ 27,8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Dermeval Farias Gomes Filho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8.27" calcext:value-type="currency">
            <text:p>R$ 8,2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Diogo Abe Ribeiro</text:p>
          </table:table-cell>
          <table:table-cell table:style-name="ce12" office:value-type="string" calcext:value-type="string">
            <text:p>Analista – Serviço Social</text:p>
          </table:table-cell>
          <table:table-cell table:style-name="ce14" office:value-type="currency" office:currency="BRL" office:value="4.2" calcext:value-type="currency">
            <text:p>R$ 4,2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Edimar dos Santos Lacerda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42.03" calcext:value-type="currency">
            <text:p>R$ 42,0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Ednair Macedo Alve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38.96" calcext:value-type="currency">
            <text:p>R$ 38,9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Elizângela Monteiro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131.62" calcext:value-type="currency">
            <text:p>R$ 131,6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Elton de Paiva Souza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92.52" calcext:value-type="currency">
            <text:p>R$ 92,5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Enilson Silva de Araújo</text:p>
          </table:table-cell>
          <table:table-cell table:style-name="ce12" office:value-type="string" calcext:value-type="string">
            <text:p>Analista – <text:s/>Engenharia Civil 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Everton Tavares da Silva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52.76" calcext:value-type="currency">
            <text:p>R$ 52,7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Fátima Esteves de Morais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55.31" calcext:value-type="currency">
            <text:p>R$ 55,3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Fausto Sousa Santo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38.16" calcext:value-type="currency">
            <text:p>R$ 38,1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Fernando Augusto Martins Cuoco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Francisco Viana de Carvalho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11.71" calcext:value-type="currency">
            <text:p>R$ 11,7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Georges Carlos Fredderico Moreira Seigneur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8.42" calcext:value-type="currency">
            <text:p>R$ 8,4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Giulean Alves de Matos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66.91" calcext:value-type="currency">
            <text:p>R$ 66,9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Glauce Lopes da Nobrega</text:p>
          </table:table-cell>
          <table:table-cell table:style-name="ce12" office:value-type="string" calcext:value-type="string">
            <text:p>Analista – Serviço Social</text:p>
          </table:table-cell>
          <table:table-cell table:style-name="ce14" office:value-type="currency" office:currency="BRL" office:value="5.85" calcext:value-type="currency">
            <text:p>R$ 5,8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Gustavo de Souza Dia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Harley Gomes de Souza 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17.3" calcext:value-type="currency">
            <text:p>R$ 17,3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Hebert Dutra da Silva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4.2" calcext:value-type="currency">
            <text:p>R$ 4,2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Hélio Felício de Assis</text:p>
          </table:table-cell>
          <table:table-cell table:style-name="ce12" office:value-type="string" calcext:value-type="string">
            <text:p>Analista – Engenharia Civil </text:p>
          </table:table-cell>
          <table:table-cell table:style-name="ce14" office:value-type="currency" office:currency="BRL" office:value="7.96" calcext:value-type="currency">
            <text:p>R$ 7,9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Hilton Muniz de Almeida </text:p>
          </table:table-cell>
          <table:table-cell table:style-name="ce12" office:value-type="string" calcext:value-type="string">
            <text:p>Sem Vinculo </text:p>
          </table:table-cell>
          <table:table-cell table:style-name="ce14" office:value-type="currency" office:currency="BRL" office:value="11.2" calcext:value-type="currency">
            <text:p>R$ 11,2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Humberto Gomes Ribeiro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161.13" calcext:value-type="currency">
            <text:p>R$ 161,1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Ivone dos Santos da Silveira 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161.23" calcext:value-type="currency">
            <text:p>R$ 161,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Jair Martins Fontenele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4.43" calcext:value-type="currency">
            <text:p>R$ 4,4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Jairo Bisol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1.01" calcext:value-type="currency">
            <text:p>R$ 1,0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Janaína da Silva Couto</text:p>
          </table:table-cell>
          <table:table-cell table:style-name="ce12" office:value-type="string" calcext:value-type="string">
            <text:p>Sem Vinculo </text:p>
          </table:table-cell>
          <table:table-cell table:style-name="ce14" office:value-type="currency" office:currency="BRL" office:value="85.6" calcext:value-type="currency">
            <text:p>R$ 85,6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Jeisson Antônio da Silv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43.87" calcext:value-type="currency">
            <text:p>R$ 43,8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João Marcos Souza Ribeiro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54.03" calcext:value-type="currency">
            <text:p>R$ 54,0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Jorge Eduardo Paiva Soares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5.69" calcext:value-type="currency">
            <text:p>R$ 5,6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José de Arimatéa dos Santo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22.45" calcext:value-type="currency">
            <text:p>R$ 22,4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José Maria Pereira de Oliveira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12" calcext:value-type="currency">
            <text:p>R$ 12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Josiane Cupertino Cardoso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4.46" calcext:value-type="currency">
            <text:p>R$ 4,4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Juarez Cristiano Ribeiro Frempong</text:p>
          </table:table-cell>
          <table:table-cell table:style-name="ce12" office:value-type="string" calcext:value-type="string">
            <text:p>Analista – Direito</text:p>
          </table:table-cell>
          <table:table-cell table:style-name="ce14" office:value-type="currency" office:currency="BRL" office:value="147.12" calcext:value-type="currency">
            <text:p>R$ 147,1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Júlio Nogueira dos Reis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32.98" calcext:value-type="currency">
            <text:p>R$ 32,9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Jun Matsuoka Tomikawa</text:p>
          </table:table-cell>
          <table:table-cell table:style-name="ce12" office:value-type="string" calcext:value-type="string">
            <text:p>Analista – Comunicação </text:p>
          </table:table-cell>
          <table:table-cell table:style-name="ce14" office:value-type="currency" office:currency="BRL" office:value="6.09" calcext:value-type="currency">
            <text:p>R$ 6,0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Kalid Bassis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Laerton Leite de Faria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41.06" calcext:value-type="currency">
            <text:p>R$ 41,0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Leonardo José da Silva Ribeiro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Leonardo Nogueira dos Santo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11.74" calcext:value-type="currency">
            <text:p>R$ 11,7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Leonardo Roscoe Bessa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7.88" calcext:value-type="currency">
            <text:p>R$ 7,8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Libânio Alves Rodrigues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Maira Mrad Teixeira Silv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36.56" calcext:value-type="currency">
            <text:p>R$ 36,5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Marcelo Rodrigues Martin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149.16" calcext:value-type="currency">
            <text:p>R$ 149,1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Márcia Vale de Sousa </text:p>
          </table:table-cell>
          <table:table-cell table:style-name="ce12" office:value-type="string" calcext:value-type="string">
            <text:p>Analista de Informática </text:p>
          </table:table-cell>
          <table:table-cell table:style-name="ce14" office:value-type="currency" office:currency="BRL" office:value="40.38" calcext:value-type="currency">
            <text:p>R$ 40,3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Márcio Mendes Viana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36.43" calcext:value-type="currency">
            <text:p>R$ 36,4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Márcio Rodrigues Lima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56.54" calcext:value-type="currency">
            <text:p>R$ 56,5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Márcio Silva de Almeida 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17.87" calcext:value-type="currency">
            <text:p>R$ 17,8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Marcos dos Santos Lira Coelho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82.11" calcext:value-type="currency">
            <text:p>R$ 82,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Maria Cristina Bayma Siqueir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69.79" calcext:value-type="currency">
            <text:p>R$ 69,7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Maria José Martins Ribeiro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17.69" calcext:value-type="currency">
            <text:p>R$ 17,6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Mário César Saldan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143.63" calcext:value-type="currency">
            <text:p>R$ 143,6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Marlus Cunha Marque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Mauro Sérgio Moura Lima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70.46" calcext:value-type="currency">
            <text:p>R$ 70,4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Moacyr Rey Filho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35.54" calcext:value-type="currency">
            <text:p>R$ 35,5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Moisés Loures Meneses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52.4" calcext:value-type="currency">
            <text:p>R$ 52,4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Moizes Marques Silva Filho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8.71" calcext:value-type="currency">
            <text:p>R$ 8,7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Olivar Ferreira Lima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41.06" calcext:value-type="currency">
            <text:p>R$ 41,0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Olívio Moreira de Souz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46.86" calcext:value-type="currency">
            <text:p>R$ 46,8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Paulo César de Oliveira Pereira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63.37" calcext:value-type="currency">
            <text:p>R$ 63,3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Paulo de Carvalho Moura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44.91" calcext:value-type="currency">
            <text:p>R$ 44,9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Paulo Sérgio Medeiros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72.74" calcext:value-type="currency">
            <text:p>R$ 72,7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Paulo Vinícius Quintela de Almeida 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Pollianna Maia de Oliveira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Quezia Cruz Moreira</text:p>
          </table:table-cell>
          <table:table-cell table:style-name="ce12" office:value-type="string" calcext:value-type="string">
            <text:p>Analista – Serviço Social </text:p>
          </table:table-cell>
          <table:table-cell table:style-name="ce14" office:value-type="currency" office:currency="BRL" office:value="7.62" calcext:value-type="currency">
            <text:p>R$ 7,6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Rafael Martins dos Santo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8.94" calcext:value-type="currency">
            <text:p>R$ 8,9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Rafael Sant'Anna dos Santos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8.95" calcext:value-type="currency">
            <text:p>R$ 8,9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Raimundo Rodrigues Irineu Filho</text:p>
          </table:table-cell>
          <table:table-cell table:style-name="ce12" office:value-type="string" calcext:value-type="string">
            <text:p>Sem Vinculo </text:p>
          </table:table-cell>
          <table:table-cell table:style-name="ce14" office:value-type="currency" office:currency="BRL" office:value="64.41" calcext:value-type="currency">
            <text:p>R$ 64,4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Raoni Parreira Maciel 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Raul Loureiro Lopes Neto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58.83" calcext:value-type="currency">
            <text:p>R$ 58,8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Reginaldo Pereira da Cruz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33.54" calcext:value-type="currency">
            <text:p>R$ 33,5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Renato Luqueiz Salles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35.95" calcext:value-type="currency">
            <text:p>R$ 35,9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Robson Sarmento dos Santo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40.27" calcext:value-type="currency">
            <text:p>R$ 40,2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Rodrigo Castro Jesuíno da Silva</text:p>
          </table:table-cell>
          <table:table-cell table:style-name="ce12" office:value-type="string" calcext:value-type="string">
            <text:p>Analista – Informática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Rômulo Flávio Mendonça Palhares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66.65" calcext:value-type="currency">
            <text:p>R$ 66,6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Rosane de Azambuja Villanov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4.33" calcext:value-type="currency">
            <text:p>R$ 4,3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Rosane Menta de Souza Bernardo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41.06" calcext:value-type="currency">
            <text:p>R$ 41,0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Selma Leite do Nascimento Sauerbronn de Souza</text:p>
          </table:table-cell>
          <table:table-cell table:style-name="ce12" office:value-type="string" calcext:value-type="string">
            <text:p>Procurador de Justiça</text:p>
          </table:table-cell>
          <table:table-cell table:style-name="ce14" office:value-type="currency" office:currency="BRL" office:value="1.11" calcext:value-type="currency">
            <text:p>R$ 1,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Sérgio Paulo Pereir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40.56" calcext:value-type="currency">
            <text:p>R$ 40,5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Solange Lúcia de Oliveira Rezende César </text:p>
          </table:table-cell>
          <table:table-cell table:style-name="ce12" office:value-type="string" calcext:value-type="string">
            <text:p>Sem Vinculo </text:p>
          </table:table-cell>
          <table:table-cell table:style-name="ce14" office:value-type="currency" office:currency="BRL" office:value="61.28" calcext:value-type="currency">
            <text:p>R$ 61,2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Solange Maria da Silva Félix</text:p>
          </table:table-cell>
          <table:table-cell table:style-name="ce12" office:value-type="string" calcext:value-type="string">
            <text:p>Analista – Serviço Social</text:p>
          </table:table-cell>
          <table:table-cell table:style-name="ce14" office:value-type="currency" office:currency="BRL" office:value="5.49" calcext:value-type="currency">
            <text:p>R$ 5,4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Suelen Menezes da Silva</text:p>
          </table:table-cell>
          <table:table-cell table:style-name="ce12" office:value-type="string" calcext:value-type="string">
            <text:p>Analista – Comunicação </text:p>
          </table:table-cell>
          <table:table-cell table:style-name="ce14" office:value-type="currency" office:currency="BRL" office:value="45.76" calcext:value-type="currency">
            <text:p>R$ 45,7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Thiago Medeiros de Oliveira Belisário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4.2" calcext:value-type="currency">
            <text:p>R$ 4,2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Tiago Luiz da Silva</text:p>
          </table:table-cell>
          <table:table-cell table:style-name="ce12" office:value-type="string" calcext:value-type="string">
            <text:p>Sem Vinculo </text:p>
          </table:table-cell>
          <table:table-cell table:style-name="ce14" office:value-type="currency" office:currency="BRL" office:value="13.83" calcext:value-type="currency">
            <text:p>R$ 13,8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Tiago Miranda Cintra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49.94" calcext:value-type="currency">
            <text:p>R$ 49,9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Valdair Custodio Alve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Valdeci Pereira da Silv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5.68" calcext:value-type="currency">
            <text:p>R$ 5,6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Valdir Charblei Gomes Moreira Veloso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45.32" calcext:value-type="currency">
            <text:p>R$ 45,3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Valdivino Batista da Silveira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41.06" calcext:value-type="currency">
            <text:p>R$ 41,0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Valmir de Oliveira dos Santo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38.61" calcext:value-type="currency">
            <text:p>R$ 38,6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Viviane Carla Silva Locateli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43.78" calcext:value-type="currency">
            <text:p>R$ 43,7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Viviane Meira Jácome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36.39" calcext:value-type="currency">
            <text:p>R$ 36,3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Vyvyany Viana Nascimento de Azevedo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36.17" calcext:value-type="currency">
            <text:p>R$ 36,1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Wagner de Castro Araújo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7.85" calcext:value-type="currency">
            <text:p>R$ 7,8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Wander Leite da Cruz 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15.68" calcext:value-type="currency">
            <text:p>R$ 15,6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Wanderley Ferreira dos Santos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82.28" calcext:value-type="currency">
            <text:p>R$ 82,2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Wellington de Vasconcelos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Wilton Queiroz de Lima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gosto</text:p>
          </table:table-cell>
          <table:table-cell table:style-name="ce12" office:value-type="string" calcext:value-type="string">
            <text:p>Wladimir Reis da Silva 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4.63" calcext:value-type="currency">
            <text:p>R$ 4,6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3" table:number-rows-spanned="1">
            <text:p>Total Geral (e)</text:p>
          </table:table-cell>
          <table:covered-table-cell table:number-columns-repeated="2" table:style-name="ce13"/>
          <table:table-cell table:style-name="ce15" table:formula="of:=SUM([.D3:.D130])" office:value-type="currency" office:currency="BRL" office:value="4358.73" calcext:value-type="currency">
            <text:p>R$ 4.358,73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 table:number-columns-spanned="4" table:number-rows-spanned="1">
            <text:p>Fonte da Informação: Divisão de Telecomunicações</text:p>
          </table:table-cell>
          <table:covered-table-cell table:number-columns-repeated="3" table:style-name="ce2"/>
          <table:table-cell table:number-columns-repeated="1020"/>
        </table:table-row>
        <table:table-row table:style-name="ro3">
          <table:table-cell table:style-name="ce5" office:value-type="string" calcext:value-type="string" table:number-columns-spanned="4" table:number-rows-spanned="1">
            <text:p>Data da última atualização: 24/10/2016</text:p>
          </table:table-cell>
          <table:covered-table-cell table:number-columns-repeated="3" table:style-name="ce2"/>
          <table:table-cell table:number-columns-repeated="1020"/>
        </table:table-row>
        <table:table-row table:style-name="ro2">
          <table:table-cell table:style-name="ce6" table:number-columns-repeated="4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4" table:number-rows-spanned="3">
            <text:p><text:span text:style-name="T1">(a) Justificativa</text:span> – Descrição da natureza do pagamento, benefício ou ressarcimento. Tais despesas incluem cota de telefonia celular, cota de serviços gráficos, táxi, restituições, uniformes e quaisquer outros benefícios para o exercício da função, que por sua natureza não são objeto de registro no contracheque.</text:p>
          </table:table-cell>
          <table:covered-table-cell table:number-columns-repeated="2" table:style-name="ce6"/>
          <table:covered-table-cell table:style-name="ce16"/>
          <table:table-cell table:number-columns-repeated="1020"/>
        </table:table-row>
        <table:table-row table:style-name="ro4">
          <table:covered-table-cell table:style-name="ce8"/>
          <table:covered-table-cell table:number-columns-repeated="3" table:style-name="ce6"/>
          <table:table-cell table:number-columns-repeated="1020"/>
        </table:table-row>
        <table:table-row table:style-name="ro4">
          <table:covered-table-cell table:style-name="ce8"/>
          <table:covered-table-cell table:number-columns-repeated="3" table:style-name="ce6"/>
          <table:table-cell table:number-columns-repeated="1020"/>
        </table:table-row>
        <table:table-row table:style-name="ro4">
          <table:table-cell table:style-name="ce9" office:value-type="string" calcext:value-type="string" table:number-columns-spanned="3" table:number-rows-spanned="1">
            <text:p><text:span text:style-name="T1">(b) Nome </text:span>– Nome do beneficiário.</text:p>
          </table:table-cell>
          <table:covered-table-cell table:number-columns-repeated="2" table:style-name="ce6"/>
          <table:table-cell table:style-name="ce6"/>
          <table:table-cell table:style-name="ce18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3" table:number-rows-spanned="1">
            <text:p><text:span text:style-name="T1">(c) Cargo</text:span> – Cargo do beneficiário.</text:p>
          </table:table-cell>
          <table:covered-table-cell table:number-columns-repeated="2" table:style-name="ce6"/>
          <table:table-cell table:style-name="ce6"/>
          <table:table-cell table:style-name="ce18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3" table:number-rows-spanned="1">
            <text:p><text:span text:style-name="T1">(d) Valores</text:span> – Valor pago no mês.</text:p>
          </table:table-cell>
          <table:covered-table-cell table:number-columns-repeated="2" table:style-name="ce6"/>
          <table:table-cell table:style-name="ce6"/>
          <table:table-cell table:style-name="ce18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3" table:number-rows-spanned="1">
            <text:p><text:span text:style-name="T1">(e) Total Geral</text:span> – <text:span text:style-name="T2">Somatório</text:span> dos valores pagos no mês.</text:p>
          </table:table-cell>
          <table:covered-table-cell table:number-columns-repeated="2" table:style-name="ce6"/>
          <table:table-cell table:style-name="ce6"/>
          <table:table-cell table:style-name="ce18"/>
          <table:table-cell table:number-columns-repeated="1019"/>
        </table:table-row>
        <table:table-row table:style-name="ro4">
          <table:table-cell table:style-name="ce10" office:value-type="string" calcext:value-type="string" table:number-columns-spanned="4" table:number-rows-spanned="2">
            <text:p><text:span text:style-name="T3">FUNDAMENTO LEGAL: </text:span><text:span text:style-name="T4">Resolução CNMP n. 86/2012, art. 5º, inciso I, alínea “g”; Lei Complementar n. 101/2000, art. 48 A, I;</text:span></text:p>
          </table:table-cell>
          <table:covered-table-cell table:number-columns-repeated="3" table:style-name="ce6"/>
          <table:table-cell table:style-name="ce18"/>
          <table:table-cell table:number-columns-repeated="1019"/>
        </table:table-row>
        <table:table-row table:style-name="ro5">
          <table:covered-table-cell table:number-columns-repeated="4" table:style-name="ce6"/>
          <table:table-cell table:number-columns-repeated="1020"/>
        </table:table-row>
        <table:table-row table:style-name="ro5" table:number-rows-repeated="104843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/>
    <style:font-face style:name="TimesNewRomanPS-BoldMT" svg:font-family="TimesNewRomanPS-BoldMT"/>
    <style:font-face style:name="F1" svg:font-family="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08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766cm" fo:margin-bottom="0.688cm" fo:margin-left="0.803cm" fo:margin-right="0.549cm" fo:background-color="transparent" style:scale-to="8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4">00/00/0000</text:date>, <text:time style:data-style-name="N2" text:time-value="18:04:01.24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1T16:32:34.423000000</meta:creation-date>
    <dc:date>2016-10-24T18:11:07.319000000</dc:date>
    <meta:editing-duration>PT1H17M22S</meta:editing-duration>
    <meta:editing-cycles>12</meta:editing-cycles>
    <meta:generator>LibreOffice/4.2.5.2$Windows_x86 LibreOffice_project/61cb170a04bb1f12e77c884eab9192be736ec5f5</meta:generator>
    <meta:document-statistic meta:table-count="1" meta:cell-count="530" meta:object-count="0"/>
  </office:meta>
</office:document-meta>
</file>