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6-08-01" calcext:value-type="date" table:number-columns-spanned="3" table:number-rows-spanned="1">
            <text:p>agosto/2016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ILSON SOUZA SANT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GUIAR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NUNES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HONORATO RABEL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RANIO JORGE BARBOSA CAMPO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LIM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ARRADORE HENRIQU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900.91" calcext:value-type="float">
            <text:p><text:s/>R$ 1.900,91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PARREIRA GUIMA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IGUEIREDO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MAGALHAE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ROLIM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AUCYA LEIT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DIA SOAR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JORGE MARCO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 <text:s/>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Y IGOR MACHADO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ANIELE RODRIGU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CESAR BARBOS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YMARA MARIA MARINHO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DE ALMEIDA E SILVA LIMA DE MATOS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RIA SOUSA MEDEI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ISRAEL AZEVE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MAGALHAES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M CRISTINA BARROS QUEIROZ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 GOULA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CILIA DOS SANTOS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NE OLIVEIRA 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DE FREITAS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RADO CORRE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LIMA PEREIR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ONARDO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WSON OLIV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REGINA MOURA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H GIOVANNETTI MACEDO GUER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ULAS COSTA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DE MIRAND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MINIQUE DE PAUL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DE SOUSA NOGUEI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NIA MARIA LIM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RODRIGUES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ELIZABETH PEREIRA CARDOS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LVES WALK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RAUJO ROCHA XIME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MORAI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ALTUILLE FR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-739.88" calcext:value-type="float">
            <text:p><text:s/>R$ (739,88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ES ANTONI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PEREIRA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ARRETO FE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JUNIOR RIB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683" calcext:value-type="float">
            <text:p><text:s/>R$ 1.683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MARTINS D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CAL AUAD 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ZA CRISTINA CAVALCANTI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VAL LUIZ BARBOS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DOS SANTOS BRAULI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ONE TEREZINHA DA FONSECA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SANT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 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EITE DIA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YSSY AMAZILIA THOMPSON MEIR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10.86" calcext:value-type="float">
            <text:p><text:s/>R$ 1.210,86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JIANA MENDES NUNES PEDREC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TEIX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RICARDO LAPA DA FONSE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ICENTE DA SILVA NE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MARA CRISTINA SALES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QUES DA L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IA FERRAZ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 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BRAGA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 NAS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LEXANDRE DE GODO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EL DIAS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BATISTA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OS SAN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GUERRA M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RODRIGUES ROS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YO FRANCISCO AGUIA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ZARO FERNANDES MENDES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BORGES OLSE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ZEREDO BANDA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-3288.71" calcext:value-type="float">
            <text:p><text:s/>R$ (3.288,71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ROCHA MESQUIT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NE CHRISOSTOM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UNIZ CORD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OLIVEIRA DE ALMEIDA MAIA DA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AURELIO DE ALMEIDA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SIMOE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NE DE LIMA BAS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YDIA MARIA NUNES BRAS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A BEZERRA LOPES LISBOA DE OLIVEIRA DI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ILISSON CO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768" calcext:value-type="float">
            <text:p><text:s/>R$ 1.768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 <text:s/>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DA CONCEICAO FARIAS DOS SANTOS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FATIMA DIAS PORTELL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SOUZA ROCH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ORETH DIAS PIN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E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-36.32" calcext:value-type="float">
            <text:p><text:s/>R$ (36,32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Z DE CAMARGO SC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A MORAI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SA LIM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PIMENTEL MASCARENH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NA CRUZ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BEATRIZ RAYMUNDO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E CARVALHO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UVE MORENO SAMPAIO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CEZAR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E OLIVEIRA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JEAN PIRES DOX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DE SOUZA CRU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ALENCAR GOMES VERA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DOS SANTOS TEIX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CINEIDE FIRMIN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PARENTI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ZOR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FERNANDO DA SILV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MEID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XAVIER COELHO SOBRIN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MACHADO DE HOLLANDA CAVALC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JOSE SZERWINSK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 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TONICELLI DE MELLO QU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PEDR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VANDA DA COST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OLIVEIRA CARVALH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ER ALVES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NIA REGINA PERUCEL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ONIVALDO LEITE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INE LOUISE DO NASCIMENTO BAS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 OLIVEIRA LUZ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-1185.45" calcext:value-type="float">
            <text:p><text:s/>R$ (1.185,45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COELHO MAR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LINCONN RODRIGUES DE OLIVEIRA CONCEI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XAVIER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TRETTER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TON BRUNO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ARA LIMA SAMPAI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A([.A8:.A2304])" office:value-type="float" office:value="2297" calcext:value-type="float">
            <text:p>2.29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304])" office:value-type="float" office:value="2016346.91" calcext:value-type="float">
            <text:p>R$ 2.016.346,91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8%20Ago/08-2016%20Portal%20da%20Transparência.xls'#$'6.3.1'.A389]" office:value-type="string" office:string-value="Fonte: MENTORH - Sistema de Gestão de Pessoas - SGP e Relatório Físico – 08/2016" calcext:value-type="string">
            <text:p>Fonte: MENTORH - Sistema de Gestão de Pessoas - SGP e Relatório Físico – 08/2016</text:p>
          </table:table-cell>
          <table:table-cell table:number-columns-repeated="1023"/>
        </table:table-row>
        <table:table-row table:style-name="ro3">
          <table:table-cell table:style-name="ce11" table:formula="of:=['file:///R:/Xerox/DIATI/SERINF/Portal%20da%20Transpar%C3%AAncia/2016/08%20Ago/08-2016%20Portal%20da%20Transpar%C3%AAncia.xls'#$'6.3.1'.A390]" office:value-type="string" office:string-value="Data da Última Atualização: 16/9/2016" calcext:value-type="string">
            <text:p>Data da Última Atualização: 16/9/2016</text:p>
          </table:table-cell>
          <table:table-cell table:number-columns-repeated="1023"/>
        </table:table-row>
        <table:table-row table:style-name="ro3" table:number-rows-repeated="10462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8%20Ago/08-2016%20Portal%20da%20Transpar%C3%AAncia.xls'#6.3.1" table:print="false" table:style-name="ta_extref">
        <table:table-source xlink:type="simple" xlink:href="../08-2016%20Portal%20da%20Transpar%C3%AAncia.xls" table:table-name="6.3.1" table:filter-name="MS Excel 97" table:mode="copy-results-only"/>
        <table:table-column/>
        <table:table-row table:number-rows-repeated="388">
          <table:table-cell table:number-columns-repeated="1"/>
        </table:table-row>
        <table:table-row>
          <table:table-cell office:value-type="string">
            <text:p>Fonte: MENTORH - Sistema de Gestão de Pessoas - SGP e Relatório Físico – 08/2016</text:p>
          </table:table-cell>
        </table:table-row>
        <table:table-row>
          <table:table-cell office:value-type="string">
            <text:p>Data da Última Atualização: 16/9/2016</text:p>
          </table:table-cell>
        </table:table-row>
      </table:table>
      <table:named-expressions/>
      <table:database-ranges>
        <table:database-range table:name="__Anonymous_Sheet_DB__0" table:target-range-address="AA.A7:AA.C23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20:50.386000000</meta:creation-date>
    <dc:date>2016-11-16T16:21:01.798000000</dc:date>
    <meta:editing-duration>P0D</meta:editing-duration>
    <meta:editing-cycles>1</meta:editing-cycles>
    <meta:document-statistic meta:table-count="1" meta:cell-count="6904" meta:object-count="0"/>
    <meta:generator>LibreOffice/4.2.5.2$Windows_x86 LibreOffice_project/61cb170a04bb1f12e77c884eab9192be736ec5f5</meta:generator>
  </office:meta>
</office:document-meta>
</file>