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7-01" calcext:value-type="date" table:number-columns-spanned="3" table:number-rows-spanned="1">
            <text:p>julho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20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5.42" calcext:value-type="float">
            <text:p><text:s/>R$ 35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OS SANTOS LUCI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5.66" calcext:value-type="float">
            <text:p><text:s/>R$ 135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65.63" calcext:value-type="float">
            <text:p><text:s/>R$ 6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65" calcext:value-type="float">
            <text:p><text:s/>R$ 110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9.74" calcext:value-type="float">
            <text:p><text:s/>R$ 13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1.17" calcext:value-type="float">
            <text:p><text:s/>R$ 81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4.23" calcext:value-type="float">
            <text:p><text:s/>R$ 54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2.74" calcext:value-type="float">
            <text:p><text:s/>R$ 282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2.23" calcext:value-type="float">
            <text:p><text:s/>R$ 142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VID DA SILVA DUT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5.74" calcext:value-type="float">
            <text:p><text:s/>R$ 11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3.74" calcext:value-type="float">
            <text:p><text:s/>R$ 4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6.17" calcext:value-type="float">
            <text:p><text:s/>R$ 10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2.17" calcext:value-type="float">
            <text:p><text:s/>R$ 162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BIANA OLIVEIRA BORG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61.74" calcext:value-type="float">
            <text:p><text:s/>R$ 161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76.46" calcext:value-type="float">
            <text:p><text:s/>R$ 276,4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0.97" calcext:value-type="float">
            <text:p><text:s/>R$ 250,9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3.42" calcext:value-type="float">
            <text:p><text:s/>R$ 25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9.01" calcext:value-type="float">
            <text:p><text:s/>R$ 59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5.26" calcext:value-type="float">
            <text:p><text:s/>R$ 95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8.66" calcext:value-type="float">
            <text:p><text:s/>R$ 168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44.66" calcext:value-type="float">
            <text:p><text:s/>R$ 344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1.48" calcext:value-type="float">
            <text:p><text:s/>R$ 131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22.65" calcext:value-type="float">
            <text:p><text:s/>R$ 222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YSSY AMAZILIA THOMPSON MEIREL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5.57" calcext:value-type="float">
            <text:p><text:s/>R$ 125,5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89.65" calcext:value-type="float">
            <text:p><text:s/>R$ 189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21.42" calcext:value-type="float">
            <text:p><text:s/>R$ 121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8.01" calcext:value-type="float">
            <text:p><text:s/>R$ 48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9.74" calcext:value-type="float">
            <text:p><text:s/>R$ 13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1.17" calcext:value-type="float">
            <text:p><text:s/>R$ 151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MA DE SOUZA COST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1.42" calcext:value-type="float">
            <text:p><text:s/>R$ 121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4.49" calcext:value-type="float">
            <text:p><text:s/>R$ 254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8.66" calcext:value-type="float">
            <text:p><text:s/>R$ 98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83.17" calcext:value-type="float">
            <text:p><text:s/>R$ 8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92.01" calcext:value-type="float">
            <text:p><text:s/>R$ 1.19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.18000000000001" calcext:value-type="float">
            <text:p><text:s/>R$ 2,1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1.17" calcext:value-type="float">
            <text:p><text:s/>R$ 151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9.74" calcext:value-type="float">
            <text:p><text:s/>R$ 13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6.17" calcext:value-type="float">
            <text:p><text:s/>R$ 17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.63" calcext:value-type="float">
            <text:p><text:s/>R$ 2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3.17" calcext:value-type="float">
            <text:p><text:s/>R$ 28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O JORGE LACERDA DE MEDEI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1.42" calcext:value-type="float">
            <text:p><text:s/>R$ 121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40.48" calcext:value-type="float">
            <text:p><text:s/>R$ 340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8.48" calcext:value-type="float">
            <text:p><text:s/>R$ 48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7.42" calcext:value-type="float">
            <text:p><text:s/>R$ 37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29.06" calcext:value-type="float">
            <text:p><text:s/>R$ 129,0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LTON MARCAL DE JESU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0.81" calcext:value-type="float">
            <text:p><text:s/>R$ 100,8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22.65" calcext:value-type="float">
            <text:p><text:s/>R$ 222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12.01" calcext:value-type="float">
            <text:p><text:s/>R$ 31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3.42" calcext:value-type="float">
            <text:p><text:s/>R$ 25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6.98" calcext:value-type="float">
            <text:p><text:s/>R$ 246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2.74" calcext:value-type="float">
            <text:p><text:s/>R$ 62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89.65" calcext:value-type="float">
            <text:p><text:s/>R$ 189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21.63" calcext:value-type="float">
            <text:p><text:s/>R$ 1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55.23" calcext:value-type="float">
            <text:p><text:s/>R$ 155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7.17" calcext:value-type="float">
            <text:p><text:s/>R$ 107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22.01" calcext:value-type="float">
            <text:p><text:s/>R$ 72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9.74" calcext:value-type="float">
            <text:p><text:s/>R$ 1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8.66" calcext:value-type="float">
            <text:p><text:s/>R$ 168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48" calcext:value-type="float">
            <text:p><text:s/>R$ 263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80])" office:value-type="float" office:value="73" calcext:value-type="float">
            <text:p>73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80])" office:value-type="float" office:value="13285.6" calcext:value-type="float">
            <text:p>R$ 13.285,6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7%20Jul/07-2016%20Portal%20da%20Transparência.xls'#$'6.3.1'.A385]" office:value-type="string" office:string-value="Fonte: MENTORH - Sistema de Gestão de Pessoas - SGP e Relatório Físico – 07/2016" calcext:value-type="string" table:number-columns-spanned="2" table:number-rows-spanned="1">
            <text:p>Fonte: MENTORH - Sistema de Gestão de Pessoas - SGP e Relatório Físico – 07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07%20Jul/07-2016%20Portal%20da%20Transpar%C3%AAncia.xls'#$AA.A2313]" office:value-type="string" office:string-value="Data da Última Atualização: 16/8/2016" calcext:value-type="string">
            <text:p>Data da Última Atualização: 16/8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7%20Jul/07-2016%20Portal%20da%20Transpar%C3%AAncia.xls'#6.3.1" table:print="false" table:style-name="ta_extref">
        <table:table-source xlink:type="simple" xlink:href="../07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7/2016</text:p>
          </table:table-cell>
        </table:table-row>
      </table:table>
      <table:table table:name="'file:///R:/Xerox/DIATI/SERINF/Portal%20da%20Transpar%C3%AAncia/2016/07%20Jul/07-2016%20Portal%20da%20Transpar%C3%AAncia.xls'#AA" table:print="false" table:style-name="ta_extref">
        <table:table-source xlink:type="simple" xlink:href="../07-2016%20Portal%20da%20Transpar%C3%AAncia.xls" table:table-name="AA" table:filter-name="MS Excel 97" table:mode="copy-results-only"/>
        <table:table-column/>
        <table:table-row table:number-rows-repeated="2312">
          <table:table-cell table:number-columns-repeated="1"/>
        </table:table-row>
        <table:table-row>
          <table:table-cell office:value-type="string">
            <text:p>Data da Última Atualização: 16/8/2016</text:p>
          </table:table-cell>
        </table:table-row>
      </table:table>
      <table:named-expressions/>
      <table:database-ranges>
        <table:database-range table:name="__Anonymous_Sheet_DB__0" table:target-range-address="AT.A7:AT.C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6:02.604000000</meta:creation-date>
    <dc:date>2016-11-16T16:26:07.921000000</dc:date>
    <meta:editing-duration>P0D</meta:editing-duration>
    <meta:editing-cycles>1</meta:editing-cycles>
    <meta:document-statistic meta:table-count="1" meta:cell-count="237" meta:object-count="0"/>
    <meta:generator>LibreOffice/4.2.5.2$Windows_x86 LibreOffice_project/61cb170a04bb1f12e77c884eab9192be736ec5f5</meta:generator>
  </office:meta>
</office:document-meta>
</file>