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date" office:date-value="2016-07-01" calcext:value-type="date" table:number-columns-spanned="4" table:number-rows-spanned="1">
            <text:p>julho/2016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116.53" calcext:value-type="float">
            <text:p><text:s/>R$ 1.116,5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474.67" calcext:value-type="float">
            <text:p><text:s/>R$ 1.474,67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E ALV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990.13" calcext:value-type="float">
            <text:p><text:s/>R$ 990,1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2949.33" calcext:value-type="float">
            <text:p><text:s/>R$ 2.949,3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1053.33" calcext:value-type="float">
            <text:p><text:s/>R$ 1.053,3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10.93" calcext:value-type="float">
            <text:p><text:s/>R$ 610,9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685.33" calcext:value-type="float">
            <text:p><text:s/>R$ 1.685,3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453.6" calcext:value-type="float">
            <text:p><text:s/>R$ 1.453,6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790.67" calcext:value-type="float">
            <text:p><text:s/>R$ 1.790,67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442.4" calcext:value-type="float">
            <text:p><text:s/>R$ 442,4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42.67" calcext:value-type="float">
            <text:p><text:s/>R$ 842,6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926.93" calcext:value-type="float">
            <text:p><text:s/>R$ 926,9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1685.33" calcext:value-type="float">
            <text:p><text:s/>R$ 1.685,3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74])" office:value-type="float" office:value="467" calcext:value-type="float">
            <text:p>46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74])" office:value-type="float" office:value="577" calcext:value-type="float">
            <text:p>57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74])" office:value-type="float" office:value="370309.85" calcext:value-type="float">
            <text:p>R$ 370.309,8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7%20Jul/07-2016%20Portal%20da%20Transparência.xls'#$'6.3.1'.A385]" office:value-type="string" office:string-value="Fonte: MENTORH - Sistema de Gestão de Pessoas - SGP e Relatório Físico – 07/2016" calcext:value-type="string" table:number-columns-spanned="2" table:number-rows-spanned="1">
            <text:p>Fonte: MENTORH - Sistema de Gestão de Pessoas - SGP e Relatório Físico – 07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7%20Jul/07-2016%20Portal%20da%20Transpar%C3%AAncia.xls'#$'6.3.1'.A386]" office:value-type="string" office:string-value="Data da Última Atualização: 16/8/2016" calcext:value-type="string">
            <text:p>Data da Última Atualização: 16/8/2016</text:p>
          </table:table-cell>
          <table:table-cell table:number-columns-repeated="1023"/>
        </table:table-row>
        <table:table-row table:style-name="ro3" table:number-rows-repeated="10480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7%20Jul/07-2016%20Portal%20da%20Transpar%C3%AAncia.xls'#6.3.1" table:print="false" table:style-name="ta_extref">
        <table:table-source xlink:type="simple" xlink:href="../07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7/2016</text:p>
          </table:table-cell>
        </table:table-row>
        <table:table-row>
          <table:table-cell office:value-type="string">
            <text:p>Data da Última Atualização: 16/8/2016</text:p>
          </table:table-cell>
        </table:table-row>
      </table:table>
      <table:named-expressions/>
      <table:database-ranges>
        <table:database-range table:name="__Anonymous_Sheet_DB__0" table:target-range-address="APE.A7:APE.D4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5:29.619000000</meta:creation-date>
    <dc:date>2016-11-16T16:25:37.518000000</dc:date>
    <meta:editing-duration>P0D</meta:editing-duration>
    <meta:editing-cycles>1</meta:editing-cycles>
    <meta:document-statistic meta:table-count="1" meta:cell-count="1884" meta:object-count="0"/>
    <meta:generator>LibreOffice/4.2.5.2$Windows_x86 LibreOffice_project/61cb170a04bb1f12e77c884eab9192be736ec5f5</meta:generator>
  </office:meta>
</office:document-meta>
</file>