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TimesNewRomanPS-BoldMT" svg:font-family="TimesNewRomanPS-BoldMT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name-complex="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 style:font-name-complex="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94" calcext:value-type="currency">
            <text:p>R$ 12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13" calcext:value-type="currency">
            <text:p>R$ 5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06" calcext:value-type="currency">
            <text:p>R$ 47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.99" calcext:value-type="currency">
            <text:p>R$ 8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1.66" calcext:value-type="currency">
            <text:p>R$ 8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85" calcext:value-type="currency">
            <text:p>R$ 11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2.01" calcext:value-type="currency">
            <text:p>R$ 22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08" calcext:value-type="currency">
            <text:p>R$ 5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99" calcext:value-type="currency">
            <text:p>R$ 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62" calcext:value-type="currency">
            <text:p>R$ 1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0.59" calcext:value-type="currency">
            <text:p>R$ 6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0.92" calcext:value-type="currency">
            <text:p>R$ 40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7.66" calcext:value-type="currency">
            <text:p>R$ 57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6.44" calcext:value-type="currency">
            <text:p>R$ 5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7.26" calcext:value-type="currency">
            <text:p>R$ 7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46" calcext:value-type="currency">
            <text:p>R$ 39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-Medicina </text:p>
          </table:table-cell>
          <table:table-cell table:style-name="ce14" office:value-type="currency" office:currency="BRL" office:value="50.25" calcext:value-type="currency">
            <text:p>R$ 50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64" calcext:value-type="currency">
            <text:p>R$ 74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<text:s/>Planejament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48" calcext:value-type="currency">
            <text:p>R$ 1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8.15" calcext:value-type="currency">
            <text:p>R$ 88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7.79" calcext:value-type="currency">
            <text:p>R$ 2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88" calcext:value-type="currency">
            <text:p>R$ 47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09" calcext:value-type="currency">
            <text:p>R$ 18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1.27" calcext:value-type="currency">
            <text:p>R$ 31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47" calcext:value-type="currency">
            <text:p>R$ 41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46" calcext:value-type="currency">
            <text:p>R$ 42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78.99" calcext:value-type="currency">
            <text:p>R$ 78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4.68" calcext:value-type="currency">
            <text:p>R$ 54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1.12" calcext:value-type="currency">
            <text:p>R$ 5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8" calcext:value-type="currency">
            <text:p>R$ 1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.84" calcext:value-type="currency">
            <text:p>R$ 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6.81" calcext:value-type="currency">
            <text:p>R$ 46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31" calcext:value-type="currency">
            <text:p>R$ 18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66" calcext:value-type="currency">
            <text:p>R$ 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8.21" calcext:value-type="currency">
            <text:p>R$ 18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.07" calcext:value-type="currency">
            <text:p>R$ 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4.44" calcext:value-type="currency">
            <text:p>R$ 164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11.09" calcext:value-type="currency">
            <text:p>R$ 11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4.7" calcext:value-type="currency">
            <text:p>R$ 14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0.67" calcext:value-type="currency">
            <text:p>R$ 5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2.58" calcext:value-type="currency">
            <text:p>R$ 52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16" calcext:value-type="currency">
            <text:p>R$ 7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.52" calcext:value-type="currency">
            <text:p>R$ 14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.37" calcext:value-type="currency">
            <text:p>R$ 2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53" calcext:value-type="currency">
            <text:p>R$ 1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24.4" calcext:value-type="currency">
            <text:p>R$ 12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0.13" calcext:value-type="currency">
            <text:p>R$ 30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20.45" calcext:value-type="currency">
            <text:p>R$ 20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7.79" calcext:value-type="currency">
            <text:p>R$ 2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79" calcext:value-type="currency">
            <text:p>R$ 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37" calcext:value-type="currency">
            <text:p>R$ 14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29" calcext:value-type="currency">
            <text:p>R$ 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8.55" calcext:value-type="currency">
            <text:p>R$ 38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12" calcext:value-type="currency">
            <text:p>R$ 6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2.28" calcext:value-type="currency">
            <text:p>R$ 22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0.99" calcext:value-type="currency">
            <text:p>R$ 5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9" calcext:value-type="currency">
            <text:p>R$ 42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9.12" calcext:value-type="currency">
            <text:p>R$ 7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3.05" calcext:value-type="currency">
            <text:p>R$ 53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03" calcext:value-type="currency">
            <text:p>R$ 1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1.21" calcext:value-type="currency">
            <text:p>R$ 121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uro Se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5.9" calcext:value-type="currency">
            <text:p>R$ 4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02" calcext:value-type="currency">
            <text:p>R$ 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3.63" calcext:value-type="currency">
            <text:p>R$ 33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1.04" calcext:value-type="currency">
            <text:p>R$ 31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79" calcext:value-type="currency">
            <text:p>R$ 2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1.61" calcext:value-type="currency">
            <text:p>R$ 41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1.83" calcext:value-type="currency">
            <text:p>R$ 31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8.7" calcext:value-type="currency">
            <text:p>R$ 38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48" calcext:value-type="currency">
            <text:p>R$ 41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.59" calcext:value-type="currency">
            <text:p>R$ 6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45" calcext:value-type="currency">
            <text:p>R$ 7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5.9" calcext:value-type="currency">
            <text:p>R$ 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01" calcext:value-type="currency">
            <text:p>R$ 10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45" calcext:value-type="currency">
            <text:p>R$ 1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4.74" calcext:value-type="currency">
            <text:p>R$ 6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2.25" calcext:value-type="currency">
            <text:p>R$ 72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2.65" calcext:value-type="currency">
            <text:p>R$ 42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72" calcext:value-type="currency">
            <text:p>R$ 37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14" calcext:value-type="currency">
            <text:p>R$ 44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78" calcext:value-type="currency">
            <text:p>R$ 6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7.79" calcext:value-type="currency">
            <text:p>R$ 2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4.27" calcext:value-type="currency">
            <text:p>R$ 44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2.99" calcext:value-type="currency">
            <text:p>R$ 62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61" calcext:value-type="currency">
            <text:p>R$ 5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6.54" calcext:value-type="currency">
            <text:p>R$ 4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.4" calcext:value-type="currency">
            <text:p>R$ 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3.14" calcext:value-type="currency">
            <text:p>R$ 7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12" calcext:value-type="currency">
            <text:p>R$ 8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94" calcext:value-type="currency">
            <text:p>R$ 37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7.79" calcext:value-type="currency">
            <text:p>R$ 2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03" calcext:value-type="currency">
            <text:p>R$ 37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84" calcext:value-type="currency">
            <text:p>R$ 46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85" calcext:value-type="currency">
            <text:p>R$ 2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13" calcext:value-type="currency">
            <text:p>R$ 18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5.37" calcext:value-type="currency">
            <text:p>R$ 7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99" calcext:value-type="currency">
            <text:p>R$ 4,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1])" office:value-type="currency" office:currency="BRL" office:value="3801.83" calcext:value-type="currency">
            <text:p>R$ 3.801,8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4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TimesNewRomanPS-BoldMT" svg:font-family="TimesNewRomanPS-BoldMT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8:04:01.2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4T18:32:15.284000000</dc:date>
    <meta:editing-duration>PT1H38M29S</meta:editing-duration>
    <meta:editing-cycles>13</meta:editing-cycles>
    <meta:generator>LibreOffice/4.2.5.2$Windows_x86 LibreOffice_project/61cb170a04bb1f12e77c884eab9192be736ec5f5</meta:generator>
    <meta:document-statistic meta:table-count="1" meta:cell-count="534" meta:object-count="0"/>
  </office:meta>
</office:document-meta>
</file>