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7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9" table:number-columns-repeated="1021"/>
        </table:table-row>
        <table:table-row table:style-name="ro1">
          <table:table-cell table:style-name="ce2" office:value-type="date" office:date-value="2016-07-01" calcext:value-type="date" table:number-columns-spanned="3" table:number-rows-spanned="1">
            <text:p>julho/2016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9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ILSON SOUZA SANTOS 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AGUIAR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SOUS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NUNES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SETTE ROCHA DE MENEZ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E HONORATO RABELO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FRANIO JORGE BARBOSA CAMPOS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ICO LUIZ CARNEIRO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TO LIMA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CINEIA APARECIDA GABANA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ORREA GONCALVES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CARRADORE HENRIQUE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DOS SANTOS LUC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PARREIRA GUIMAR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FIGUEIREDO NUN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AZETO TANGE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MAGALHAES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MIRELA SILVA FACA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AMANCI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XIMENES BALTH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RISTINA ROLIM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GLAUCYA LEITE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IDIA SOARES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62.68" calcext:value-type="float">
            <text:p><text:s/>R$ 762,6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JORGE MARCO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ESENDE SIL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OSA JACINTO CONCEICAO PEN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LICE SANTOS RAMO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LU RODRIGUES MONT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NDA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CARLOS DA COSTA SILVA <text:s/>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BRITO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ROSSATTO COMMO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Y IGOR MACHADO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A DANIELE RODRIGUE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DO CARMO ADA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LETE BOSE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-835.32" calcext:value-type="float">
            <text:p><text:s/>R$ (835,32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THUR CYRINO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TILA <text:s/>GIGLIO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GUSTO CESAR BARBOS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YMARA MARIA MARINHO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DE ALMEIDA E SILVA LIMA DE MATOS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MARIA SOUSA MEDEI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DETE BISPO DOS SANTOS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DETE SOUZA BITTENCOURT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BASTOS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CHAVES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RIBEIRO DOURADO VAREJ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A LARA MARI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DA ROCHA ANTONY DE MORA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LEBE COSTA CAMP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ISRAEL AZEVE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A BEATRIZ DA CRUZ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LBERTO CANTARUTT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LBERTO DE CARVALH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DANIEL DE SALES MEND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EDUARDO MAGALHAES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MARIO ASSIS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MEM CRISTINA BARROS QUEIROZ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MALUGANE ROCHA MELLO GOULART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SABOIA MORAIS GABRIEL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CILIA DOS SANTOS MAC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NE OLIVEIRA E 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NCINATO TEIXEIRA DE SIQUEIRA N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HELENA BRAGANCA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MARIA DE FREITAS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VIA ASSUNCAO TEIXEIRA DE MA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ANTO SATHLER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OPS ALVES COUTO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CEICAO DE MARIA PACHECO B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RADO CORREA CUN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SUELO VIDAL DE OLIVEIRA FEI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RINA DA CONCEICAO BENED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ANE DE SOUZ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GRUENWALD LEPI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OPES DE P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8" office:value-type="float" office:value="399.5" calcext:value-type="float">
            <text:p><text:s/>R$ 399,5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ALVES DE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LIMA PEREIRA DOS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HAMANO SILVEIRA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D LEONARDO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WSON OLIVEIR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REGINA MOURA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ANDREA RIBEIRO DE MORA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SANDOVAL SIMAO FARI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VAPI SOUZA SAMPA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ANE MARIA NUN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AULAS COSTA RIB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DE MIRANDA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OMENICA GEMIN CALZAVARA RABELL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MINIQUE DE PAUL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ER DE SOUSA NOGUEIR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VANIA MARIA LIMA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MAR RODRIGUES MORAE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 CASTORINA MELL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 ELIZABETH PEREIRA CARDOS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ALVES WALKE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ARAUJO ROCHA XIMEN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MORAI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PIMENTEL DE VASCONCELOS AQU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PINHEIRO GUER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VALTUILLE FRANCA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VAL ALVES DE CARVA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VALDO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ZANGELA MONTEIR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-591.93" calcext:value-type="float">
            <text:p><text:s/>R$ (591,93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LEN VIEIRA DA CONCEICAO PAL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ZIO GONCALVEZ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ANOEL EUGENIO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NILSON SILV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ASSI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2070.14" calcext:value-type="float">
            <text:p><text:s/>R$ 2.070,1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MEND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8" office:value-type="float" office:value="399.5" calcext:value-type="float">
            <text:p><text:s/>R$ 399,5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MONTENEGRO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RICIO CURVELO CAM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USTO SOUS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UCHOA CAFE SO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RNANDES ANTONI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PEREIRA DE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BARRETO FE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JUNIOR RIB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LILIANA PAI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MENANDRO EVANGELISTA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NAY RORATO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TULIO ALV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BER MARTINS DA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E LOPES DA NOBRE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CAL AUAD 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SILV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YDEA DANTAS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AINE BARBOSA SALDA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ZA CRISTINA CAVALCANTI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VAL LUIZ BARBOSA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GO MARI DOS SANTOS BRAULIO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GOR NOGUEIRA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ONE TEREZINHA DA FONSECA MAR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MAR PAULINO <text:s/>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 CRISTINA SANTOS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A CRISTINA DE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RAEL NONATO DA SILV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DER MENDES SANTANA PEREIRA 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 MEURER RIB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DIAEL ALVES FERREIRA DE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FFERSON LEITE DIAS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FFERSON LOPES DO CARM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DE AQUINO ALV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YSSY AMAZILIA THOMPSON MEIRE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NICE FERNANDES ROCCHETTI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472.14" calcext:value-type="float">
            <text:p><text:s/>R$ 472,1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B BEN-HUR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BERVAL MIQUETT DUARTE DA SILVA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JIANA MENDES NUNES PEDREC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TAS OLIVEIR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TEIXEIRA DE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ARLOS FERNANDE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ARLOS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VALDO GOMES VILE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HANIEL DE SOUZ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RICARDO LAPA DA FONSE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ICENTE DA SILVA NE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ANE CUPERTINO CARDOSO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VITA MARIA DE JESUS NE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YCEMARA CRISTINA SALES DE FREI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CELINO VIEIRA DE ARAUJO 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MARQUES DA L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SOUZA DALCIN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A SILVA MENDES BRASIL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ARIA FERRAZ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DE SEN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TOSHIO MANDAI 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BRAGA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LA JESUS FERREIR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RISTINA RODRIGUES GARCE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Y GONCALVES DE SOUSA NASS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MA DE SOUZ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ALEXANDRE DE GODOY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EL DIAS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A BATISTA RODRIGU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DOS SANTOS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RA GUERRA MA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RA RODRIGUES ROS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YO FRANCISCO AGUIA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ZARO FERNANDES MENDES DA SILVA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BORGES OLSE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DIVA LUCIA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LA ROSA GARC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AZEREDO BANDAR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-3288.71" calcext:value-type="float">
            <text:p><text:s/>R$ (3.288,71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DIA ROCHA MESQUITA NOBRE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ENE CHRISOSTOM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COLN RODRIGUES BATAL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RODRIGUES PO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Z-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ANA MEDEIROS MARTINS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ANDA FLAVIA DE ABREU FERNANDES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UNIZ CORD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OLIVEIRA DE ALMEIDA MAIA DA SIL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E SOUS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AURELIO DE ALMEIDA ROCH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SIMOES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LENE DE LIMA BAS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O FLAVIO SALES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VALDO QUEIROZ DA CO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FERREIRA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HENRIQUE NUNE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YDIA MARIA NUNES BRASI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RA RADA FARIAS DO AMA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NOEL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A BEZERRA LOPES LISBOA DE OLIVEIRA DIN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PILISSON COG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IO BORBA FONSE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IO MOREIRA DE CAST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 AURELIO DE AGUIAR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AURELIO MEIRA GOMES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GARETH KALVINY BARRENSE SOARES ME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598" calcext:value-type="float">
            <text:p><text:s/>R$ 1.598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E MIRANDA <text:s/>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ANDRADE ALV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A DA CONCEICAO FARIAS DOS SANTOS MENDO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E FATIMA DIAS PORTELL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ERNANDA DE SOUZA ROCH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ERNANDA GUARN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GORETH DIAS PIN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GNEZ DE BARROS SILV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NEZ DE CAMARGO SC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LUCIA MORAIS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SINARIA PESSO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TERESA LIM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ZILMA SILVA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H BASTOS BRAUN D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DANTAS ORT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PIMENTEL MASCARENH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NA CRUZ DE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LIA BEATRIZ RAYMUNDO MORA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 DE CARVALHO FREI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OUVE MORENO SAMPAIO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Y PORFIRIO BARBOS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RUBEN DE MACEDO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CEZAR DE MOR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DE OLIVEIRA FERREIRA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JEAN PIRES DOXA</text:p>
          </table:table-cell>
          <table:table-cell table:style-name="ce6" office:value-type="string" calcext:value-type="string">
            <text:p>ANALISTA DO MPU/APOIO TECNICO ADMINISTRATIVO/EDU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A DE SOUZA CRUZ RODRIG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A ALENCAR GOMES VERAS D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EMA DA ROCHA MENEZ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DA SILVA PI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TAVEIRA CRISOSTOM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UZARTT DE QUEIROZ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YSES FERRAZ JUNIOR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NAEL MILITAO PINTO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TEL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ORISVALDO DIAS BRAND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BIA RIBEIRO LACERDA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CIA CRISTINA DOS SANTOS TEIX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CINEIDE FIRMINO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SVALDO MARANGO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RISTINA DE CAST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LOPES BARROS D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CAROLINA DE JESU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PARENTI CA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CESAR ZOR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FERNANDO DA SILV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43.77" calcext:value-type="float">
            <text:p><text:s/>R$ 1.343,77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SILVA FEIT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JOSE DO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JOSE RAIMU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DE ALMEID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SERGIO MEDEIROS 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VICTOR GRANGEIRO LUCENA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DE OLIVEIRA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XAVIER COELHO SOBRIN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-2894.75" calcext:value-type="float">
            <text:p><text:s/>R$ (2.894,75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TRONIO CALMON ALVES CARDOSO FI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MACHADO DE HOLLANDA CAVALCANT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BARROS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UTRA DONZELL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JOSE SZERWINSK CAMARG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FAEL SANT´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VITOR SANTOS L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PHAEL BRUNO DA SILVA CHAG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ALMEID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DA SILV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 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LICIA RODRIGU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MEDEIROS GA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SOUZA ME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TONICELLI DE MELLO QU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PEDR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ICARDO AUGUSTO DE ANDRADE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JOSE SIL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DE CASSIA ROCH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VANDA DA COST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DA SILVEIRA LUC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H VAGNER AMARAL FIGUEI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ALV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SON ALVES RIBEIRO COUTO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BURGOS LOBAO BARR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OLIVEIRA CARVALH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SILV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VICTOR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MERO VASCONCELOS FALCAO FERR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MILDO LUIZ LANGAME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GELA MOREIRA BAS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CLAY GOMES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CLER ALVES VASCONCEL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NTHA SOARES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MUEL VALERIO OZORIO DUT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MY STARET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IR MOREIR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BASTIAO SOARES JUST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DE OLIVEIRA ENOK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RGIO RENATO CESAR MUNHOZ TENENTE VILARD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VERINO DO RAMOS MARTINI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HIRLENE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HIRLENE MORAIS RODOPOUL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A ALVES MATIAS 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O SERGIO MOT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NIA REGINA PERUCELL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ONIVALDO LEITE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HEFANE GONCALVES E SOAR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Y DE CARVALHO SCHUCH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INE LOUISE DO NASCIMENTO BAS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Y MARY ALMEIDA BRAGA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 OLIVEIRA LUZ DI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MARIA NAVA MARCHEWK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DE ARAUJO RIBEIRO WAMBIER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-1084.17" calcext:value-type="float">
            <text:p><text:s/>R$ (1.084,17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SABINO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ELL FIALHO MARZ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ERESINHA INES TELES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COELHO MARI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QUEZADO SOARES MAGALH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LISSA AMALIA VELTER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LINCONN RODRIGUES DE OLIVEIRA CONCEIC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MOTEO GUSTAVO DE MELO AURELIANO SANTAN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RZA CORREIA PIMENTEL ALV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ERIA FONSECA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ERIA MARQUES DOS SANTO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ERIO MOREIRA DE SANTA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XAVIER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ACACIO GUIMARA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TRETTER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DER RODRIGUES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NCESLAU BRAZ LOPES DE BAR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NDEL CARDOSO DOS SANTOS 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TON BRUNO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NARA LIMA SAMPAIO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ACHARIAS MUSTAF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14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5" table:formula="of:=COUNTA([.A8:.A2306])" office:value-type="float" office:value="2299" calcext:value-type="float">
            <text:p>2.299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6" table:formula="of:=SUM([.C8:.C2306])" office:value-type="float" office:value="1825663.85" calcext:value-type="float">
            <text:p>R$ 1.825.663,85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table:formula="of:=['file:///R:/Xerox/DIATI/SERINF/Portal%20da%20Transparência/2016/07%20Jul/07-2016%20Portal%20da%20Transparência.xls'#$'6.3.1'.A385]" office:value-type="string" office:string-value="Fonte: MENTORH - Sistema de Gestão de Pessoas - SGP e Relatório Físico – 07/2016" calcext:value-type="string">
            <text:p>Fonte: MENTORH - Sistema de Gestão de Pessoas - SGP e Relatório Físico – 07/2016</text:p>
          </table:table-cell>
          <table:table-cell table:number-columns-repeated="1023"/>
        </table:table-row>
        <table:table-row table:style-name="ro3">
          <table:table-cell table:style-name="ce11" table:formula="of:=['file:///R:/Xerox/DIATI/SERINF/Portal%20da%20Transpar%C3%AAncia/2016/07%20Jul/07-2016%20Portal%20da%20Transpar%C3%AAncia.xls'#$'6.3.1'.A386]" office:value-type="string" office:string-value="Data da Última Atualização: 16/8/2016" calcext:value-type="string">
            <text:p>Data da Última Atualização: 16/8/2016</text:p>
          </table:table-cell>
          <table:table-cell table:number-columns-repeated="1023"/>
        </table:table-row>
        <table:table-row table:style-name="ro3" table:number-rows-repeated="10462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R:/Xerox/DIATI/SERINF/Portal%20da%20Transpar%C3%AAncia/2016/07%20Jul/07-2016%20Portal%20da%20Transpar%C3%AAncia.xls'#6.3.1" table:print="false" table:style-name="ta_extref">
        <table:table-source xlink:type="simple" xlink:href="../07-2016%20Portal%20da%20Transpar%C3%AAncia.xls" table:table-name="6.3.1" table:filter-name="MS Excel 97" table:mode="copy-results-only"/>
        <table:table-column/>
        <table:table-row table:number-rows-repeated="384">
          <table:table-cell table:number-columns-repeated="1"/>
        </table:table-row>
        <table:table-row>
          <table:table-cell office:value-type="string">
            <text:p>Fonte: MENTORH - Sistema de Gestão de Pessoas - SGP e Relatório Físico – 07/2016</text:p>
          </table:table-cell>
        </table:table-row>
        <table:table-row>
          <table:table-cell office:value-type="string">
            <text:p>Data da Última Atualização: 16/8/2016</text:p>
          </table:table-cell>
        </table:table-row>
      </table:table>
      <table:named-expressions/>
      <table:database-ranges>
        <table:database-range table:name="__Anonymous_Sheet_DB__0" table:target-range-address="AA.A7:AA.C230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R$ </number:text>
      <number:number number:decimal-places="2" number:min-integer-digits="1" number:grouping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24:54.309000000</meta:creation-date>
    <dc:date>2016-11-16T16:25:10.464000000</dc:date>
    <meta:editing-duration>P0D</meta:editing-duration>
    <meta:editing-cycles>1</meta:editing-cycles>
    <meta:document-statistic meta:table-count="1" meta:cell-count="6910" meta:object-count="0"/>
    <meta:generator>LibreOffice/4.2.5.2$Windows_x86 LibreOffice_project/61cb170a04bb1f12e77c884eab9192be736ec5f5</meta:generator>
  </office:meta>
</office:document-meta>
</file>