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0" table:number-columns-repeated="1021"/>
        </table:table-row>
        <table:table-row table:style-name="ro1">
          <table:table-cell table:style-name="ce2" office:value-type="date" office:date-value="2016-06-01" calcext:value-type="date" table:number-columns-spanned="3" table:number-rows-spanned="1">
            <text:p>junho/2016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20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7.92" calcext:value-type="float">
            <text:p><text:s/>R$ 127,9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OS SANTOS LUCI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3.16" calcext:value-type="float">
            <text:p><text:s/>R$ 123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3.74" calcext:value-type="float">
            <text:p><text:s/>R$ 4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SSUNCAO DE MARIA CANTANHEDE GOME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4.75" calcext:value-type="float">
            <text:p><text:s/>R$ 24,7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9.74" calcext:value-type="float">
            <text:p><text:s/>R$ 16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3.17" calcext:value-type="float">
            <text:p><text:s/>R$ 26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3.19" calcext:value-type="float">
            <text:p><text:s/>R$ 93,1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AUDENICE DOMING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7.17" calcext:value-type="float">
            <text:p><text:s/>R$ 137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4.24" calcext:value-type="float">
            <text:p><text:s/>R$ 264,2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3.17" calcext:value-type="float">
            <text:p><text:s/>R$ 12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VID DA SILVA DUT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7.74" calcext:value-type="float">
            <text:p><text:s/>R$ 127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3.74" calcext:value-type="float">
            <text:p><text:s/>R$ 4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2.17" calcext:value-type="float">
            <text:p><text:s/>R$ 162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9.74" calcext:value-type="float">
            <text:p><text:s/>R$ 16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9.74" calcext:value-type="float">
            <text:p><text:s/>R$ 16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6.57" calcext:value-type="float">
            <text:p><text:s/>R$ 86,5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VANILSON SILVA DE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4.17" calcext:value-type="float">
            <text:p><text:s/>R$ 134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7.56" calcext:value-type="float">
            <text:p><text:s/>R$ 257,5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9.74" calcext:value-type="float">
            <text:p><text:s/>R$ 16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33.57" calcext:value-type="float">
            <text:p><text:s/>R$ 233,5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33.42" calcext:value-type="float">
            <text:p><text:s/>R$ 23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EORGE WASHINGTON TRAJANO DA SILVA CABRAL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0.51" calcext:value-type="float">
            <text:p><text:s/>R$ 50,5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5.01" calcext:value-type="float">
            <text:p><text:s/>R$ 25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3.26" calcext:value-type="float">
            <text:p><text:s/>R$ 123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78.17" calcext:value-type="float">
            <text:p><text:s/>R$ 7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22.66" calcext:value-type="float">
            <text:p><text:s/>R$ 322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3.16" calcext:value-type="float">
            <text:p><text:s/>R$ 123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21.63" calcext:value-type="float">
            <text:p><text:s/>R$ 12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68.65" calcext:value-type="float">
            <text:p><text:s/>R$ 68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YSSY AMAZILIA THOMPSON MEIREL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3.87" calcext:value-type="float">
            <text:p><text:s/>R$ 113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366.55" calcext:value-type="float">
            <text:p><text:s/>R$ 366,5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07.42" calcext:value-type="float">
            <text:p><text:s/>R$ 107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0.01" calcext:value-type="float">
            <text:p><text:s/>R$ 4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5.74" calcext:value-type="float">
            <text:p><text:s/>R$ 15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7.74" calcext:value-type="float">
            <text:p><text:s/>R$ 127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3.17" calcext:value-type="float">
            <text:p><text:s/>R$ 12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7.17" calcext:value-type="float">
            <text:p><text:s/>R$ 137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36.93" calcext:value-type="float">
            <text:p><text:s/>R$ 236,9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4.66" calcext:value-type="float">
            <text:p><text:s/>R$ 154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3.17" calcext:value-type="float">
            <text:p><text:s/>R$ 26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12.01" calcext:value-type="float">
            <text:p><text:s/>R$ 1.01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0.01" calcext:value-type="float">
            <text:p><text:s/>R$ 4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CON JOSE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5.17" calcext:value-type="float">
            <text:p><text:s/>R$ 95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7.74" calcext:value-type="float">
            <text:p><text:s/>R$ 127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0.01" calcext:value-type="float">
            <text:p><text:s/>R$ 4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-212.4" calcext:value-type="float">
            <text:p><text:s/>R$ (212,40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03.17" calcext:value-type="float">
            <text:p><text:s/>R$ 20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2.17" calcext:value-type="float">
            <text:p><text:s/>R$ 162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3.17" calcext:value-type="float">
            <text:p><text:s/>R$ 26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O JORGE LACERDA DE MEDEI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7.42" calcext:value-type="float">
            <text:p><text:s/>R$ 107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18.48" calcext:value-type="float">
            <text:p><text:s/>R$ 318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92.48" calcext:value-type="float">
            <text:p><text:s/>R$ 192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49.42" calcext:value-type="float">
            <text:p><text:s/>R$ 149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16.86" calcext:value-type="float">
            <text:p><text:s/>R$ 116,8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1.17" calcext:value-type="float">
            <text:p><text:s/>R$ 221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LTON MARCAL DE JESU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.20999999999999" calcext:value-type="float">
            <text:p><text:s/>R$ 7,2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8.65" calcext:value-type="float">
            <text:p><text:s/>R$ 208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84.64" calcext:value-type="float">
            <text:p><text:s/>R$ 384,6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33.42" calcext:value-type="float">
            <text:p><text:s/>R$ 23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8.94" calcext:value-type="float">
            <text:p><text:s/>R$ 88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EDUARDO PEREIRA DE ARAUJ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41.74" calcext:value-type="float">
            <text:p><text:s/>R$ 141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0.67" calcext:value-type="float">
            <text:p><text:s/>R$ 130,6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4.24" calcext:value-type="float">
            <text:p><text:s/>R$ 54,2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77.15" calcext:value-type="float">
            <text:p><text:s/>R$ 177,1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70.03" calcext:value-type="float">
            <text:p><text:s/>R$ 270,0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5.17" calcext:value-type="float">
            <text:p><text:s/>R$ 95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ESSA XAVIER FER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9.74" calcext:value-type="float">
            <text:p><text:s/>R$ 16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72.01" calcext:value-type="float">
            <text:p><text:s/>R$ 87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5.74" calcext:value-type="float">
            <text:p><text:s/>R$ 3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53.64" calcext:value-type="float">
            <text:p><text:s/>R$ 453,6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44.98" calcext:value-type="float">
            <text:p><text:s/>R$ 244,9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87])" office:value-type="float" office:value="80" calcext:value-type="float">
            <text:p>8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87])" office:value-type="float" office:value="14279.41" calcext:value-type="float">
            <text:p>R$ 14.279,41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6%20Jun/06-2016%20Portal%20da%20Transparência.xls'#$'6.3.1'.A385]" office:value-type="string" office:string-value="Fonte: MENTORH - Sistema de Gestão de Pessoas - SGP e Relatório Físico – 06/2016" calcext:value-type="string" table:number-columns-spanned="2" table:number-rows-spanned="1">
            <text:p>Fonte: MENTORH - Sistema de Gestão de Pessoas - SGP e Relatório Físico – 06/2016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table:formula="of:=['file:///R:/Xerox/DIATI/SERINF/Portal%20da%20Transpar%C3%AAncia/2016/06%20Jun/06-2016%20Portal%20da%20Transpar%C3%AAncia.xls'#$AA.A2310]" office:value-type="string" office:string-value="Data da Última Atualização: 15/7/2016" calcext:value-type="string">
            <text:p>Data da Última Atualização: 15/7/2016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6%20Jun/06-2016%20Portal%20da%20Transpar%C3%AAncia.xls'#6.3.1" table:print="false" table:style-name="ta_extref">
        <table:table-source xlink:type="simple" xlink:href="../06-2016%20Portal%20da%20Transpar%C3%AAncia.xls" table:table-name="6.3.1" table:filter-name="MS Excel 97" table:mode="copy-results-only"/>
        <table:table-column/>
        <table:table-row table:number-rows-repeated="384">
          <table:table-cell table:number-columns-repeated="1"/>
        </table:table-row>
        <table:table-row>
          <table:table-cell office:value-type="string">
            <text:p>Fonte: MENTORH - Sistema de Gestão de Pessoas - SGP e Relatório Físico – 06/2016</text:p>
          </table:table-cell>
        </table:table-row>
      </table:table>
      <table:table table:name="'file:///R:/Xerox/DIATI/SERINF/Portal%20da%20Transpar%C3%AAncia/2016/06%20Jun/06-2016%20Portal%20da%20Transpar%C3%AAncia.xls'#AA" table:print="false" table:style-name="ta_extref">
        <table:table-source xlink:type="simple" xlink:href="../06-2016%20Portal%20da%20Transpar%C3%AAncia.xls" table:table-name="AA" table:filter-name="MS Excel 97" table:mode="copy-results-only"/>
        <table:table-column/>
        <table:table-row table:number-rows-repeated="2309">
          <table:table-cell table:number-columns-repeated="1"/>
        </table:table-row>
        <table:table-row>
          <table:table-cell office:value-type="string">
            <text:p>Data da Última Atualização: 15/7/2016</text:p>
          </table:table-cell>
        </table:table-row>
      </table:table>
      <table:named-expressions/>
      <table:database-ranges>
        <table:database-range table:name="__Anonymous_Sheet_DB__0" table:target-range-address="AT.A7:AT.C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28:15.696000000</meta:creation-date>
    <dc:date>2016-11-16T16:28:20.546000000</dc:date>
    <meta:editing-duration>P0D</meta:editing-duration>
    <meta:editing-cycles>1</meta:editing-cycles>
    <meta:document-statistic meta:table-count="1" meta:cell-count="258" meta:object-count="0"/>
    <meta:generator>LibreOffice/4.2.5.2$Windows_x86 LibreOffice_project/61cb170a04bb1f12e77c884eab9192be736ec5f5</meta:generator>
  </office:meta>
</office:document-meta>
</file>