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14cm"/>
    </style:style>
    <style:style style:name="co2" style:family="table-column">
      <style:table-column-properties fo:break-before="auto" style:column-width="8.652cm"/>
    </style:style>
    <style:style style:name="co3" style:family="table-column">
      <style:table-column-properties fo:break-before="auto" style:column-width="5.584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Times New Roman" fo:font-size="11pt" style:font-size-asian="11pt" style:font-size-complex="11pt" fo:hyphenate="tru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808080"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4">
      <style:table-cell-properties fo:border="0.06pt solid #000000"/>
      <style:text-properties style:font-name="Times New Roman" fo:font-size="11pt" style:font-size-asian="11pt" style:font-size-complex="11pt"/>
    </style:style>
    <style:style style:name="ce15" style:family="table-cell" style:parent-style-name="Default" style:data-style-name="N104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</office:automatic-styles>
  <office:body>
    <office:spreadsheet>
      <table:table table:name="Planilha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1" office:value-type="string" calcext:value-type="string">
            <text:p>Nome do recebe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Valores</text:p>
          </table:table-cell>
          <table:table-cell table:style-name="ce17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2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2" office:value-type="string" calcext:value-type="string">
            <text:p>(d)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Acácio Meneghini Junior</text:p>
          </table:table-cell>
          <table:table-cell table:style-name="ce12" office:value-type="string" calcext:value-type="string">
            <text:p>Analista – Medicina </text:p>
          </table:table-cell>
          <table:table-cell table:style-name="ce14" office:value-type="currency" office:currency="BRL" office:value="7.46" calcext:value-type="currency">
            <text:p>R$ 7,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Ademir Theobald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2.78" calcext:value-type="currency">
            <text:p>R$ 12,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Adriana Dalla Vecchi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5.59" calcext:value-type="currency">
            <text:p>R$ 5,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Alena Naima da Silva Neiva Pereir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8.23" calcext:value-type="currency">
            <text:p>R$ 48,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Alexandre Linhares Sales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8.53" calcext:value-type="currency">
            <text:p>R$ 8,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Aloísio Claudio Macedo de Araújo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12.69" calcext:value-type="currency">
            <text:p>R$ 12,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Amanda Kelli Almeida Alves <text:s text:c="2"/>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5.01" calcext:value-type="currency">
            <text:p>R$ 65,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Ana Carolina Mesquita Muniz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.33" calcext:value-type="currency">
            <text:p>R$ 4,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Ana Márcia Garcia Barr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5.4" calcext:value-type="currency">
            <text:p>R$ 5,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Andre Alves Mendonç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4.51" calcext:value-type="currency">
            <text:p>R$ 4,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Ângela Almeida Lacerd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.67" calcext:value-type="currency">
            <text:p>R$ 4,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Angelo Fabricio Pereira Bolzani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1.73" calcext:value-type="currency">
            <text:p>R$ 11,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Anna Tereza de Pinho Sil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2.91" calcext:value-type="currency">
            <text:p>R$ 12,9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Antônio Araújo Mesquita Filho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70.07" calcext:value-type="currency">
            <text:p>R$ 70,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Arismar Luz Filho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43.27" calcext:value-type="currency">
            <text:p>R$ 43,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Assunção Maria Contanhede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4.42" calcext:value-type="currency">
            <text:p>R$ 4,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Bernardo de Urbano Resende 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44" calcext:value-type="currency">
            <text:p>R$ 4,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Carlos Alberto Alves Lemes 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44.47" calcext:value-type="currency">
            <text:p>R$ 44,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Carlos Antônio Roch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43.35" calcext:value-type="currency">
            <text:p>R$ 43,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Carlos Eduardo Magalhães de Almeida</text:p>
          </table:table-cell>
          <table:table-cell table:style-name="ce12" office:value-type="string" calcext:value-type="string">
            <text:p>Procurador de Justiça </text:p>
          </table:table-cell>
          <table:table-cell table:style-name="ce14" office:value-type="currency" office:currency="BRL" office:value="4.71" calcext:value-type="currency">
            <text:p>R$ 4,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Carlos Eduardo Melo de Souz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37.09" calcext:value-type="currency">
            <text:p>R$ 37,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César Luiz Gonzales da Silva</text:p>
          </table:table-cell>
          <table:table-cell table:style-name="ce12" office:value-type="string" calcext:value-type="string">
            <text:p>Analista – Medicina </text:p>
          </table:table-cell>
          <table:table-cell table:style-name="ce14" office:value-type="currency" office:currency="BRL" office:value="56.79" calcext:value-type="currency">
            <text:p>R$ 56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Cézar Augusto da Mot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72.29" calcext:value-type="currency">
            <text:p>R$ 72,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Cinara Maria Carneiro Rocha </text:p>
          </table:table-cell>
          <table:table-cell table:style-name="ce12" office:value-type="string" calcext:value-type="string">
            <text:p>Analista – Planejamento</text:p>
          </table:table-cell>
          <table:table-cell table:style-name="ce14" office:value-type="currency" office:currency="BRL" office:value="36.17" calcext:value-type="currency">
            <text:p>R$ 36,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Clayton da Silva Germano 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Cleanto Sathler de Olivei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36.56" calcext:value-type="currency">
            <text:p>R$ 36,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Cleber Cardoso de Oliveira 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16.39" calcext:value-type="currency">
            <text:p>R$ 16,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Cristiana Tavares Duarte Garci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90.32" calcext:value-type="currency">
            <text:p>R$ 90,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Dario Jardim Cruvinel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David da Silva Dut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39.68" calcext:value-type="currency">
            <text:p>R$ 39,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Débora Suhet Salgado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11.7" calcext:value-type="currency">
            <text:p>R$ 11,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Delson Pires Cavalcante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6.67" calcext:value-type="currency">
            <text:p>R$ 26,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Dermeval Farias Gomes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7.26" calcext:value-type="currency">
            <text:p>R$ 7,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Edimar dos Santos Lacerd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42.93" calcext:value-type="currency">
            <text:p>R$ 42,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Ednair Macedo Alve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4.23" calcext:value-type="currency">
            <text:p>R$ 44,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Elizângela Monteiro</text:p>
          </table:table-cell>
          <table:table-cell table:style-name="ce12" office:value-type="string" calcext:value-type="string">
            <text:p>Requisitada</text:p>
          </table:table-cell>
          <table:table-cell table:style-name="ce14" office:value-type="currency" office:currency="BRL" office:value="82.11" calcext:value-type="currency">
            <text:p>R$ 82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Elton de Paiva Souza</text:p>
          </table:table-cell>
          <table:table-cell table:style-name="ce12" office:value-type="string" calcext:value-type="string">
            <text:p>Analista – Informática </text:p>
          </table:table-cell>
          <table:table-cell table:style-name="ce14" office:value-type="currency" office:currency="BRL" office:value="79.65" calcext:value-type="currency">
            <text:p>R$ 79,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Enilson Silva de Araújo</text:p>
          </table:table-cell>
          <table:table-cell table:style-name="ce12" office:value-type="string" calcext:value-type="string">
            <text:p>Analista – Engenharia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Everton Tavares da Silv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0.8" calcext:value-type="currency">
            <text:p>R$ 40,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Fausto Sousa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2.75" calcext:value-type="currency">
            <text:p>R$ 22,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Fernando Augusto Martins Cuoc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Francisco Viana de Carvalho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7.71" calcext:value-type="currency">
            <text:p>R$ 7,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Georges Carlos Fredderico Moreira Seigneur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8.42" calcext:value-type="currency">
            <text:p>R$ 8,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Giulean Alves de Matos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67.19" calcext:value-type="currency">
            <text:p>R$ 67,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Glauce Lopes da Nobrega</text:p>
          </table:table-cell>
          <table:table-cell table:style-name="ce12" office:value-type="string" calcext:value-type="string">
            <text:p>Analista – Serviço Social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Gustavo de Souza Dia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.44" calcext:value-type="currency">
            <text:p>R$ 4,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Harley Gomes de Souza 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17.27" calcext:value-type="currency">
            <text:p>R$ 17,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Hebert Dutra da Silv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.2" calcext:value-type="currency">
            <text:p>R$ 4,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Hélio Felício de Assis</text:p>
          </table:table-cell>
          <table:table-cell table:style-name="ce12" office:value-type="string" calcext:value-type="string">
            <text:p>Analista – Engenharia </text:p>
          </table:table-cell>
          <table:table-cell table:style-name="ce14" office:value-type="currency" office:currency="BRL" office:value="9.96" calcext:value-type="currency">
            <text:p>R$ 9,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Hilton Muniz de Almeida 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17.77" calcext:value-type="currency">
            <text:p>R$ 17,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Humberto Gomes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17.29" calcext:value-type="currency">
            <text:p>R$ 117,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Ivone dos Santos da Silveira 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116.62" calcext:value-type="currency">
            <text:p>R$ 116,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Jairo Bisol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1.01" calcext:value-type="currency">
            <text:p>R$ 1,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Janaína da Silva Couto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29.86" calcext:value-type="currency">
            <text:p>R$ 29,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Jeisson Antônio da Silv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46.92" calcext:value-type="currency">
            <text:p>R$ 46,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João Marcos Souza Ribeiro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1.11" calcext:value-type="currency">
            <text:p>R$ 41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José de Arimatéa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36.39" calcext:value-type="currency">
            <text:p>R$ 36,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José Evaldo Gomes Vilel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9.45" calcext:value-type="currency">
            <text:p>R$ 9,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José Maria Pereira de Oliveir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15.77" calcext:value-type="currency">
            <text:p>R$ 15,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Josiane Cupertino Cardoso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Júlio Nogueira dos Reis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14.77" calcext:value-type="currency">
            <text:p>R$ 14,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Jun Matsuoka Tomikawa</text:p>
          </table:table-cell>
          <table:table-cell table:style-name="ce12" office:value-type="string" calcext:value-type="string">
            <text:p>Analista – Comunicação </text:p>
          </table:table-cell>
          <table:table-cell table:style-name="ce14" office:value-type="currency" office:currency="BRL" office:value="6.4" calcext:value-type="currency">
            <text:p>R$ 6,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Kalid Bassi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6.2" calcext:value-type="currency">
            <text:p>R$ 6,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Leonardo José da Silva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7.53" calcext:value-type="currency">
            <text:p>R$ 7,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Leonardo Nogueira dos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2.11" calcext:value-type="currency">
            <text:p>R$ 12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Leonardo Roscoe Bess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6.98" calcext:value-type="currency">
            <text:p>R$ 6,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Libânio Alves Rodrigue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Maira Mrad Teixeira Silv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40.09" calcext:value-type="currency">
            <text:p>R$ 40,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Marcelo Rodrigues Martin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9.59" calcext:value-type="currency">
            <text:p>R$ 49,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Marcelo Rodrigues Martin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125.88" calcext:value-type="currency">
            <text:p>R$ 125,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Márcia Vale de Sousa </text:p>
          </table:table-cell>
          <table:table-cell table:style-name="ce12" office:value-type="string" calcext:value-type="string">
            <text:p>Analista de Informática </text:p>
          </table:table-cell>
          <table:table-cell table:style-name="ce14" office:value-type="currency" office:currency="BRL" office:value="40.6" calcext:value-type="currency">
            <text:p>R$ 40,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Márcio Mendes Vian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16.45" calcext:value-type="currency">
            <text:p>R$ 16,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Márcio Rodrigues Lim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54.56" calcext:value-type="currency">
            <text:p>R$ 54,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Márcio Silva de Almeida 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3.54" calcext:value-type="currency">
            <text:p>R$ 43,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Marcos dos Santos Lira Coelh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7.68" calcext:value-type="currency">
            <text:p>R$ 47,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Maria Cristina Bayma Siqueir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5.77" calcext:value-type="currency">
            <text:p>R$ 65,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Maria José Martins Ribeiro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5.36" calcext:value-type="currency">
            <text:p>R$ 5,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Mário César Saldan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129.23" calcext:value-type="currency">
            <text:p>R$ 129,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Marlus Cunha Marque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Mauro Sergio Moura Lim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11.29" calcext:value-type="currency">
            <text:p>R$ 11,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Moacyr Rey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15.65" calcext:value-type="currency">
            <text:p>R$ 15,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Moises Loures Menese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50.23" calcext:value-type="currency">
            <text:p>R$ 50,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Moizes Marques Silva Filho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40.98" calcext:value-type="currency">
            <text:p>R$ 40,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Olívio Moreira de Souz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3.73" calcext:value-type="currency">
            <text:p>R$ 63,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Paulo César de Oliveira Pereir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20.32" calcext:value-type="currency">
            <text:p>R$ 20,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Paulo de Carvalho Mour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39.54" calcext:value-type="currency">
            <text:p>R$ 39,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Paulo Sergio Medeiro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73.64" calcext:value-type="currency">
            <text:p>R$ 73,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Paulo Vinícius Quintela de Almeida 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Pollianna Maia de Oliveir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4.4" calcext:value-type="currency">
            <text:p>R$ 4,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Quezia Cruz Moreira</text:p>
          </table:table-cell>
          <table:table-cell table:style-name="ce12" office:value-type="string" calcext:value-type="string">
            <text:p>Analista Serviço Social </text:p>
          </table:table-cell>
          <table:table-cell table:style-name="ce14" office:value-type="currency" office:currency="BRL" office:value="4.3" calcext:value-type="currency">
            <text:p>R$ 4,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Rafael Martins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25.98" calcext:value-type="currency">
            <text:p>R$ 25,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Rafael Sant'Anna dos Santos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16.55" calcext:value-type="currency">
            <text:p>R$ 16,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Raimundo Rodrigues Irineu Filho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57.69" calcext:value-type="currency">
            <text:p>R$ 57,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Raoni Parreira Maciel 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Raul Loureiro Lopes Neto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50.75" calcext:value-type="currency">
            <text:p>R$ 50,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Reginaldo Pereira da Cruz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51.35" calcext:value-type="currency">
            <text:p>R$ 51,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Renato Luqueiz Salle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36.88" calcext:value-type="currency">
            <text:p>R$ 36,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Robson Sarmento dos Santo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0.8" calcext:value-type="currency">
            <text:p>R$ 40,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Rodrigo Castro Jesuíno da Silva</text:p>
          </table:table-cell>
          <table:table-cell table:style-name="ce12" office:value-type="string" calcext:value-type="string">
            <text:p>Analista – Informática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Rômulo Flávio Mendonça Palhares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36.54" calcext:value-type="currency">
            <text:p>R$ 36,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Rosane de Azambuja Villanova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5.66" calcext:value-type="currency">
            <text:p>R$ 5,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Selma Leite do Nascimento Sauerbronn de Souz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2.09" calcext:value-type="currency">
            <text:p>R$ 2,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Sérgio Paulo Pereir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49.69" calcext:value-type="currency">
            <text:p>R$ 49,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Solange Lúcia de Oliveira Rezende César 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76.49" calcext:value-type="currency">
            <text:p>R$ 76,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Solange Maria da Silva Félix</text:p>
          </table:table-cell>
          <table:table-cell table:style-name="ce12" office:value-type="string" calcext:value-type="string">
            <text:p>Analista – Serviço Social</text:p>
          </table:table-cell>
          <table:table-cell table:style-name="ce14" office:value-type="currency" office:currency="BRL" office:value="5.67" calcext:value-type="currency">
            <text:p>R$ 5,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Suelen Menezes da Silva</text:p>
          </table:table-cell>
          <table:table-cell table:style-name="ce12" office:value-type="string" calcext:value-type="string">
            <text:p>Analista – Comunicação </text:p>
          </table:table-cell>
          <table:table-cell table:style-name="ce14" office:value-type="currency" office:currency="BRL" office:value="43.48" calcext:value-type="currency">
            <text:p>R$ 43,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Thiago Medeiros de Oliveira Belisário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4.29" calcext:value-type="currency">
            <text:p>R$ 4,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Tiago Luiz da Silva</text:p>
          </table:table-cell>
          <table:table-cell table:style-name="ce12" office:value-type="string" calcext:value-type="string">
            <text:p>Sem Vínculo </text:p>
          </table:table-cell>
          <table:table-cell table:style-name="ce14" office:value-type="currency" office:currency="BRL" office:value="13.47" calcext:value-type="currency">
            <text:p>R$ 13,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Tiago Miranda Cintra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92.7" calcext:value-type="currency">
            <text:p>R$ 92,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Valdair Custodio Alves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Valdeci Pereira da Silva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6.29" calcext:value-type="currency">
            <text:p>R$ 6,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Valdir Charblei G. Moreira Veloso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54.11" calcext:value-type="currency">
            <text:p>R$ 54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Valmir de Oliveira dos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58.78" calcext:value-type="currency">
            <text:p>R$ 58,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Viviane Carla Silva Locateli</text:p>
          </table:table-cell>
          <table:table-cell table:style-name="ce12" office:value-type="string" calcext:value-type="string">
            <text:p>Técnico – Administração </text:p>
          </table:table-cell>
          <table:table-cell table:style-name="ce14" office:value-type="currency" office:currency="BRL" office:value="44.09" calcext:value-type="currency">
            <text:p>R$ 44,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Viviane Meira Jácome</text:p>
          </table:table-cell>
          <table:table-cell table:style-name="ce12" office:value-type="string" calcext:value-type="string">
            <text:p>Requisitado </text:p>
          </table:table-cell>
          <table:table-cell table:style-name="ce14" office:value-type="currency" office:currency="BRL" office:value="36.17" calcext:value-type="currency">
            <text:p>R$ 36,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Vyvyany Viana Nascimento de Azeved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36.17" calcext:value-type="currency">
            <text:p>R$ 36,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Wagner de Castro Araúj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8.78" calcext:value-type="currency">
            <text:p>R$ 8,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Wander Leite da Cruz 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13.37" calcext:value-type="currency">
            <text:p>R$ 13,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Wanderley Ferreira dos Santo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115.23" calcext:value-type="currency">
            <text:p>R$ 115,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Wellington de Vasconcelos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Wilton Queiroz de Lim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.21" calcext:value-type="currency">
            <text:p>R$ 4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nho</text:p>
          </table:table-cell>
          <table:table-cell table:style-name="ce12" office:value-type="string" calcext:value-type="string">
            <text:p>Wladimir Reis da Silva </text:p>
          </table:table-cell>
          <table:table-cell table:style-name="ce12" office:value-type="string" calcext:value-type="string">
            <text:p>Técnico – Segurança </text:p>
          </table:table-cell>
          <table:table-cell table:style-name="ce14" office:value-type="currency" office:currency="BRL" office:value="5.55" calcext:value-type="currency">
            <text:p>R$ 5,5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3" table:number-rows-spanned="1">
            <text:p>Total Geral (e)</text:p>
          </table:table-cell>
          <table:covered-table-cell table:number-columns-repeated="2" table:style-name="ce13"/>
          <table:table-cell table:style-name="ce15" table:formula="of:=SUM([.D3:.D124])" office:value-type="currency" office:currency="BRL" office:value="3757.72" calcext:value-type="currency">
            <text:p>R$ 3.757,72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4" table:number-rows-spanned="1">
            <text:p>Fonte da Informação: Divisão de Telecomunicações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4" table:number-rows-spanned="1">
            <text:p>Data da última atualização: 24/10/2016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6" table:number-columns-repeated="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number-columns-repeated="2" table:style-name="ce6"/>
          <table:covered-table-cell table:style-name="ce16"/>
          <table:table-cell table:number-columns-repeated="1020"/>
        </table:table-row>
        <table:table-row table:style-name="ro4">
          <table:covered-table-cell table:style-name="ce8"/>
          <table:covered-table-cell table:number-columns-repeated="3" table:style-name="ce6"/>
          <table:table-cell table:number-columns-repeated="1020"/>
        </table:table-row>
        <table:table-row table:style-name="ro4">
          <table:covered-table-cell table:style-name="ce8"/>
          <table:covered-table-cell table:number-columns-repeated="3" table:style-name="ce6"/>
          <table:table-cell table:number-columns-repeated="1020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number-columns-repeated="2" table:style-name="ce6"/>
          <table:table-cell table:style-name="ce6"/>
          <table:table-cell table:style-name="ce18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number-columns-repeated="2" table:style-name="ce6"/>
          <table:table-cell table:style-name="ce6"/>
          <table:table-cell table:style-name="ce18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number-columns-repeated="2" table:style-name="ce6"/>
          <table:table-cell table:style-name="ce6"/>
          <table:table-cell table:style-name="ce18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number-columns-repeated="2" table:style-name="ce6"/>
          <table:table-cell table:style-name="ce6"/>
          <table:table-cell table:style-name="ce18"/>
          <table:table-cell table:number-columns-repeated="1019"/>
        </table:table-row>
        <table:table-row table:style-name="ro4">
          <table:table-cell table:style-name="ce10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number-columns-repeated="3" table:style-name="ce6"/>
          <table:table-cell table:style-name="ce18"/>
          <table:table-cell table:number-columns-repeated="1019"/>
        </table:table-row>
        <table:table-row table:style-name="ro5">
          <table:covered-table-cell table:number-columns-repeated="4" table:style-name="ce6"/>
          <table:table-cell table:number-columns-repeated="1020"/>
        </table:table-row>
        <table:table-row table:style-name="ro5" table:number-rows-repeated="10484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NewRomanPS-BoldMT" svg:font-family="TimesNewRomanPS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 R$ (</number:text>
      <number:number number:decimal-places="2" number:min-integer-digits="1" number:grouping="true"/>
      <number:text>)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3" number:min-integer-digits="1"/>
    </number:number-style>
    <number:number-style style:name="N119">
      <number:number number: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766cm" fo:margin-bottom="0.688cm" fo:margin-left="0.803cm" fo:margin-right="0.549cm" fo:background-color="transparent" style:scale-to="8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4">00/00/0000</text:date>, <text:time style:data-style-name="N2" text:time-value="18:33:49.54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6:32:34.423000000</meta:creation-date>
    <dc:date>2016-10-24T18:45:44.901000000</dc:date>
    <meta:editing-duration>PT1H38M29S</meta:editing-duration>
    <meta:editing-cycles>14</meta:editing-cycles>
    <meta:generator>LibreOffice/4.2.5.2$Windows_x86 LibreOffice_project/61cb170a04bb1f12e77c884eab9192be736ec5f5</meta:generator>
    <meta:document-statistic meta:table-count="1" meta:cell-count="506" meta:object-count="0"/>
  </office:meta>
</office:document-meta>
</file>