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0.48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5-01" calcext:value-type="date" table:number-columns-spanned="3" table:number-rows-spanned="1">
            <text:p>maio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20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490.93" calcext:value-type="float">
            <text:p><text:s/>R$ 490,9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ALEXANDRE DOS SANTOS LUCI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0.67" calcext:value-type="float">
            <text:p><text:s/>R$ 130,6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MANDA KELLI ALMEIDA ALV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74" calcext:value-type="float">
            <text:p><text:s/>R$ 5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ASSUNCAO DE MARIA CANTANHEDE GOME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36.75" calcext:value-type="float">
            <text:p><text:s/>R$ 36,7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ARLOS ANTONIO ROCHA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222.65" calcext:value-type="float">
            <text:p><text:s/>R$ 222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3.17" calcext:value-type="float">
            <text:p><text:s/>R$ 28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74" calcext:value-type="float">
            <text:p><text:s/>R$ 150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CLAUDENICE DOMING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1.17" calcext:value-type="float">
            <text:p><text:s/>R$ 15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2.74" calcext:value-type="float">
            <text:p><text:s/>R$ 282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NIELA BORGES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3.17" calcext:value-type="float">
            <text:p><text:s/>R$ 12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AVID DA SILVA DUT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06.74" calcext:value-type="float">
            <text:p><text:s/>R$ 106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IOGO COSTA ALV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74" calcext:value-type="float">
            <text:p><text:s/>R$ 5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DOUGLAS ALVES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6.17" calcext:value-type="float">
            <text:p><text:s/>R$ 1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25.72" calcext:value-type="float">
            <text:p><text:s/>R$ 325,7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74" calcext:value-type="float">
            <text:p><text:s/>R$ 150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UGENIO DE JESUS VIAN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96.97" calcext:value-type="float">
            <text:p><text:s/>R$ 96,9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EVANILSON SILVA DE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76.17" calcext:value-type="float">
            <text:p><text:s/>R$ 1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76.46" calcext:value-type="float">
            <text:p><text:s/>R$ 276,4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0.97" calcext:value-type="float">
            <text:p><text:s/>R$ 250,9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53.42" calcext:value-type="float">
            <text:p><text:s/>R$ 25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EORGE WASHINGTON TRAJANO DA SILVA CABRAL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.51" calcext:value-type="float">
            <text:p><text:s/>R$ 16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GIORDANA AQUINO DE OLIV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3.51" calcext:value-type="float">
            <text:p><text:s/>R$ 33,5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42.23" calcext:value-type="float">
            <text:p><text:s/>R$ 142,2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76.17" calcext:value-type="float">
            <text:p><text:s/>R$ 176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44.66" calcext:value-type="float">
            <text:p><text:s/>R$ 344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ANNEANE ROSENDO BAR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3.16" calcext:value-type="float">
            <text:p><text:s/>R$ 23,1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05.63" calcext:value-type="float">
            <text:p><text:s/>R$ 205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22.65" calcext:value-type="float">
            <text:p><text:s/>R$ 222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EYSSY AMAZILIA THOMPSON MEIREL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9.41" calcext:value-type="float">
            <text:p><text:s/>R$ 129,4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AO VITOR OLIVEIRA ALMEID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2.01" calcext:value-type="float">
            <text:p><text:s/>R$ 3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74" calcext:value-type="float">
            <text:p><text:s/>R$ 150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317.59" calcext:value-type="float">
            <text:p><text:s/>R$ 317,59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JOSE ARLINO DE PINH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2.74" calcext:value-type="float">
            <text:p><text:s/>R$ 122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1.17" calcext:value-type="float">
            <text:p><text:s/>R$ 15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KELMA DE SOUZA COST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5.42" calcext:value-type="float">
            <text:p><text:s/>R$ 65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8.33" calcext:value-type="float">
            <text:p><text:s/>R$ 258,3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8.66" calcext:value-type="float">
            <text:p><text:s/>R$ 16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AS THOBIAS MORAES COSTA CAMP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0.169999999999988" calcext:value-type="float">
            <text:p><text:s/>R$ 0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17" calcext:value-type="float">
            <text:p><text:s/>R$ 2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CRECIA APARECIDA MIRANDA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192.01" calcext:value-type="float">
            <text:p><text:s/>R$ 1.19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LUIZ HENRIQUE NOG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51.74" calcext:value-type="float">
            <text:p><text:s/>R$ 5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CON JOSE DO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51.17" calcext:value-type="float">
            <text:p><text:s/>R$ 151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IRA MRAD TEIXEIRA SILV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39.74" calcext:value-type="float">
            <text:p><text:s/>R$ 13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48.01" calcext:value-type="float">
            <text:p><text:s/>R$ 48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50.74" calcext:value-type="float">
            <text:p><text:s/>R$ 150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3.17" calcext:value-type="float">
            <text:p><text:s/>R$ 28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ANTONIO PE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34.17" calcext:value-type="float">
            <text:p><text:s/>R$ 134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COS LECIVANIO NUNES DOS SANTO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83.17" calcext:value-type="float">
            <text:p><text:s/>R$ 28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O JORGE LACERDA DE MEDEIR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7.42" calcext:value-type="float">
            <text:p><text:s/>R$ 37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ISTELA GOM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40.48" calcext:value-type="float">
            <text:p><text:s/>R$ 340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28.48" calcext:value-type="float">
            <text:p><text:s/>R$ 128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MAURI JOSE RAMOS CERQU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65.42" calcext:value-type="float">
            <text:p><text:s/>R$ 165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29.06" calcext:value-type="float">
            <text:p><text:s/>R$ 129,0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43.74" calcext:value-type="float">
            <text:p><text:s/>R$ 24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LTON MARCAL DE JESU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80.01" calcext:value-type="float">
            <text:p><text:s/>R$ 80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22.65" calcext:value-type="float">
            <text:p><text:s/>R$ 222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APHAEL BRUNO DA SILVA CHAG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72.01" calcext:value-type="float">
            <text:p><text:s/>R$ 27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-114.98" calcext:value-type="float">
            <text:p><text:s/>R$ (114,98)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BERTO BERNIER DE MENEZES PACHECO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53.42" calcext:value-type="float">
            <text:p><text:s/>R$ 253,42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ONI ONIVES DE LISBOA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211.86" calcext:value-type="float">
            <text:p><text:s/>R$ 211,8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ERGIO EDUARDO PEREIRA DE ARAUJ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33.63" calcext:value-type="float">
            <text:p><text:s/>R$ 233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14" office:value-type="string" office:string-value="TECNICO DO MPU/APOIO TECNICO ADMINISTRATIVO/TECNOLOGIA DA INFORMACAO E COMUNICACAO" calcext:value-type="string">
            <text:p><text:s/>TECNICO DO MPU/APOIO TECNICO ADMINISTRATIVO/TECNOLOGIA DA INFORMACAO E COMUNICACAO </text:p>
          </table:table-cell>
          <table:table-cell table:style-name="ce18" office:value-type="float" office:value="169.74" calcext:value-type="float">
            <text:p><text:s/>R$ 169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SUZANE BARBOSA SOAR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43.17" calcext:value-type="float">
            <text:p><text:s/>R$ 143,17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62.74" calcext:value-type="float">
            <text:p><text:s/>R$ 62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TIAGO LUIZ DA SILVA MARQUES</text:p>
          </table:table-cell>
          <table:table-cell table:style-name="ce14" office:value-type="string" office:string-value="PESSOAL SEM VINCULO" calcext:value-type="string">
            <text:p><text:s/>PESSOAL SEM VINCULO </text:p>
          </table:table-cell>
          <table:table-cell table:style-name="ce18" office:value-type="float" office:value="189.65" calcext:value-type="float">
            <text:p><text:s/>R$ 189,65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R CHARBLEI GOMES MOREIRA VELOS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121.63" calcext:value-type="float">
            <text:p><text:s/>R$ 121,6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14" office:value-type="string" office:string-value="REQUISITADO" calcext:value-type="string">
            <text:p><text:s/>REQUISITADO </text:p>
          </table:table-cell>
          <table:table-cell table:style-name="ce18" office:value-type="float" office:value="286.43" calcext:value-type="float">
            <text:p><text:s/>R$ 286,43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11.74" calcext:value-type="float">
            <text:p><text:s/>R$ 111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NESSA XAVIER FERREIRA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183.74" calcext:value-type="float">
            <text:p><text:s/>R$ 183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CTOR ACACIO GUIMARAES SANTO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722.01" calcext:value-type="float">
            <text:p><text:s/>R$ 722,01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14" office:value-type="string" office:string-value="TECNICO DO MPU/APOIO TECNICO ADMINISTRATIVO/ADMINISTRACAO" calcext:value-type="string">
            <text:p><text:s/>TECNICO DO MPU/APOIO TECNICO ADMINISTRATIVO/ADMINISTRACAO </text:p>
          </table:table-cell>
          <table:table-cell table:style-name="ce18" office:value-type="float" office:value="35.74" calcext:value-type="float">
            <text:p><text:s/>R$ 35,74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168.66" calcext:value-type="float">
            <text:p><text:s/>R$ 168,66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14" office:value-type="string" office:string-value="TECNICO DO MPU/APOIO TECNICO ADMINISTRATIVO/SEGURANCA INSTITUCIONAL E TRANSPORTE" calcext:value-type="string">
            <text:p><text:s/>TECNICO DO MPU/APOIO TECNICO ADMINISTRATIVO/SEGURANCA INSTITUCIONAL E TRANSPORTE </text:p>
          </table:table-cell>
          <table:table-cell table:style-name="ce18" office:value-type="float" office:value="263.48" calcext:value-type="float">
            <text:p><text:s/>R$ 263,48 </text:p>
          </table:table-cell>
          <table:table-cell table:number-columns-repeated="5"/>
          <table:table-cell table:style-name="ce21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89])" office:value-type="float" office:value="82" calcext:value-type="float">
            <text:p>82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89])" office:value-type="float" office:value="15663.5" calcext:value-type="float">
            <text:p>R$ 15.663,50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table:formula="of:=['file:///R:/Xerox/DIATI/SERINF/Portal%20da%20Transparência/2016/05%20Mai/05-2016%20Portal%20da%20Transparência.xls'#$'6.3.1'.A384]" office:value-type="string" office:string-value="Fonte: MENTORH - Sistema de Gestão de Pessoas - SGP e Relatório Físico – 05/2016" calcext:value-type="string" table:number-columns-spanned="2" table:number-rows-spanned="1">
            <text:p>Fonte: MENTORH - Sistema de Gestão de Pessoas - SGP e Relatório Físico – 05/2016</text:p>
          </table:table-cell>
          <table:covered-table-cell table:style-name="ce11"/>
          <table:table-cell table:number-columns-repeated="1022"/>
        </table:table-row>
        <table:table-row table:style-name="ro3">
          <table:table-cell table:style-name="ce12" table:formula="of:=['file:///R:/Xerox/DIATI/SERINF/Portal%20da%20Transpar%C3%AAncia/2016/05%20Mai/05-2016%20Portal%20da%20Transpar%C3%AAncia.xls'#$AA.A2314]" office:value-type="string" office:string-value="Data da Última Atualização: 15/6/2016" calcext:value-type="string">
            <text:p>Data da Última Atualização: 15/6/2016</text:p>
          </table:table-cell>
          <table:table-cell table:number-columns-repeated="1023"/>
        </table:table-row>
        <table:table-row table:style-name="ro3" table:number-rows-repeated="295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TI E COMUNICACAO/DESENVOLVIMENTO DE SISTEMAS</text:p>
          </table:table-cell>
          <table:table-cell table:number-columns-repeated="1022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office:value-type="string" calcext:value-type="string">
            <text:p>Fonte: MENTORH - Sistema de Gestão de Pessoas - DGP e Relatório Físico – 02/2016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ata da Última Atualização: 11/3/2016</text:p>
          </table:table-cell>
          <table:table-cell table:number-columns-repeated="1023"/>
        </table:table-row>
        <table:table-row table:style-name="ro3" table:number-rows-repeated="1228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1022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1022"/>
        </table:table-row>
        <table:table-row table:style-name="ro3" table:number-rows-repeated="10465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5%20Mai/05-2016%20Portal%20da%20Transpar%C3%AAncia.xls'#6.3.1" table:print="false" table:style-name="ta_extref">
        <table:table-source xlink:type="simple" xlink:href="../05-2016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office:value-type="string">
            <text:p>Fonte: MENTORH - Sistema de Gestão de Pessoas - SGP e Relatório Físico – 05/2016</text:p>
          </table:table-cell>
        </table:table-row>
      </table:table>
      <table:table table:name="'file:///R:/Xerox/DIATI/SERINF/Portal%20da%20Transpar%C3%AAncia/2016/05%20Mai/05-2016%20Portal%20da%20Transpar%C3%AAncia.xls'#AA" table:print="false" table:style-name="ta_extref">
        <table:table-source xlink:type="simple" xlink:href="../05-2016%20Portal%20da%20Transpar%C3%AAncia.xls" table:table-name="AA" table:filter-name="MS Excel 97" table:mode="copy-results-only"/>
        <table:table-column/>
        <table:table-row table:number-rows-repeated="2313">
          <table:table-cell table:number-columns-repeated="1"/>
        </table:table-row>
        <table:table-row>
          <table:table-cell office:value-type="string">
            <text:p>Data da Última Atualização: 15/6/2016</text:p>
          </table:table-cell>
        </table:table-row>
      </table:table>
      <table:named-expressions/>
      <table:database-ranges>
        <table:database-range table:name="__Anonymous_Sheet_DB__0" table:target-range-address="AT.A7:AT.C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44:26.644000000</meta:creation-date>
    <dc:date>2016-11-16T16:44:36.950000000</dc:date>
    <meta:editing-duration>P0D</meta:editing-duration>
    <meta:editing-cycles>1</meta:editing-cycles>
    <meta:document-statistic meta:table-count="1" meta:cell-count="264" meta:object-count="0"/>
    <meta:generator>LibreOffice/4.2.5.2$Windows_x86 LibreOffice_project/61cb170a04bb1f12e77c884eab9192be736ec5f5</meta:generator>
  </office:meta>
</office:document-meta>
</file>