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195cm"/>
    </style:style>
    <style:style style:name="co2" style:family="table-column">
      <style:table-column-properties fo:break-before="auto" style:column-width="11.047cm"/>
    </style:style>
    <style:style style:name="co3" style:family="table-column">
      <style:table-column-properties fo:break-before="auto" style:column-width="2.378cm"/>
    </style:style>
    <style:style style:name="co4" style:family="table-column">
      <style:table-column-properties fo:break-before="auto" style:column-width="2.237cm"/>
    </style:style>
    <style:style style:name="co5" style:family="table-column">
      <style:table-column-properties fo:break-before="auto" style:column-width="1.79cm"/>
    </style:style>
    <style:style style:name="ro1" style:family="table-row">
      <style:table-row-properties style:row-height="0.741cm" fo:break-before="auto" style:use-optimal-row-height="false"/>
    </style:style>
    <style:style style:name="ro2" style:family="table-row">
      <style:table-row-properties style:row-height="0.185cm" fo:break-before="auto" style:use-optimal-row-height="fals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0.794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date-style style:name="N32" number:automatic-order="true">
      <number:month number:style="long"/>
      <number:text>/</number:text>
      <number:year/>
    </number:dat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" style:family="table-cell" style:parent-style-name="Default" style:data-style-name="N13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" style:family="table-cell" style:parent-style-name="Default" style:data-style-name="N3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" style:family="table-cell" style:parent-style-name="Default" style:data-style-name="N32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fo:padding="0.071cm"/>
    </style:style>
    <style:style style:name="ce8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" style:family="table-cell" style:parent-style-name="Default">
      <style:table-cell-properties fo:border-bottom="0.74pt solid #000000" fo:background-color="#c0c0c0" style:diagonal-bl-tr="none" style:diagonal-tl-br="none" fo:border-left="0.74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Default" style:data-style-name="N131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8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" style:family="table-cell" style:parent-style-name="Excel_5f_BuiltIn_5f_Currency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table table:name="APE" table:style-name="ta1">
        <table:table-column table:style-name="co1" table:default-cell-style-name="ce11"/>
        <table:table-column table:style-name="co2" table:default-cell-style-name="ce11"/>
        <table:table-column table:style-name="co3" table:default-cell-style-name="ce19"/>
        <table:table-column table:style-name="co4" table:default-cell-style-name="ce11"/>
        <table:table-column table:style-name="co5" table:number-columns-repeated="253" table:default-cell-style-name="ce11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Auxílios</text:p>
          </table:table-cell>
          <table:covered-table-cell table:number-columns-repeated="3" table:style-name="ce1"/>
          <table:table-cell table:style-name="ce20" table:number-columns-repeated="1020"/>
        </table:table-row>
        <table:table-row table:style-name="ro1">
          <table:table-cell table:style-name="ce2" office:value-type="date" office:date-value="2016-05-01" calcext:value-type="date" table:number-columns-spanned="4" table:number-rows-spanned="1">
            <text:p>maio/2016</text:p>
          </table:table-cell>
          <table:covered-table-cell table:number-columns-repeated="3" table:style-name="ce2"/>
          <table:table-cell table:style-name="ce20" table:number-columns-repeated="1020"/>
        </table:table-row>
        <table:table-row table:style-name="ro2">
          <table:table-cell table:style-name="ce3"/>
          <table:table-cell table:style-name="ce14" table:number-columns-repeated="2"/>
          <table:table-cell table:style-name="ce20" table:number-columns-repeated="1021"/>
        </table:table-row>
        <table:table-row table:style-name="ro1">
          <table:table-cell table:style-name="ce4" office:value-type="string" calcext:value-type="string" table:number-columns-spanned="4" table:number-rows-spanned="1">
            <text:p>Auxílio Pré-Escolar</text:p>
          </table:table-cell>
          <table:covered-table-cell table:number-columns-repeated="3" table:style-name="ce4"/>
          <table:table-cell table:style-name="ce20" table:number-columns-repeated="1020"/>
        </table:table-row>
        <table:table-row table:style-name="ro3">
          <table:table-cell table:style-name="ce5" office:value-type="string" calcext:value-type="string" table:number-columns-spanned="1" table:number-rows-spanned="3">
            <text:p>Nome</text:p>
          </table:table-cell>
          <table:table-cell table:style-name="ce5" office:value-type="string" calcext:value-type="string" table:number-columns-spanned="1" table:number-rows-spanned="3">
            <text:p>Cargo efetivo</text:p>
          </table:table-cell>
          <table:table-cell table:style-name="ce5" office:value-type="string" calcext:value-type="string" table:number-columns-spanned="1" table:number-rows-spanned="3">
            <text:p>Valores</text:p>
          </table:table-cell>
          <table:table-cell table:style-name="ce21" office:value-type="string" calcext:value-type="string" table:number-columns-spanned="1" table:number-rows-spanned="3">
            <text:p>Número de Benefícios</text:p>
          </table:table-cell>
          <table:table-cell table:number-columns-repeated="1020"/>
        </table:table-row>
        <table:table-row table:style-name="ro4">
          <table:covered-table-cell table:number-columns-repeated="3" table:style-name="ce5"/>
          <table:covered-table-cell table:style-name="ce21"/>
          <table:table-cell table:number-columns-repeated="1020"/>
        </table:table-row>
        <table:table-row table:style-name="ro3">
          <table:covered-table-cell table:number-columns-repeated="3" table:style-name="ce5"/>
          <table:covered-table-cell table:style-name="ce21"/>
          <table:table-cell table:number-columns-repeated="1020"/>
        </table:table-row>
        <table:table-row table:style-name="ro3">
          <table:table-cell table:style-name="ce6" office:value-type="string" calcext:value-type="string">
            <text:p>ADEMIR THEOBALD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ADENILTON CARDOSO DOURADO JUNIOR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ADRIANA ASTRID DE AVILA E SILVA MAI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ADRIANA DE OLIVEIRA</text:p>
          </table:table-cell>
          <table:table-cell table:style-name="ce6" office:value-type="string" calcext:value-type="string">
            <text:p>ANALISTA DO MPU/SAUDE/SERVICO SOCIAL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ADRIANA LUCILIA <text:s/>BANDEIRA WALTZ</text:p>
          </table:table-cell>
          <table:table-cell table:style-name="ce6" office:value-type="string" calcext:value-type="string">
            <text:p>TECNICO DO MPU/APOIO TECNICO ADMINISTRATIVO/EDIFICACAO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ADRIANE NOBLE CORDEIRO JORGE SOBRINH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ADRIANO ALVES DA SILV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AILSON SANTIAGO DE FARIAS</text:p>
          </table:table-cell>
          <table:table-cell table:style-name="ce6" office:value-type="string" calcext:value-type="string">
            <text:p>ANALISTA DO MPU/PERICIA/ENGENHARIA MECANICA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ALAN RODRIGUES MAGALHAES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ALBERICO LUIZ CARNEIRO BARRET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1264" calcext:value-type="float">
            <text:p><text:s/>R$ 1.264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ALBERTO VIANA AVIL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ALESSANDRA CORREA GONCALVES BORGE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ALESSANDRA DA SILVA SOUZA SALE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ALESSANDRA MARIA DE ALMEIDA FARI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ALESSANDRO NOGUEIRA CORREA</text:p>
          </table:table-cell>
          <table:table-cell table:style-name="ce6" office:value-type="string" calcext:value-type="string">
            <text:p>ANALISTA DO MPU/TECNOLOGIA DA INFORMACAO E COMUNICACAO/SUPORTE E INFRAESTRUTURA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ALEXANDRE ALBERTO RODRIGUES DE FREITAS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1264" calcext:value-type="float">
            <text:p><text:s/>R$ 1.264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ALEXANDRE EINSTEIN DA SILV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ALEXANDRE FERRARI SILVA</text:p>
          </table:table-cell>
          <table:table-cell table:style-name="ce6" office:value-type="string" calcext:value-type="string">
            <text:p>ANALISTA DO MPU/TECNOLOGIA DA INFORMACAO E COMUNICACAO/SUPORTE E INFRAESTRUTURA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ALEXANDRE LINHARES SALES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ALEXANDRE REZENDE GOMES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1264" calcext:value-type="float">
            <text:p><text:s/>R$ 1.264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ALI TALEB FARES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ALINE MAZETO TANGERIN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ALINE MIRIAN DO NASCIMENTO GONCALVES</text:p>
          </table:table-cell>
          <table:table-cell table:style-name="ce6" office:value-type="string" calcext:value-type="string">
            <text:p>ANALISTA DO MPU/SAUDE/ODONTOLOGIA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ALINE RANIERO FONSECA NAOUM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1264" calcext:value-type="float">
            <text:p><text:s/>R$ 1.264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ALIOMAR LUIS LIMA DE OLIVEIRA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ALISSON CLAYTON DA SILVA SOUZA BORGES</text:p>
          </table:table-cell>
          <table:table-cell table:style-name="ce6" office:value-type="string" calcext:value-type="string">
            <text:p>REQUISITADO</text:p>
          </table:table-cell>
          <table:table-cell table:style-name="ce18" office:value-type="float" office:value="905.87" calcext:value-type="float">
            <text:p><text:s/>R$ 905,87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AMANDA MIRELA SILVA FACANH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AMANDA TUMA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1264" calcext:value-type="float">
            <text:p><text:s/>R$ 1.264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ANA CAROLINA ALVARES BITENCOURT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1264" calcext:value-type="float">
            <text:p><text:s/>R$ 1.264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ANA CELIA DA SILVA OLIVEIRA BORGE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1264" calcext:value-type="float">
            <text:p><text:s/>R$ 1.264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ANA CLAUDIA DE SOUZA VALENTE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ANA CLAUDIA MANSO SEQUEIRA OVIDIO RODRIGUES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1264" calcext:value-type="float">
            <text:p><text:s/>R$ 1.264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ANA HELOU AMORESE PEREIR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ANA MARIA CONSTANCIO OTT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ANA PAULA ALVES BATIST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ANA PAULA GONCALVES MARIMON REIS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ANA PAULA ROSA JACINTO CONCEICAO PENA</text:p>
          </table:table-cell>
          <table:table-cell table:style-name="ce6" office:value-type="string" calcext:value-type="string">
            <text:p>ANALISTA DO MPU/SAUDE/PSICOLOGIA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ANA ROBERTA CAVALCANTE HADDAD</text:p>
          </table:table-cell>
          <table:table-cell table:style-name="ce6" office:value-type="string" calcext:value-type="string">
            <text:p>TECNICO DO MPU/APOIO TECNICO ADMINISTRATIVO/EDIFICACAO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ANDERSON DOMINGOS SOUSA MENDES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ANDRE LUIS SILVA MACEDO</text:p>
          </table:table-cell>
          <table:table-cell table:style-name="ce6" office:value-type="string" calcext:value-type="string">
            <text:p>ANALISTA DO MPU/MEDICINA/PSIQUIATRIA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ANDRE LUIZ ROSSATTO COMMOD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ANDREA BASTOS PASSOS BATISTA</text:p>
          </table:table-cell>
          <table:table-cell table:style-name="ce6" office:value-type="string" calcext:value-type="string">
            <text:p>PESSOAL SEM VINCULO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ANDREA JORGE SIQUEIRA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ANDREIA LAGES NOGUEIRA ARAUJO</text:p>
          </table:table-cell>
          <table:table-cell table:style-name="ce6" office:value-type="string" calcext:value-type="string">
            <text:p>ANALISTA DO MPU/MEDICINA/CLINICA MEDICA</text:p>
          </table:table-cell>
          <table:table-cell table:style-name="ce18" office:value-type="float" office:value="1896" calcext:value-type="float">
            <text:p><text:s/>R$ 1.896,00 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ANNA CATHERINE DO VALE VERDE DE LIMA E SILVA CAMEL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ANTONIO ARAUJO MESQUITA FILHO</text:p>
          </table:table-cell>
          <table:table-cell table:style-name="ce6" office:value-type="string" calcext:value-type="string">
            <text:p>REQUISITADO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ANTONIO DO CARMO ADAO JUNIOR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ANTONIO HENRIQUE GRACIANO SUXBERGER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ARIANE AZEVEDO DE CARVALHO MONTEIR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ARNALDO CORREIA DE ARAUJO FILH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ARTHUR CYRINO OLIVEIR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AUGUSTO ALVES SANTANA JUNIOR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AUREA REGINA SOCIO DE QUEIROZ RAMIM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BERCHRIS MOURA REQUIAO NETO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BERENICE MARIA SCHERER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BRUNA FALCO DE SA SOUZ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1264" calcext:value-type="float">
            <text:p><text:s/>R$ 1.264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BRUNO DA ROCHA ANTONY DE MORAIS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BRUNO ESTEVES TAVORA</text:p>
          </table:table-cell>
          <table:table-cell table:style-name="ce6" office:value-type="string" calcext:value-type="string">
            <text:p>ANALISTA DO MPU/PERICIA/ENGENHARIA AMBIENTAL</text:p>
          </table:table-cell>
          <table:table-cell table:style-name="ce18" office:value-type="float" office:value="1264" calcext:value-type="float">
            <text:p><text:s/>R$ 1.264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BRUNO MELLO RAMOS DE ALMEIDA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BRUNO OSMAR VERGINI DE FREITAS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1264" calcext:value-type="float">
            <text:p><text:s/>R$ 1.264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BRUNO PIANTINO GIONGO</text:p>
          </table:table-cell>
          <table:table-cell table:style-name="ce6" office:value-type="string" calcext:value-type="string">
            <text:p>ANALISTA DO MPU/TECNOLOGIA DA INFORMACAO E COMUNICACAO/SUPORTE E INFRAESTRUTURA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BRUNO SILV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CAMILA ARANTES FREITAS MEIRELLES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1264" calcext:value-type="float">
            <text:p><text:s/>R$ 1.264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CAMILA TOKARSKI BOAVENTURA</text:p>
          </table:table-cell>
          <table:table-cell table:style-name="ce6" office:value-type="string" calcext:value-type="string">
            <text:p>ANALISTA DO MPU/SAUDE/PSICOLOGIA</text:p>
          </table:table-cell>
          <table:table-cell table:style-name="ce18" office:value-type="float" office:value="1264" calcext:value-type="float">
            <text:p><text:s/>R$ 1.264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CARINA COSTA OLIVEIRA LEITE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CARLA ROBERTO ZEN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CARLA SOUSA NUNES MARTIN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1264" calcext:value-type="float">
            <text:p><text:s/>R$ 1.264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CARLOS ALBERTO DE CARVALHO BARBOSA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CARLOS ANTONIO DE VASCONCELOS LIM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CARLOS DANIEL DE SALES MENDES</text:p>
          </table:table-cell>
          <table:table-cell table:style-name="ce6" office:value-type="string" calcext:value-type="string">
            <text:p>ANALISTA DO MPU/TECNOLOGIA DA INFORMACAO E COMUNICACAO/SUPORTE E INFRAESTRUTURA</text:p>
          </table:table-cell>
          <table:table-cell table:style-name="ce18" office:value-type="float" office:value="1264" calcext:value-type="float">
            <text:p><text:s/>R$ 1.264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CARLOS EDUARDO MELO DE SOUZA</text:p>
          </table:table-cell>
          <table:table-cell table:style-name="ce6" office:value-type="string" calcext:value-type="string">
            <text:p>REQUISITADO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CARLOS EDUARDO ROCHA DOS SANTO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CARLOS HENRIQUE DOS SANTOS CIRIN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1264" calcext:value-type="float">
            <text:p><text:s/>R$ 1.264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CARLOS LUIZ ALVES BRANDAO</text:p>
          </table:table-cell>
          <table:table-cell table:style-name="ce6" office:value-type="string" calcext:value-type="string">
            <text:p>REQUISITADO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CARMEN SILVA RODRIGUES BARRETO DE SOUZ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CAROLINA CASTELO BRANCO DE MEL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CAROLINA SABOIA MORAIS GABRIELE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CAROLLYNE RIBEIRO DE ATAIDE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CATIA BETANIA CHAGAS</text:p>
          </table:table-cell>
          <table:table-cell table:style-name="ce6" office:value-type="string" calcext:value-type="string">
            <text:p>ANALISTA DO MPU/SAUDE/SERVICO SOCIAL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CATIENE ROMEIRO DE JESU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CLARISSA BORGES BARBOSA IUNES</text:p>
          </table:table-cell>
          <table:table-cell table:style-name="ce6" office:value-type="string" calcext:value-type="string">
            <text:p>TECNICO DO MPU/SAUDE/SAUDE BUCAL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CLAUDIO HENRIQUE PORTELA DO REGO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CLAUDIO JOAO MEDEIROS MIYAGAWA FREIRE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CLAVIA ASSUNCAO TEIXEIRA DE MATO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CLEITON MOREIRA BARROS</text:p>
          </table:table-cell>
          <table:table-cell table:style-name="ce6" office:value-type="string" calcext:value-type="string">
            <text:p>TECNICO DO MPU/APOIO TECNICO ADMINISTRATIVO/EDIFICACAO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CLEOPS ALVES COUTO RAMO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CRISTIANE DA SILVA FLEURY LIM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1264" calcext:value-type="float">
            <text:p><text:s/>R$ 1.264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CRISTINA RIBEIRO COELHO DA SILVA DE MEDEIRO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DANIEL ARAUJO SANTO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DANIEL BERNOULLI LUCENA DE OLIVEIRA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1264" calcext:value-type="float">
            <text:p><text:s/>R$ 1.264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DANIEL DIAS LOUREIRO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8" office:value-type="float" office:value="1264" calcext:value-type="float">
            <text:p><text:s/>R$ 1.264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DANIEL MEDEIROS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DANIEL MOREIRA DO NASCIMENT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DANIEL VIEIRA DE LIM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DANIEL WESLEY MACIEL VALENTE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DANIELA NOGUEIRA COSTA CRUZ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DANIELA PEREIRA GOME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1264" calcext:value-type="float">
            <text:p><text:s/>R$ 1.264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DANIELLA GONCALVES LIMEIRA</text:p>
          </table:table-cell>
          <table:table-cell table:style-name="ce6" office:value-type="string" calcext:value-type="string">
            <text:p>REQUISITADO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DANIELLA VIRGINIA GOMES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1264" calcext:value-type="float">
            <text:p><text:s/>R$ 1.264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DANIELLE FORTUNATO DE SOUZA ALVARENG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DANIELLE MARTINS SILVA 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DANIELLE SOUSA BOTO ALVE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1264" calcext:value-type="float">
            <text:p><text:s/>R$ 1.264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DANILO CRUZ AZEVED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DANILO HAMANO SILVEIRA CAMPOS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DAVI GEIER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DAVIS BARBOSA DA PAIXAO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DAYANA FERNANDES DE ALENCAR BOMFIM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DELSON PIRES CAVALCANTE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DENIS QUIRINO DE SOUZ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DENISE ROCHA MENDES COSTA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DENISSON MALTA MAGALHAES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DERMEVAL FARIAS GOMES FILHO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1264" calcext:value-type="float">
            <text:p><text:s/>R$ 1.264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DIANE MARIA NUNES DA SILVA</text:p>
          </table:table-cell>
          <table:table-cell table:style-name="ce6" office:value-type="string" calcext:value-type="string">
            <text:p>TECNICO DO MPU/SAUDE/ENFERMAGEM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DIMITRI SERGEI FILGUEIRAS BESSA</text:p>
          </table:table-cell>
          <table:table-cell table:style-name="ce6" office:value-type="string" calcext:value-type="string">
            <text:p>ANALISTA DO MPU/PERICIA/ECONOMIA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DIOGO ABE RIBEIRO</text:p>
          </table:table-cell>
          <table:table-cell table:style-name="ce6" office:value-type="string" calcext:value-type="string">
            <text:p>ANALISTA DO MPU/SAUDE/SERVICO SOCIAL</text:p>
          </table:table-cell>
          <table:table-cell table:style-name="ce18" office:value-type="float" office:value="1264" calcext:value-type="float">
            <text:p><text:s/>R$ 1.264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DOUGLAS WILLIAM MAGALHAES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EDER MACHADO DA SILVA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EDGAR FERREIRA DOS SANTO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EDIMAR CARMO DA SILVA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EDIMILSON FIRMO FERREIR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1264" calcext:value-type="float">
            <text:p><text:s/>R$ 1.264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EDMILSON DA SILVA OLIVEIR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EDUARDO ALEXANDRE ZARATZ VIEIRA DA CUNH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1264" calcext:value-type="float">
            <text:p><text:s/>R$ 1.264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EDUARDO AMARAL MACHAD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EDVALDO BARBOS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1074.4" calcext:value-type="float">
            <text:p><text:s/>R$ 1.074,4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ELAINE CRISTINA PINT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ELAINE LIMA TRINDADE SANCHE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ELAINE NOVAES VIEIRA</text:p>
          </table:table-cell>
          <table:table-cell table:style-name="ce6" office:value-type="string" calcext:value-type="string">
            <text:p>ANALISTA DO MPU/SAUDE/PSICOLOGIA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ELAYNE MARQUES DE OLIVEIRA DA SILV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ELIANE CRISTINA DE CARVALHO ARAUJ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ELIANE GUIMARAES CASTR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ELIEL FREIRE DE MEDEIROS JUNIOR</text:p>
          </table:table-cell>
          <table:table-cell table:style-name="ce6" office:value-type="string" calcext:value-type="string">
            <text:p>ANALISTA DO MPU/PERICIA/ENGENHARIA ELETRICA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ELISABETH BARBOSA DA SILVA DE SOUZ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ELLEN VIEIRA DA CONCEICAO PALMEIR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ELZIO GONCALVEZ PEREIR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EMANOEL EUGENIO ALVES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EMANUEL JOSE CORDEIRO SIMOE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EMERSON MILHOMEM SOUZA DA NOBREG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EMMANUELA TELES LIMA CEO</text:p>
          </table:table-cell>
          <table:table-cell table:style-name="ce6" office:value-type="string" calcext:value-type="string">
            <text:p>ANALISTA DO MPU/MEDICINA/CLINICA MEDICA</text:p>
          </table:table-cell>
          <table:table-cell table:style-name="ce18" office:value-type="float" office:value="1264" calcext:value-type="float">
            <text:p><text:s/>R$ 1.264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ERICSON DOS SANTOS CERQUEIRA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ERIKA ALMEIDA DOURAD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ESTEVAN PARDI CORREA</text:p>
          </table:table-cell>
          <table:table-cell table:style-name="ce6" office:value-type="string" calcext:value-type="string">
            <text:p>ANALISTA DO MPU/PERICIA/ARQUITETURA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EVERTON LUIZ REDIV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FABIANA BORGES VIAL SOUZA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FABIANA COSTA OLIVEIRA BARRETO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FABIANA DE OLIVEIRA ALVES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FABIANO ALVES FERREIR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1264" calcext:value-type="float">
            <text:p><text:s/>R$ 1.264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FABIO MONTENEGRO BRAG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FABIO RIBEIRO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FABIOLA GODOI SEMOT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FABIOLA RODRIGUES TEIXEIR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990.13" calcext:value-type="float">
            <text:p><text:s/>R$ 990,13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FABRICIO MARIANO DE ARAUJO ESTRELA AZEVED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1264" calcext:value-type="float">
            <text:p><text:s/>R$ 1.264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FAUZI MACIEL DE OLIVEIRA SOARES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FELIPE DE JESUS FIGUEIREDO DA SILV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FERNANDA CARVALHO GAZETA SALE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1264" calcext:value-type="float">
            <text:p><text:s/>R$ 1.264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FERNANDA CAVALCANTE COST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FERNANDA DE SOUSA CARVALH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FERNANDA FERREIRA RODRIGUES ARAUJ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FERNANDA MARIA TEIXEIRA BARRETO MEL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FERNANDA MARIA XAVIER RANGEL DE ABREU</text:p>
          </table:table-cell>
          <table:table-cell table:style-name="ce6" office:value-type="string" calcext:value-type="string">
            <text:p>ANALISTA DO MPU/APOIO TECNICO ADMINISTRATIVO/ARQUIVOLOGIA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FERNANDA OLIVEIRA DE MORAES VASCONCELOS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FERNANDA SESCONETTO BORGES RULLI</text:p>
          </table:table-cell>
          <table:table-cell table:style-name="ce6" office:value-type="string" calcext:value-type="string">
            <text:p>ANALISTA DO MPU/SAUDE/ODONTOLOGIA</text:p>
          </table:table-cell>
          <table:table-cell table:style-name="ce18" office:value-type="float" office:value="1896" calcext:value-type="float">
            <text:p><text:s/>R$ 1.896,00 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FERNANDO ARAUJO CARNEIR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1264" calcext:value-type="float">
            <text:p><text:s/>R$ 1.264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FERNANDO CEZAR PEREIRA VALENTE</text:p>
          </table:table-cell>
          <table:table-cell table:style-name="ce6" office:value-type="string" calcext:value-type="string">
            <text:p>PROCURADOR DE JUSTICA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FERNANDO DANTAS CARVALH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1264" calcext:value-type="float">
            <text:p><text:s/>R$ 1.264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FERNANDO OTAVIO DA SILVA JUNIOR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FILIPE CARIUS SIQUEIR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1264" calcext:value-type="float">
            <text:p><text:s/>R$ 1.264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FLAVIA LUISA FRAIHA DE SOUZA COELHO DE OLIVEIR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FLAVIA THAUMATURGO FERREIRA ACAMPOR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FLAVIANE RIBEIRO DE ARAUJO 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8" office:value-type="float" office:value="1580" calcext:value-type="float">
            <text:p><text:s/>R$ 1.580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FLAVIO AUGUSTO MILHOMEM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FLAVIO CASQUEIRO DE OLIVEIR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FLAVIO FRANCISCO DE CARVALH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FLAVIO WILSON CAMPOS DE CARVALHO</text:p>
          </table:table-cell>
          <table:table-cell table:style-name="ce6" office:value-type="string" calcext:value-type="string">
            <text:p>REQUISITADO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FRANCISCO ALEXSANDRO SOUS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FRANCISCO DE ASSIS CAMPOS DE SOUZ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FRANCISCO HERCULES LIMA DOS SANTO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FREDERICO BARBOSA MARQUE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1264" calcext:value-type="float">
            <text:p><text:s/>R$ 1.264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FREDERICO MEINBERG CEROY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GABRIEL MENANDRO EVANGELISTA DE SOUZ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GECILDO MEDEIROS DE MEL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1264" calcext:value-type="float">
            <text:p><text:s/>R$ 1.264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GEORGE AGUIAR MOITA JUNIOR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GEORGES CARLOS FREDDERICO MOREIRA SEIGNEUR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GETULIO ALVES DE LIMA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GETULIO FERNANDES PEREIRA JUNIOR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GILCLEAN GALDINO FEITOS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1264" calcext:value-type="float">
            <text:p><text:s/>R$ 1.264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GILSON CARVALHO DA SILV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GILSON NUNES DA COST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GISLEY AMARO DE ALMEIDA CUSTODIO MACIEL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GLADSON RAEFF ROCHA VIANA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1264" calcext:value-type="float">
            <text:p><text:s/>R$ 1.264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GLAUCE LOPES DA NOBREGA</text:p>
          </table:table-cell>
          <table:table-cell table:style-name="ce6" office:value-type="string" calcext:value-type="string">
            <text:p>ANALISTA DO MPU/SAUDE/SERVICO SOCIAL</text:p>
          </table:table-cell>
          <table:table-cell table:style-name="ce18" office:value-type="float" office:value="1264" calcext:value-type="float">
            <text:p><text:s/>R$ 1.264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GLAUCIA DA SILVA BORGES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GLAUDO DE ARRUDA LOPES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GRACIELE FRANCO MIRAND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GRAZIELLA CRISTINA DA SILVA BOM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GUILHERME ELCIO TEIXEIRA MENDES DE OLIVEIR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GUILHERME LUCAS DE LACERDA OLIVEIR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GUILHERME LUIZ SANTOS DA SILVA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GUILHERME THADEU UMPIERRE GONCALVES DE SOUS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1264" calcext:value-type="float">
            <text:p><text:s/>R$ 1.264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GUSTAVO DE SOUZA DIA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1264" calcext:value-type="float">
            <text:p><text:s/>R$ 1.264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GUSTAVO NOGUEIRA LESSA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8" office:value-type="float" office:value="1264" calcext:value-type="float">
            <text:p><text:s/>R$ 1.264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GUSTAVO SILVA ARAUJO MACHAD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HALISON HENRIQUE DIONISIO PEIXOT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HAYDEA DANTAS BARRET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HELIANE GRASIELE DE BRITO VITORIN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HUERLIN HUEB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HUMBERTO GOMES RIBEIR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HUMBERTO LUIZ DE OLIVEIRA LAGE</text:p>
          </table:table-cell>
          <table:table-cell table:style-name="ce6" office:value-type="string" calcext:value-type="string">
            <text:p>ANALISTA DO MPU/PERICIA/CONTABILIDADE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IAMI MARTINS BARBOS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IARA PEREIRA FERNANDES</text:p>
          </table:table-cell>
          <table:table-cell table:style-name="ce6" office:value-type="string" calcext:value-type="string">
            <text:p>TECNICO DO MPU/APOIO TECNICO ADMINISTRATIVO/EDIFICACAO</text:p>
          </table:table-cell>
          <table:table-cell table:style-name="ce18" office:value-type="float" office:value="1264" calcext:value-type="float">
            <text:p><text:s/>R$ 1.264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ISABELLA MARY RODRIGUES DA SILV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ISMAEL DO NASCIMENTO MESQUIT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IZZA MENDONCA FEITOS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1264" calcext:value-type="float">
            <text:p><text:s/>R$ 1.264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JAINA ALVES MACEDO DE CAIRES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JANAINA BEZERRA NOGUEIRA</text:p>
          </table:table-cell>
          <table:table-cell table:style-name="ce6" office:value-type="string" calcext:value-type="string">
            <text:p>ANALISTA DO MPU/SAUDE/SERVICO SOCIAL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JANIWSON SOUZA SOARE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JAQUELINE FERREIRA GONTIJO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1264" calcext:value-type="float">
            <text:p><text:s/>R$ 1.264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JARLISSON VILAS BOAS LIM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1264" calcext:value-type="float">
            <text:p><text:s/>R$ 1.264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JEAN PAUL DEGAUT PONTE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JECONIAS JOSE SEABRA</text:p>
          </table:table-cell>
          <table:table-cell table:style-name="ce6" office:value-type="string" calcext:value-type="string">
            <text:p>REQUISITADO</text:p>
          </table:table-cell>
          <table:table-cell table:style-name="ce18" office:value-type="float" office:value="1264" calcext:value-type="float">
            <text:p><text:s/>R$ 1.264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JEISSON ANTONIO DA SILVA</text:p>
          </table:table-cell>
          <table:table-cell table:style-name="ce6" office:value-type="string" calcext:value-type="string">
            <text:p>REQUISITADO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JOAO LUIZ NOGUEIRA DA COSTA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JOAO PEDRO FIGUEIRO FILH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JOAO TAVARES FILHO SEGUNDO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8" office:value-type="float" office:value="1264" calcext:value-type="float">
            <text:p><text:s/>R$ 1.264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JOB BEN-HUR DE ALMEID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JORGE DE OLIVEIRA PEREIRA DO VALE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JORGE EDUARDO PAIVA SOARES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JOSE BARBOSA DE MACEDO JUNIOR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JOSE BRAUNA JUNIOR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1264" calcext:value-type="float">
            <text:p><text:s/>R$ 1.264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JOSE BRITTO DA CUNHA JUNIOR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JOSE HANIEL DE SOUZA BARRO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JOSE MARIA PEREIRA DE OLIVEIR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JOSE PIMENTEL NETO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JOSE SOARES JUNIOR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1264" calcext:value-type="float">
            <text:p><text:s/>R$ 1.264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JOSE SOUSA DE JESU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JOSIANE SIMOES DE LIMA</text:p>
          </table:table-cell>
          <table:table-cell table:style-name="ce6" office:value-type="string" calcext:value-type="string">
            <text:p>ANALISTA DO MPU/SAUDE/PSICOLOGIA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JOSICLER LERMEN PINHEIR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1264" calcext:value-type="float">
            <text:p><text:s/>R$ 1.264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JOSUE ARAO DE OLIVEIR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JULIA ALVES ICHIKI</text:p>
          </table:table-cell>
          <table:table-cell table:style-name="ce6" office:value-type="string" calcext:value-type="string">
            <text:p>ANALISTA DO MPU/MEDICINA/CLINICA MEDICA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JULIANA BISCHOFF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JULIANA DA SILVA MENDES BRASILEIR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JULIANA GOMES GONTIJO AGUIAR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JULIANA MARLA COELHO DA FE</text:p>
          </table:table-cell>
          <table:table-cell table:style-name="ce6" office:value-type="string" calcext:value-type="string">
            <text:p>TECNICO DO MPU/APOIO TECNICO ADMINISTRATIVO/EDIFICACAO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JULIANA SANTIAGO DE PAIVA</text:p>
          </table:table-cell>
          <table:table-cell table:style-name="ce6" office:value-type="string" calcext:value-type="string">
            <text:p>ANALISTA DO MPU/PERICIA/ECONOMIA</text:p>
          </table:table-cell>
          <table:table-cell table:style-name="ce18" office:value-type="float" office:value="1264" calcext:value-type="float">
            <text:p><text:s/>R$ 1.264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JULIANA SILVA MARQUE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JULIANE CRISTINA OLIVEIRA DA COSTA BARBOS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1264" calcext:value-type="float">
            <text:p><text:s/>R$ 1.264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JULIANE PINTO NAJAR FERNANDEZ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JULIANO SILVA CANGUSSU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JUN MATSUOKA TOMIKAWA</text:p>
          </table:table-cell>
          <table:table-cell table:style-name="ce6" office:value-type="string" calcext:value-type="string">
            <text:p>ANALISTA DO MPU/APOIO TECNICO ADMINISTRATIVO/COMUNICACAO SOCIAL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JUNIA MARISE DE OLIVEIRA COTTA CASTRO</text:p>
          </table:table-cell>
          <table:table-cell table:style-name="ce6" office:value-type="string" calcext:value-type="string">
            <text:p>ANALISTA DO MPU/SAUDE/PSICOLOGIA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KALID BASSIS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KARLA ROBERTA CERQUEIRA CARNEIRO LEAO ROQUE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KLEBER ARAGAO MATHEU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1264" calcext:value-type="float">
            <text:p><text:s/>R$ 1.264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KLEBER BENICIO NOBREG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KLEBIO AMORIM MARQUES GOME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KLESIO JOSE RABEL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LAENIA ISABELLA DE MAGALHAES LUZ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LAIS CERQUEIRA SILVA FIGUEIRA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LARISSA BEZERRA LUZ 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LEANDRO FRANCA DE SOUZ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1264" calcext:value-type="float">
            <text:p><text:s/>R$ 1.264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LEANDRO GENESIO NEVES RIBA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LEANDRO MARQUES DE SIQUEIRA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LEDIANE SARAIVA SANTO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1264" calcext:value-type="float">
            <text:p><text:s/>R$ 1.264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LEONARDO BORGES DE OLIVEIR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LEONARDO JOSE DA SILVA RIBEIR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LEONARDO LONGO MOTT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LEONARDO NOGUEIRA DOS SANTO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LEONARDO SANTOS DA CUNH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LEOSMAR GOMES DA SILVA</text:p>
          </table:table-cell>
          <table:table-cell table:style-name="ce6" office:value-type="string" calcext:value-type="string">
            <text:p>TECNICO DO MPU/SAUDE/ENFERMAGEM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LESLIE MARQUES DE CARVALHO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LEVI FRANCELINO DE MORAIS JUNIOR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LILIAN COELHO VASCONCELOS LIM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LILIAN SOARES BARBOS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LILIANE GUIMARAES CARDOSO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LINA MARIA DA MATTA E SILVA GLANZMANN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LISANDRO DE BRITO JORDAO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8" office:value-type="float" office:value="1264" calcext:value-type="float">
            <text:p><text:s/>R$ 1.264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LIVIA CORTAZIO SIMOES FERREIR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LIVIA CRUZ RABELO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LIVIA LINHARES SANTIAGO SANTO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LIVIA MELLO DE FREITAS COST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LORENA DALCANTARA PERES DA SILV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1264" calcext:value-type="float">
            <text:p><text:s/>R$ 1.264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LUCIANA ANDREA RODRIGUES BRITTO ROZEND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LUCIANA ASPER Y VALDES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1264" calcext:value-type="float">
            <text:p><text:s/>R$ 1.264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LUCIANA CUNHA RODRIGUES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LUCIANA GONCALVES LOIOL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LUCIANA HELIODORA PIRES TIAGO NOGUEIR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LUCIANA MOREIR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LUCIANA PALMEIRA BARRO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1896" calcext:value-type="float">
            <text:p><text:s/>R$ 1.896,00 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LUCIANA PAULA BORGES PEREIRA SCAFUTT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LUCIANA SACCHI BOEIR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LUCIANO BATISTA DA CRUZ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LUCIANO COELHO AVILA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LUCIANO LEANDRO GALVAO DE SOUZ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LUCIANO RODRIGUES DE FARIA</text:p>
          </table:table-cell>
          <table:table-cell table:style-name="ce6" office:value-type="string" calcext:value-type="string">
            <text:p>ANALISTA DO MPU/PERICIA/CONTABILIDADE</text:p>
          </table:table-cell>
          <table:table-cell table:style-name="ce18" office:value-type="float" office:value="1264" calcext:value-type="float">
            <text:p><text:s/>R$ 1.264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LUCIO FLAVIO SALES FREITA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LUIS GUSTAVO MAIA LIMA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LUIZ AUGUSTO ARAUJO BECKER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LUIZ CARLOS HIROKAZU INOUE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8" office:value-type="float" office:value="1896" calcext:value-type="float">
            <text:p><text:s/>R$ 1.896,00 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LUIZ CLAUDIO VIEIRA DE ASSI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LUIZ GUSTAVO PINTO DINIZ MACHADO</text:p>
          </table:table-cell>
          <table:table-cell table:style-name="ce6" office:value-type="string" calcext:value-type="string">
            <text:p>TECNICO DO MPU/SAUDE/SAUDE BUCAL</text:p>
          </table:table-cell>
          <table:table-cell table:style-name="ce18" office:value-type="float" office:value="1264" calcext:value-type="float">
            <text:p><text:s/>R$ 1.264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LUIZ HUMBERTO ALVES DE OLIVEIR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8" office:value-type="float" office:value="1264" calcext:value-type="float">
            <text:p><text:s/>R$ 1.264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LUIZ PEREIRA JUNIOR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LUPICINIO GOMES DE SOUS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1264" calcext:value-type="float">
            <text:p><text:s/>R$ 1.264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MARCELLA REIS DE MORAIS FERREIR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MARCELLO MAESTRI ROSSONI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MARCELLO OLIVEIRA MEDEIROS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MARCELO DA SILVA OLIVEIRA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MARCELO FIUZA LIM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1264" calcext:value-type="float">
            <text:p><text:s/>R$ 1.264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MARCELO GUEDES SILV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1264" calcext:value-type="float">
            <text:p><text:s/>R$ 1.264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MARCELO RAMOS ROCH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MARCELO SANTOS TEIXEIRA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MARCELO STIEGEMEIER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MARCIA MARIA TORRES RIBEIR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MARCIA MICHELLE CARNEIRO DA SILVA</text:p>
          </table:table-cell>
          <table:table-cell table:style-name="ce6" office:value-type="string" calcext:value-type="string">
            <text:p>ANALISTA DO MPU/SAUDE/SERVICO SOCIAL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MARCILENE BARBOSA SILV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MARCIO EDUARDO FERREIRA DE OLIVEIRA</text:p>
          </table:table-cell>
          <table:table-cell table:style-name="ce6" office:value-type="string" calcext:value-type="string">
            <text:p>REQUISITADO</text:p>
          </table:table-cell>
          <table:table-cell table:style-name="ce18" office:value-type="float" office:value="1264" calcext:value-type="float">
            <text:p><text:s/>R$ 1.264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MARCIO WAGNER VIEIRA ALBUQUERQUE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8" office:value-type="float" office:value="1896" calcext:value-type="float">
            <text:p><text:s/>R$ 1.896,00 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MARCISO XAVIER CORDEIR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MARCO ANTONIO BARTO REI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MARCO AURELIO MEIRA GOMES 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MARCOS KENJI SONOD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MARGARETH KALVINY BARRENSE SOARES MENDES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MARIA CAROLINA CARVALHO DA SILV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MARIA CLARA RODRIGUES COUTINH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MARIA FERNANDA GUARNIER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MARIA FLAVIA SIMOES DE FRANCA BORGES</text:p>
          </table:table-cell>
          <table:table-cell table:style-name="ce6" office:value-type="string" calcext:value-type="string">
            <text:p>ANALISTA DO MPU/MEDICINA/CLINICA MEDICA</text:p>
          </table:table-cell>
          <table:table-cell table:style-name="ce18" office:value-type="float" office:value="1264" calcext:value-type="float">
            <text:p><text:s/>R$ 1.264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MARIA LUIZA BRAGA DE ALMEID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MARIANA FERNANDES TAVORA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MARIO AUGUSTO DE OLIVEIRA SANTOS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MARLUS CUNHA MARQUE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MAURO FARIAS BRITO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MICHAEL RUD BORGHOLM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MICHELLE DE CASTRO CARNEIRO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8" office:value-type="float" office:value="1264" calcext:value-type="float">
            <text:p><text:s/>R$ 1.264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MICHELLE SIDRIM MARRARA DE ARROCHELA LOB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1264" calcext:value-type="float">
            <text:p><text:s/>R$ 1.264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MICHELLE TIECHER SANTA BARBAR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MONICA BRAGA CONSTANTIN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MONICA MARTINS MENDES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NAISA JULIANA GONCALVES MARQUES DAMACEN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NATALIA DO CARMO RIOS ANDERAOS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1264" calcext:value-type="float">
            <text:p><text:s/>R$ 1.264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NIVALDO SOARES DE FREITAS</text:p>
          </table:table-cell>
          <table:table-cell table:style-name="ce6" office:value-type="string" calcext:value-type="string">
            <text:p>REQUISITADO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NUBIA GONCALVES DIA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ODELIA VAZ LISBOA DUARTE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OLIVIA CRISTINA DE BRITO LEITE FREITA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1264" calcext:value-type="float">
            <text:p><text:s/>R$ 1.264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OLIVIA GARCIA BRAGA PACHEC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OSVALDO MARANGON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OTAVIO BINATO JUNIOR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PAMELA IVELLIZE PAMPLONA GALVAO DE MEDEIRO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PATRICIA CAMILA OLIVEIRA NOGUEIRA FALCAO</text:p>
          </table:table-cell>
          <table:table-cell table:style-name="ce6" office:value-type="string" calcext:value-type="string">
            <text:p>ANALISTA DO MPU/PERICIA/CONTABILIDADE</text:p>
          </table:table-cell>
          <table:table-cell table:style-name="ce18" office:value-type="float" office:value="1264" calcext:value-type="float">
            <text:p><text:s/>R$ 1.264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PATRICIA DE SOUZA LOPES SILV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PATRICIA LOPES BARROS DOLIVEIR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PATRICIA MARA DA CONCEICAO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PAULA CAROLINA DE JESUS COST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PAULA YORRANNA ROCHA SANTOS DE SOUZ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PAULO CARVALHO ESPINDOLA FILHO</text:p>
          </table:table-cell>
          <table:table-cell table:style-name="ce6" office:value-type="string" calcext:value-type="string">
            <text:p>ANALISTA DO MPU/TECNOLOGIA DA INFORMACAO E COMUNICACAO/SUPORTE E INFRAESTRUTURA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PAULO DIAS MARTIN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1264" calcext:value-type="float">
            <text:p><text:s/>R$ 1.264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PAULO ESPINDUL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PAULO HENRIQUE NUNES</text:p>
          </table:table-cell>
          <table:table-cell table:style-name="ce6" office:value-type="string" calcext:value-type="string">
            <text:p>ANALISTA DO MPU/PERICIA/ECONOMIA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PAULO ROBERTO DE ALENCAR</text:p>
          </table:table-cell>
          <table:table-cell table:style-name="ce6" office:value-type="string" calcext:value-type="string">
            <text:p>REQUISITADO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PAULO SERGIO MEDEIROS 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PEDRO DUMANS GUEDES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PEDRO MENDES LUN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PERCILIA RODRIGUES DE SOUSA SANTO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1264" calcext:value-type="float">
            <text:p><text:s/>R$ 1.264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PRISCILA AGUIAR RABEL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1264" calcext:value-type="float">
            <text:p><text:s/>R$ 1.264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RAFAEL DE ROSE SANTOS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RAFAEL NUNES CAVALCANTE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RAFAEL SANT´ANNA DOS SANTOS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RAFAEL SILVA FERREIRA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8" office:value-type="float" office:value="1264" calcext:value-type="float">
            <text:p><text:s/>R$ 1.264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RAILSON AMERICO BARBOSA DE OLIVEIRA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RAMON ARAUJO DE OLIVEIRA ASSUNCAO</text:p>
          </table:table-cell>
          <table:table-cell table:style-name="ce6" office:value-type="string" calcext:value-type="string">
            <text:p>REQUISITADO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RAQUEL AGOSTINI SCORALICK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RAQUEL DA SILVA LIM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RAQUEL TIVERON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1264" calcext:value-type="float">
            <text:p><text:s/>R$ 1.264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RAUL CARVALHO BURNETT</text:p>
          </table:table-cell>
          <table:table-cell table:style-name="ce6" office:value-type="string" calcext:value-type="string">
            <text:p>ANALISTA DO MPU/PERICIA/ENGENHARIA CIVIL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RENATA GUEDES VELOSO MACED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RENATO DA SILVA LEA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RENATO EGERT</text:p>
          </table:table-cell>
          <table:table-cell table:style-name="ce6" office:value-type="string" calcext:value-type="string">
            <text:p>ANALISTA DO MPU/PERICIA/ENGENHARIA AGRONOMICA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RENZO GABE CAVALCANTI LISBO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RICARDO ANTONIO DE SOUZA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1896" calcext:value-type="float">
            <text:p><text:s/>R$ 1.896,00 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RICARDO AUGUSTO DE ANDRADE FRANCO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1264" calcext:value-type="float">
            <text:p><text:s/>R$ 1.264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RICARDO SILVA DE CARVALH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ROBERTH VAGNER AMARAL FIGUEIRED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ROBERTO MARTINS DAMASCEN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RODRIGO BURGOS LOBAO BARROS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RODRIGO DE ABREU FUDOLI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1264" calcext:value-type="float">
            <text:p><text:s/>R$ 1.264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RODRIGO DE ALCANTARA FERREIR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RODRIGO DE ARAUJO BEZERR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RODRIGO JOSE OLIVEIRA PAIV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RODRIGO SILVA DE ANDRADE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ROGERIO GUEDES PRAZERES CASTRO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ROGERIO REIS BATISTA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ROGERIO SHIMURA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ROMULO FLAVIO MENDONCA PALHARES</text:p>
          </table:table-cell>
          <table:table-cell table:style-name="ce6" office:value-type="string" calcext:value-type="string">
            <text:p>REQUISITADO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RONDINELLE CRISTINO DE AMORIM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ROSANE QUEIROZ RIBEIR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1264" calcext:value-type="float">
            <text:p><text:s/>R$ 1.264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ROSEANE BEZERRA DE LIMA DO VALE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1264" calcext:value-type="float">
            <text:p><text:s/>R$ 1.264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ROSEANE FALCAO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ROSICLAY GOMES SOBRINH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RUAN FREDERIC NEVES RIBA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RUBIA MARIA FALQUETO DANIEL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SABRINA SANTANA E SILVA DE MEL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1264" calcext:value-type="float">
            <text:p><text:s/>R$ 1.264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SAMIA DE REZENDE PINT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SAMUEL DE OLIVEIRA ROS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SAMYRA COSTA SERR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SANDRA CORREA VIEIR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SANNE BONTEMPO TAVEIRA NOLET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1264" calcext:value-type="float">
            <text:p><text:s/>R$ 1.264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SANTIAGO MOREIRA MAGALHAES</text:p>
          </table:table-cell>
          <table:table-cell table:style-name="ce6" office:value-type="string" calcext:value-type="string">
            <text:p>ANALISTA DO MPU/PERICIA/CONTABILIDADE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SAVIO CAMARA ZAIDAN</text:p>
          </table:table-cell>
          <table:table-cell table:style-name="ce6" office:value-type="string" calcext:value-type="string">
            <text:p>ANALISTA DO MPU/TECNOLOGIA DA INFORMACAO E COMUNICACAO/SUPORTE E INFRAESTRUTURA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SELENE MACIEL CHAMM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SELMA SILVINA OLIVEIRA LOURENC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SERGIO ALEXANDRE MARTIN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SERGIO FERREIRA PIRE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1264" calcext:value-type="float">
            <text:p><text:s/>R$ 1.264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SERGIO RENATO CESAR MUNHOZ TENENTE VILARDI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SERNIVALDO SOUSA GUIMARAES JUNIOR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SILVIA GONCALVES RIBEIR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SUEDNEY DOS SANTOS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SUELEN MENEZES DA SILVA</text:p>
          </table:table-cell>
          <table:table-cell table:style-name="ce6" office:value-type="string" calcext:value-type="string">
            <text:p>ANALISTA DO MPU/APOIO TECNICO ADMINISTRATIVO/COMUNICACAO SOCIAL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SUELI MACIEL DE LIM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1264" calcext:value-type="float">
            <text:p><text:s/>R$ 1.264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TAIANA CRISTINA MARTINS SANTOS</text:p>
          </table:table-cell>
          <table:table-cell table:style-name="ce6" office:value-type="string" calcext:value-type="string">
            <text:p>ANALISTA DO MPU/APOIO TECNICO ADMINISTRATIVO/COMUNICACAO SOCIAL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TALITA PETROLA OLINDA SOUZ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1264" calcext:value-type="float">
            <text:p><text:s/>R$ 1.264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TATIANA MARIA RABELO DE MESQUITA MOREIR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TATIANA MEIRELES MARTINS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TATIANA SABINO DE MEL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TATIANE CRISTINA DE ANDRADE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TATIANE VIEIRA DE BRITO SANTOS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THAIS FREIRE DA COSTA FLORES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1264" calcext:value-type="float">
            <text:p><text:s/>R$ 1.264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THAUAN GLAUBERTH BARBOSA FERREIR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1369.33" calcext:value-type="float">
            <text:p><text:s/>R$ 1.369,33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THAYANE DO AMARAL COELHO DE LIM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THIAGO MEDEIROS DE OLIVEIRA BELISARIO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THIAGO REINERT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THIMOTEO GUSTAVO DE MELO AURELIANO SANTANA GOMES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TIAGO BARBOSA PASSO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TIAGO DA COSTA SILVA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TIAGO DE OLIVEIRA CORREA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TIAGO GOMES DE SOUZ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TRISTANA ARAUJO ALENCAR AIRES REZENDE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URSULA MENDES DE MELO CARVALH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1264" calcext:value-type="float">
            <text:p><text:s/>R$ 1.264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VALERIO LOUSADA DE CARVALHO</text:p>
          </table:table-cell>
          <table:table-cell table:style-name="ce6" office:value-type="string" calcext:value-type="string">
            <text:p>REQUISITADO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VALERIO MOREIRA DE SANTAN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VALMIR DE OLIVEIRA DOS SANTO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VANDERLEI FLORES DE OLIVEIR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VANESSA SILVA VIEIRA SANTOS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VANIA CRACCO MAZOCATO DE ANDRADE FERNANDES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1264" calcext:value-type="float">
            <text:p><text:s/>R$ 1.264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VANIA HELENA GASPAR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VILMAR DE PAULA SILV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VIVIANE DO NASCIMENTO GUEDE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WAGNER DE SOUZA RIOS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WAGNER XAVIER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WANDER LEITE DA CRUZ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WANDERLEY FERREIRA DOS SANTOS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WANDRESSON OLIVEIRA CAVALCANTE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WELINGTON BIRINO DE MELO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WENDEL CARDOSO DOS SANTOS </text:p>
          </table:table-cell>
          <table:table-cell table:style-name="ce6" office:value-type="string" calcext:value-type="string">
            <text:p>ANALISTA DO MPU/TECNOLOGIA DA INFORMACAO E COMUNICACAO/SUPORTE E INFRAESTRUTURA</text:p>
          </table:table-cell>
          <table:table-cell table:style-name="ce18" office:value-type="float" office:value="1264" calcext:value-type="float">
            <text:p><text:s/>R$ 1.264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WESLEY DE SOUZA SILVA</text:p>
          </table:table-cell>
          <table:table-cell table:style-name="ce6" office:value-type="string" calcext:value-type="string">
            <text:p>REQUISITADO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WESLEY SANTANA RIBEIR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WILLIAM CHRISTIE ALMEIDA PRATES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WILLIAM RODRIGUES GONCALVES ESTREL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WILMAR JOSE DOS SANTO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WILSON PEREIRA DE SOUZ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YURI BATISTA RODRIGUES</text:p>
          </table:table-cell>
          <table:table-cell table:style-name="ce6" office:value-type="string" calcext:value-type="string">
            <text:p>ANALISTA DO MPU/PERICIA/ECONOMIA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7" table:number-columns-repeated="3"/>
          <table:table-cell table:number-columns-repeated="1021"/>
        </table:table-row>
        <table:table-row table:style-name="ro3">
          <table:table-cell table:style-name="ce8" office:value-type="string" calcext:value-type="string" table:number-columns-spanned="2" table:number-rows-spanned="1">
            <text:p>TOTALIZAÇÃO</text:p>
          </table:table-cell>
          <table:covered-table-cell table:style-name="ce15"/>
          <table:table-cell table:number-columns-repeated="1022"/>
        </table:table-row>
        <table:table-row table:style-name="ro3">
          <table:table-cell table:style-name="ce9" office:value-type="string" calcext:value-type="string">
            <text:p>TOTAL DE BENEFICIÁRIOS</text:p>
          </table:table-cell>
          <table:table-cell table:style-name="ce16" table:formula="of:=COUNTA([.A8:.A465])" office:value-type="float" office:value="458" calcext:value-type="float">
            <text:p>458</text:p>
          </table:table-cell>
          <table:table-cell table:number-columns-repeated="1022"/>
        </table:table-row>
        <table:table-row table:style-name="ro3">
          <table:table-cell table:style-name="ce9" office:value-type="string" calcext:value-type="string">
            <text:p>NÚMERO DE BENEFÍCIOS PAGOS</text:p>
          </table:table-cell>
          <table:table-cell table:style-name="ce16" table:formula="of:=SUM([.D8:.D465])" office:value-type="float" office:value="561" calcext:value-type="float">
            <text:p>561</text:p>
          </table:table-cell>
          <table:table-cell table:number-columns-repeated="1022"/>
        </table:table-row>
        <table:table-row table:style-name="ro3">
          <table:table-cell table:style-name="ce10" office:value-type="string" calcext:value-type="string">
            <text:p>VALOR TOTAL PAGO</text:p>
          </table:table-cell>
          <table:table-cell table:style-name="ce17" table:formula="of:=SUM([.C8:.C465])" office:value-type="float" office:value="356047.73" calcext:value-type="float">
            <text:p>R$ 356.047,73 </text:p>
          </table:table-cell>
          <table:table-cell table:number-columns-repeated="1022"/>
        </table:table-row>
        <table:table-row table:style-name="ro3">
          <table:table-cell table:number-columns-repeated="1024"/>
        </table:table-row>
        <table:table-row table:style-name="ro3">
          <table:table-cell table:style-name="ce12" table:formula="of:=['file:///R:/Xerox/DIATI/SERINF/Portal%20da%20Transparência/2016/05%20Mai/05-2016%20Portal%20da%20Transparência.xls'#$'6.3.1'.A384]" office:value-type="string" office:string-value="Fonte: MENTORH - Sistema de Gestão de Pessoas - SGP e Relatório Físico – 05/2016" calcext:value-type="string" table:number-columns-spanned="2" table:number-rows-spanned="1">
            <text:p>Fonte: MENTORH - Sistema de Gestão de Pessoas - SGP e Relatório Físico – 05/2016</text:p>
          </table:table-cell>
          <table:covered-table-cell table:style-name="ce12"/>
          <table:table-cell table:number-columns-repeated="1022"/>
        </table:table-row>
        <table:table-row table:style-name="ro3">
          <table:table-cell table:style-name="ce13" table:formula="of:=['file:///R:/Xerox/DIATI/SERINF/Portal%20da%20Transpar%C3%AAncia/2016/05%20Mai/05-2016%20Portal%20da%20Transpar%C3%AAncia.xls'#$'6.3.1'.A385]" office:value-type="string" office:string-value="Data da Última Atualização: 15/6/2016" calcext:value-type="string">
            <text:p>Data da Última Atualização: 15/6/2016</text:p>
          </table:table-cell>
          <table:table-cell table:number-columns-repeated="1023"/>
        </table:table-row>
        <table:table-row table:style-name="ro3" table:number-rows-repeated="1048102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'file:///R:/Xerox/DIATI/SERINF/Portal%20da%20Transpar%C3%AAncia/2016/05%20Mai/05-2016%20Portal%20da%20Transpar%C3%AAncia.xls'#6.3.1" table:print="false" table:style-name="ta_extref">
        <table:table-source xlink:type="simple" xlink:href="../05-2016%20Portal%20da%20Transpar%C3%AAncia.xls" table:table-name="6.3.1" table:filter-name="MS Excel 97" table:mode="copy-results-only"/>
        <table:table-column/>
        <table:table-row table:number-rows-repeated="383">
          <table:table-cell table:number-columns-repeated="1"/>
        </table:table-row>
        <table:table-row>
          <table:table-cell office:value-type="string">
            <text:p>Fonte: MENTORH - Sistema de Gestão de Pessoas - SGP e Relatório Físico – 05/2016</text:p>
          </table:table-cell>
        </table:table-row>
        <table:table-row>
          <table:table-cell office:value-type="string">
            <text:p>Data da Última Atualização: 15/6/2016</text:p>
          </table:table-cell>
        </table:table-row>
      </table:table>
      <table:named-expressions/>
      <table:database-ranges>
        <table:database-range table:name="__Anonymous_Sheet_DB__0" table:target-range-address="APE.A7:APE.D465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28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28P1" style:volatile="true">
      <number:text> R$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28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06P0" style:volatile="true">
      <number:text>R$ </number:text>
      <number:number number:decimal-places="0" number:min-integer-digits="1" number:grouping="true"/>
    </number:number-style>
    <number:number-style style:name="N106">
      <number:text>-R$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</number:number-style>
    <number:number-style style:name="N107">
      <style:text-properties fo:color="#ff0000"/>
      <number:text>-R$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</number:number-style>
    <number:number-style style:name="N108">
      <number:text>-R$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</number:number-style>
    <number:number-style style:name="N109">
      <style:text-properties fo:color="#ff0000"/>
      <number:text>-R$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14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14P2" style:volatile="true">
      <number:text> </number:text>
      <loext:fill-character> </loext:fill-character>
      <number:text>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15P1" style:volatile="true">
      <number:text>-R$ </number:text>
      <loext:fill-character> </loext:fill-character>
      <number:number number:decimal-places="0" number:min-integer-digits="1" number:grouping="true"/>
      <number:text> </number:text>
    </number:number-style>
    <number:number-style style:name="N115P2" style:volatile="true">
      <number:text> R$ </number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16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16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17P1" style:volatile="true">
      <number:text>-R$ </number:text>
      <loext:fill-character> </loext:fill-character>
      <number:number number:decimal-places="2" number:min-integer-digits="1" number:grouping="true"/>
      <number:text> </number:text>
    </number:number-style>
    <number:number-style style:name="N117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R$ </number:text>
      <number:number number:decimal-places="0" number:min-integer-digits="1" number:grouping="true"/>
      <number:text> </number:text>
    </number:number-style>
    <number:number-style style:name="N122">
      <number:text>(R$ 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R$ </number:text>
      <number:number number:decimal-places="0" number:min-integer-digits="1" number:grouping="true"/>
      <number:text> </number:text>
    </number:number-style>
    <number:number-style style:name="N123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R$ </number:text>
      <number:number number:decimal-places="2" number:min-integer-digits="1" number:grouping="true"/>
      <number:text> </number:text>
    </number:number-style>
    <number:number-style style:name="N124">
      <number:text>(R$ 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R$ </number:text>
      <number:number number:decimal-places="2" number:min-integer-digits="1" number:grouping="true"/>
      <number:text> </number:text>
    </number:number-style>
    <number:number-style style:name="N125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26P1" style:volatile="true">
      <number:text> R$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26P2" style:volatile="true">
      <number:text> R$ </number:text>
      <loext:fill-character> </loext:fill-character>
      <number:text>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27P1" style:volatile="true">
      <number:text>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27P2" style:volatile="true">
      <number:text> </number:text>
      <loext:fill-character> </loext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9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29P1" style:volatile="true">
      <number:text>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29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date-style style:name="N130">
      <number:month number:style="long" number:textual="true"/>
      <number:text>/</number:text>
      <number:year number:style="long"/>
    </number:date-style>
    <number:number-style style:name="N131P0" style:volatile="true">
      <number:text>R$ </number:text>
      <number:number number:decimal-places="2" number:min-integer-digits="1" number:grouping="true"/>
      <number:text> </number:text>
    </number:number-style>
    <number:number-style style:name="N131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31P0"/>
    </number:number-style>
    <number:number-style style:name="N132">
      <number:text>R$ </number:text>
      <number:number number:decimal-places="2" number:min-integer-digits="1" number:grouping="true"/>
    </number:number-style>
    <number:number-style style:name="N133P0" style:volatile="true">
      <number:text>Sim</number:text>
    </number:number-style>
    <number:number-style style:name="N133P1" style:volatile="true">
      <number:text>Sim</number:text>
    </number:number-style>
    <number:number-style style:name="N133">
      <number:text>Não</number:text>
      <style:map style:condition="value()&gt;0" style:apply-style-name="N133P0"/>
      <style:map style:condition="value()&lt;0" style:apply-style-name="N133P1"/>
    </number:number-style>
    <number:number-style style:name="N134P0" style:volatile="true">
      <number:text>Verdadeiro</number:text>
    </number:number-style>
    <number:number-style style:name="N134P1" style:volatile="true">
      <number:text>Verdadeiro</number:text>
    </number:number-style>
    <number:number-style style:name="N134">
      <number:text>Falso</number:text>
      <style:map style:condition="value()&gt;0" style:apply-style-name="N134P0"/>
      <style:map style:condition="value()&lt;0" style:apply-style-name="N134P1"/>
    </number:number-style>
    <number:number-style style:name="N135P0" style:volatile="true">
      <number:text>Ativado</number:text>
    </number:number-style>
    <number:number-style style:name="N135P1" style:volatile="true">
      <number:text>Ativado</number:text>
    </number:number-style>
    <number:number-style style:name="N135">
      <number:text>Desativado</number:text>
      <style:map style:condition="value()&gt;0" style:apply-style-name="N135P0"/>
      <style:map style:condition="value()&lt;0" style:apply-style-name="N135P1"/>
    </number:number-style>
    <number:currency-style style:name="N136P0" style:volatile="true">
      <number:currency-symbol number:language="pt" number:country="BR">€</number:currency-symbol>
      <number:text> </number:text>
      <number:number number:decimal-places="2" number:min-integer-digits="1" number:grouping="true"/>
      <number:text> </number:text>
    </number:currency-style>
    <number:currency-style style:name="N136">
      <style:text-properties fo:color="#ff0000"/>
      <number:text>(</number:text>
      <number:currency-symbol number:language="pt" number:country="BR">€</number:currency-symbol>
      <number:text> </number:text>
      <number:number number:decimal-places="2" number:min-integer-digits="1" number:grouping="true"/>
      <number:text>)</number:text>
      <style:map style:condition="value()&gt;=0" style:apply-style-name="N136P0"/>
    </number:currency-style>
    <number:date-style style:name="N10106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urrency" style:display-name="Excel_BuiltIn_Currency" style:family="table-cell" style:parent-style-name="Default" style:data-style-name="N128">
      <style:table-cell-properties fo:padding="0.071cm"/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16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16T16:44:02.752000000</meta:creation-date>
    <dc:date>2016-11-16T16:44:07.815000000</dc:date>
    <meta:editing-duration>P0D</meta:editing-duration>
    <meta:editing-cycles>1</meta:editing-cycles>
    <meta:document-statistic meta:table-count="1" meta:cell-count="1848" meta:object-count="0"/>
    <meta:generator>LibreOffice/4.2.5.2$Windows_x86 LibreOffice_project/61cb170a04bb1f12e77c884eab9192be736ec5f5</meta:generator>
  </office:meta>
</office:document-meta>
</file>