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cácio Meneghini Ju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6.42" calcext:value-type="currency">
            <text:p>R$ 6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6" calcext:value-type="currency">
            <text:p>R$ 1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3.74" calcext:value-type="currency">
            <text:p>R$ 43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39" calcext:value-type="currency">
            <text:p>R$ 11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oísio Cla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.91" calcext:value-type="currency">
            <text:p>R$ 10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2.01" calcext:value-type="currency">
            <text:p>R$ 72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06" calcext:value-type="currency">
            <text:p>R$ 6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dre Alves Mendonç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.5" calcext:value-type="currency">
            <text:p>R$ 5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9" calcext:value-type="currency">
            <text:p>R$ 4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gelo Fabri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88" calcext:value-type="currency">
            <text:p>R$ 10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02" calcext:value-type="currency">
            <text:p>R$ 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0.14" calcext:value-type="currency">
            <text:p>R$ 60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9.86" calcext:value-type="currency">
            <text:p>R$ 39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ssunção Maria Co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37" calcext:value-type="currency">
            <text:p>R$ 4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6.88" calcext:value-type="currency">
            <text:p>R$ 16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6.07" calcext:value-type="currency">
            <text:p>R$ 56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9.93" calcext:value-type="currency">
            <text:p>R$ 59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5.66" calcext:value-type="currency">
            <text:p>R$ 5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8.73" calcext:value-type="currency">
            <text:p>R$ 38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60.59" calcext:value-type="currency">
            <text:p>R$ 6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19" calcext:value-type="currency">
            <text:p>R$ 7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 </text:p>
          </table:table-cell>
          <table:table-cell table:style-name="ce14" office:value-type="currency" office:currency="BRL" office:value="36.12" calcext:value-type="currency">
            <text:p>R$ 36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2" calcext:value-type="currency">
            <text:p>R$ 36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9.22" calcext:value-type="currency">
            <text:p>R$ 19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70.23" calcext:value-type="currency">
            <text:p>R$ 17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8.43" calcext:value-type="currency">
            <text:p>R$ 38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8.2" calcext:value-type="currency">
            <text:p>R$ 18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9.76" calcext:value-type="currency">
            <text:p>R$ 19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.95" calcext:value-type="currency">
            <text:p>R$ 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4.12" calcext:value-type="currency">
            <text:p>R$ 44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9.06" calcext:value-type="currency">
            <text:p>R$ 39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75.6" calcext:value-type="currency">
            <text:p>R$ 7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67.78" calcext:value-type="currency">
            <text:p>R$ 67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5.99" calcext:value-type="currency">
            <text:p>R$ 45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8.1" calcext:value-type="currency">
            <text:p>R$ 8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.62" calcext:value-type="currency">
            <text:p>R$ 6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38" calcext:value-type="currency">
            <text:p>R$ 9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2.82" calcext:value-type="currency">
            <text:p>R$ 6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lauce Lopes da No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54" calcext:value-type="currency">
            <text:p>R$ 4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0.93" calcext:value-type="currency">
            <text:p>R$ 10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1.35" calcext:value-type="currency">
            <text:p>R$ 11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.48" calcext:value-type="currency">
            <text:p>R$ 11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1.66" calcext:value-type="currency">
            <text:p>R$ 14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5.82" calcext:value-type="currency">
            <text:p>R$ 95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99" calcext:value-type="currency">
            <text:p>R$ 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.26" calcext:value-type="currency">
            <text:p>R$ 1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1.45" calcext:value-type="currency">
            <text:p>R$ 2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5" calcext:value-type="currency">
            <text:p>R$ 4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5.83" calcext:value-type="currency">
            <text:p>R$ 4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24" calcext:value-type="currency">
            <text:p>R$ 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54" calcext:value-type="currency">
            <text:p>R$ 18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2.61" calcext:value-type="currency">
            <text:p>R$ 22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Comunicação </text:p>
          </table:table-cell>
          <table:table-cell table:style-name="ce14" office:value-type="currency" office:currency="BRL" office:value="10.72" calcext:value-type="currency">
            <text:p>R$ 1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.65" calcext:value-type="currency">
            <text:p>R$ 6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95" calcext:value-type="currency">
            <text:p>R$ 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75" calcext:value-type="currency">
            <text:p>R$ 10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75" calcext:value-type="currency">
            <text:p>R$ 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2.39" calcext:value-type="currency">
            <text:p>R$ 4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9.59" calcext:value-type="currency">
            <text:p>R$ 119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3" calcext:value-type="currency">
            <text:p>R$ 4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9.58" calcext:value-type="currency">
            <text:p>R$ 29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4.97" calcext:value-type="currency">
            <text:p>R$ 54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09" calcext:value-type="currency">
            <text:p>R$ 11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1.45" calcext:value-type="currency">
            <text:p>R$ 9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2.8" calcext:value-type="currency">
            <text:p>R$ 102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28" calcext:value-type="currency">
            <text:p>R$ 1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io César Saldan 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1.71" calcext:value-type="currency">
            <text:p>R$ 16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.76" calcext:value-type="currency">
            <text:p>R$ 12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ise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5.03" calcext:value-type="currency">
            <text:p>R$ 6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9.27" calcext:value-type="currency">
            <text:p>R$ 39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1.46" calcext:value-type="currency">
            <text:p>R$ 51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2" calcext:value-type="currency">
            <text:p>R$ 1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2.23" calcext:value-type="currency">
            <text:p>R$ 3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Se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8.11" calcext:value-type="currency">
            <text:p>R$ 78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46" calcext:value-type="currency">
            <text:p>R$ 1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Serviço Social </text:p>
          </table:table-cell>
          <table:table-cell table:style-name="ce14" office:value-type="currency" office:currency="BRL" office:value="5.52" calcext:value-type="currency">
            <text:p>R$ 5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23" calcext:value-type="currency">
            <text:p>R$ 1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66" calcext:value-type="currency">
            <text:p>R$ 1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0.15" calcext:value-type="currency">
            <text:p>R$ 80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6.97" calcext:value-type="currency">
            <text:p>R$ 7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6" calcext:value-type="currency">
            <text:p>R$ 5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8.53" calcext:value-type="currency">
            <text:p>R$ 38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.08" calcext:value-type="currency">
            <text:p>R$ 39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57" calcext:value-type="currency">
            <text:p>R$ 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86" calcext:value-type="currency">
            <text:p>R$ 39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15" calcext:value-type="currency">
            <text:p>R$ 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.29" calcext:value-type="currency">
            <text:p>R$ 1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7.97" calcext:value-type="currency">
            <text:p>R$ 47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1.51" calcext:value-type="currency">
            <text:p>R$ 81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18" calcext:value-type="currency">
            <text:p>R$ 5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2.08" calcext:value-type="currency">
            <text:p>R$ 42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7.22" calcext:value-type="currency">
            <text:p>R$ 2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6.82" calcext:value-type="currency">
            <text:p>R$ 76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4" calcext:value-type="currency">
            <text:p>R$ 5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ir Charblei G.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2.1" calcext:value-type="currency">
            <text:p>R$ 52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6.69" calcext:value-type="currency">
            <text:p>R$ 3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45" calcext:value-type="currency">
            <text:p>R$ 4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93" calcext:value-type="currency">
            <text:p>R$ 3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2" calcext:value-type="currency">
            <text:p>R$ 36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1.18" calcext:value-type="currency">
            <text:p>R$ 11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35" calcext:value-type="currency">
            <text:p>R$ 14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5" calcext:value-type="currency">
            <text:p>R$ 7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.13" calcext:value-type="currency">
            <text:p>R$ 5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1])" office:value-type="currency" office:currency="BRL" office:value="3819.3" calcext:value-type="currency">
            <text:p>R$ 3.819,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4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8:51:19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4T19:01:20.162000000</dc:date>
    <meta:editing-duration>PT1H38M29S</meta:editing-duration>
    <meta:editing-cycles>15</meta:editing-cycles>
    <meta:generator>LibreOffice/4.2.5.2$Windows_x86 LibreOffice_project/61cb170a04bb1f12e77c884eab9192be736ec5f5</meta:generator>
    <meta:document-statistic meta:table-count="1" meta:cell-count="494" meta:object-count="0"/>
  </office:meta>
</office:document-meta>
</file>