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4-01" calcext:value-type="date" table:number-columns-spanned="3" table:number-rows-spanned="1">
            <text:p>abril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0.67" calcext:value-type="float">
            <text:p><text:s/>R$ 130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SSUNCAO DE MARIA CANTANHEDE GOM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4.75" calcext:value-type="float">
            <text:p><text:s/>R$ 24,7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208.65" calcext:value-type="float">
            <text:p><text:s/>R$ 208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24" calcext:value-type="float">
            <text:p><text:s/>R$ 138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7.17" calcext:value-type="float">
            <text:p><text:s/>R$ 13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4.24" calcext:value-type="float">
            <text:p><text:s/>R$ 264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7.17" calcext:value-type="float">
            <text:p><text:s/>R$ 13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6.24" calcext:value-type="float">
            <text:p><text:s/>R$ 96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2.17" calcext:value-type="float">
            <text:p><text:s/>R$ 9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24" calcext:value-type="float">
            <text:p><text:s/>R$ 138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6.57" calcext:value-type="float">
            <text:p><text:s/>R$ 86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2.17" calcext:value-type="float">
            <text:p><text:s/>R$ 16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7.56" calcext:value-type="float">
            <text:p><text:s/>R$ 257,5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3.57" calcext:value-type="float">
            <text:p><text:s/>R$ 233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3.42" calcext:value-type="float">
            <text:p><text:s/>R$ 7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EORGE WASHINGTON TRAJANO DA SILVA CABRAL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.83" calcext:value-type="float">
            <text:p><text:s/>R$ 21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0.51" calcext:value-type="float">
            <text:p><text:s/>R$ 50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.23" calcext:value-type="float">
            <text:p><text:s/>R$ 16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2.17" calcext:value-type="float">
            <text:p><text:s/>R$ 9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22.66" calcext:value-type="float">
            <text:p><text:s/>R$ 322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0.66" calcext:value-type="float">
            <text:p><text:s/>R$ 60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8.65" calcext:value-type="float">
            <text:p><text:s/>R$ 208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3.31" calcext:value-type="float">
            <text:p><text:s/>R$ 133,3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07.42" calcext:value-type="float">
            <text:p><text:s/>R$ 10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0.0100000000000051" calcext:value-type="float">
            <text:p><text:s/>R$ 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74" calcext:value-type="float">
            <text:p><text:s/>R$ 12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0.24" calcext:value-type="float">
            <text:p><text:s/>R$ 110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7.42" calcext:value-type="float">
            <text:p><text:s/>R$ 10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5.41" calcext:value-type="float">
            <text:p><text:s/>R$ 135,4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6.66" calcext:value-type="float">
            <text:p><text:s/>R$ 126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72.01" calcext:value-type="float">
            <text:p><text:s/>R$ 1.07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7.63" calcext:value-type="float">
            <text:p><text:s/>R$ 3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7.17" calcext:value-type="float">
            <text:p><text:s/>R$ 13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79.63" calcext:value-type="float">
            <text:p><text:s/>R$ 7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1.13" calcext:value-type="float">
            <text:p><text:s/>R$ 261,1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24" calcext:value-type="float">
            <text:p><text:s/>R$ 138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8.17" calcext:value-type="float">
            <text:p><text:s/>R$ 14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17" calcext:value-type="float">
            <text:p><text:s/>R$ 26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5.42" calcext:value-type="float">
            <text:p><text:s/>R$ 65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18.48" calcext:value-type="float">
            <text:p><text:s/>R$ 318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2.48" calcext:value-type="float">
            <text:p><text:s/>R$ 112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9.42" calcext:value-type="float">
            <text:p><text:s/>R$ 149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16.86" calcext:value-type="float">
            <text:p><text:s/>R$ 116,8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5.74" calcext:value-type="float">
            <text:p><text:s/>R$ 22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.61" calcext:value-type="float">
            <text:p><text:s/>R$ 17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8.65" calcext:value-type="float">
            <text:p><text:s/>R$ 208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92.01" calcext:value-type="float">
            <text:p><text:s/>R$ 29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1.44" calcext:value-type="float">
            <text:p><text:s/>R$ 121,4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3.42" calcext:value-type="float">
            <text:p><text:s/>R$ 23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94.3" calcext:value-type="float">
            <text:p><text:s/>R$ 194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0.67" calcext:value-type="float">
            <text:p><text:s/>R$ 130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4.24" calcext:value-type="float">
            <text:p><text:s/>R$ 54,2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77.15" calcext:value-type="float">
            <text:p><text:s/>R$ 177,1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2.43" calcext:value-type="float">
            <text:p><text:s/>R$ 122,4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9.74" calcext:value-type="float">
            <text:p><text:s/>R$ 9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72.01" calcext:value-type="float">
            <text:p><text:s/>R$ 67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4.66" calcext:value-type="float">
            <text:p><text:s/>R$ 154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4.98" calcext:value-type="float">
            <text:p><text:s/>R$ 244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3])" office:value-type="float" office:value="76" calcext:value-type="float">
            <text:p>7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83])" office:value-type="float" office:value="13005.34" calcext:value-type="float">
            <text:p>R$ 13.005,3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4%20Abr/04-2016%20Portal%20da%20Transparência.xls'#$'6.3.1'.A384]" office:value-type="string" office:string-value="Fonte: MENTORH - Sistema de Gestão de Pessoas - SGP e Relatório Físico – 04/2016" calcext:value-type="string" table:number-columns-spanned="2" table:number-rows-spanned="1">
            <text:p>Fonte: MENTORH - Sistema de Gestão de Pessoas - SGP e Relatório Físico – 04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4%20Abr/04-2016%20Portal%20da%20Transpar%C3%AAncia.xls'#$AA.A2321]" office:value-type="string" office:string-value="Data da Última Atualização: 16/5/2016" calcext:value-type="string">
            <text:p>Data da Última Atualização: 16/5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4%20Abr/04-2016%20Portal%20da%20Transpar%C3%AAncia.xls'#6.3.1" table:print="false" table:style-name="ta_extref">
        <table:table-source xlink:type="simple" xlink:href="../04-2016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office:value-type="string">
            <text:p>Fonte: MENTORH - Sistema de Gestão de Pessoas - SGP e Relatório Físico – 04/2016</text:p>
          </table:table-cell>
        </table:table-row>
      </table:table>
      <table:table table:name="'file:///R:/Xerox/DIATI/SERINF/Portal%20da%20Transpar%C3%AAncia/2016/04%20Abr/04-2016%20Portal%20da%20Transpar%C3%AAncia.xls'#AA" table:print="false" table:style-name="ta_extref">
        <table:table-source xlink:type="simple" xlink:href="../04-2016%20Portal%20da%20Transpar%C3%AAncia.xls" table:table-name="AA" table:filter-name="MS Excel 97" table:mode="copy-results-only"/>
        <table:table-column/>
        <table:table-row table:number-rows-repeated="2320">
          <table:table-cell table:number-columns-repeated="1"/>
        </table:table-row>
        <table:table-row>
          <table:table-cell office:value-type="string">
            <text:p>Data da Última Atualização: 16/5/2016</text:p>
          </table:table-cell>
        </table:table-row>
      </table:table>
      <table:named-expressions/>
      <table:database-ranges>
        <table:database-range table:name="__Anonymous_Sheet_DB__0" table:target-range-address="AT.A7:AT.C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0:03.854000000</meta:creation-date>
    <dc:date>2016-11-16T16:50:11.082000000</dc:date>
    <meta:editing-duration>P0D</meta:editing-duration>
    <meta:editing-cycles>1</meta:editing-cycles>
    <meta:document-statistic meta:table-count="1" meta:cell-count="246" meta:object-count="0"/>
    <meta:generator>LibreOffice/4.2.5.2$Windows_x86 LibreOffice_project/61cb170a04bb1f12e77c884eab9192be736ec5f5</meta:generator>
  </office:meta>
</office:document-meta>
</file>