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95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9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20" table:number-columns-repeated="1021"/>
        </table:table-row>
        <table:table-row table:style-name="ro1">
          <table:table-cell table:style-name="ce2" office:value-type="date" office:date-value="2016-04-01" calcext:value-type="date" table:number-columns-spanned="3" table:number-rows-spanned="1">
            <text:p>abril/2016</text:p>
          </table:table-cell>
          <table:covered-table-cell table:number-columns-repeated="2" table:style-name="ce2"/>
          <table:table-cell table:style-name="ce20" table:number-columns-repeated="1021"/>
        </table:table-row>
        <table:table-row table:style-name="ro2">
          <table:table-cell table:style-name="ce3"/>
          <table:table-cell table:style-name="ce14" table:number-columns-repeated="2"/>
          <table:table-cell table:style-name="ce20" table:number-columns-repeated="1021"/>
        </table:table-row>
        <table:table-row table:style-name="ro1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20"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21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4">
          <table:covered-table-cell table:number-columns-repeated="3" table:style-name="ce5"/>
          <table:covered-table-cell table:style-name="ce21"/>
          <table:table-cell table:number-columns-repeated="1020"/>
        </table:table-row>
        <table:table-row table:style-name="ro3">
          <table:covered-table-cell table:number-columns-repeated="3" table:style-name="ce5"/>
          <table:covered-table-cell table:style-name="ce21"/>
          <table:table-cell table:number-columns-repeated="1020"/>
        </table:table-row>
        <table:table-row table:style-name="ro3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A LUCILIA <text:s/>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BERICO LUIZ CARNEIRO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CORREA GONCALVES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EXSANDER GOMES AMARAL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MAZETO TANGE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926.93" calcext:value-type="float">
            <text:p><text:s/>R$ 926,93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200.8" calcext:value-type="float">
            <text:p><text:s/>R$ 1.200,8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MANDA MIRELA SILVA FACA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727.47" calcext:value-type="float">
            <text:p><text:s/>R$ 1.727,47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PAULA ROSA JACINTO CONCEICAO PEN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 LUIZ ROSSATTO COMMO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ARAUJO MESQUITA FI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DO CARMO ADAO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RTHUR CYRINO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DA ROCHA ANTONY DE MORAI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53.07" calcext:value-type="float">
            <text:p><text:s/>R$ 653,07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BRUNO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LBERTO DE CARVALH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CARLOS DANIEL DE SALES MEND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MELO DE SOUZ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INA SABOIA MORAIS GABRIEL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AVIA ASSUNCAO TEIXEIRA DE MA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LEOPS ALVES COUTO RAM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NILO HAMANO SILVEIRA CAMP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 QUIRIN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ANE MARIA NUN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LEN VIEIRA DA CONCEICAO PALM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LZIO GONCALVEZ PE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ANOEL EUGENIO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 MONTENEGRO BRAG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495.73" calcext:value-type="float">
            <text:p><text:s/>R$ 1.495,73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137.6" calcext:value-type="float">
            <text:p><text:s/>R$ 1.137,6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ARAUJO CARN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ABRIEL MENANDRO EVANGELISTA DE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TULIO ALV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UCE LOPES DA NOBRE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AYDEA DANTAS BARRE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CONIAS JOSE SEAB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EISSON ANTONIO D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B BEN-HUR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HANIEL DE SOUZ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DA SILVA MENDES BRASIL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863.73" calcext:value-type="float">
            <text:p><text:s/>R$ 863,73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842.67" calcext:value-type="float">
            <text:p><text:s/>R$ 842,67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CIO FLAVIO SALES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E SILVA BARBOSA SOAR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O EDUARDO FERREIRA DE OLIVEIR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CO AURELIO MEIRA GOMES 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GARETH KALVINY BARRENSE SOARES ME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FERNANDA GUARNIE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IANE PEREIRA NEV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23.04" calcext:value-type="float">
            <text:p><text:s/>R$ 623,04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IVALDO SOARES DE FREITA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SVALDO MARANGON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LOPES BARROS DOLIV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CAROLINA DE JESUS COST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21.87" calcext:value-type="float">
            <text:p><text:s/>R$ 1.221,87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AULO SERGIO MEDEIROS 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AFAEL SANT´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1200.8" calcext:value-type="float">
            <text:p><text:s/>R$ 1.200,8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MON ARAUJO DE OLIVEIRA ASSUNCA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DA SILVA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896" calcext:value-type="float">
            <text:p><text:s/>R$ 1.896,00 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ICARDO AUGUSTO DE ANDRADE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H VAGNER AMARAL FIGUEIRED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BURGOS LOBAO BARROS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DRIGO SILV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MULO FLAVIO MENDONCA PALHARES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OSICLAY GOMES SOBRIN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8" office:value-type="float" office:value="716.27" calcext:value-type="float">
            <text:p><text:s/>R$ 716,27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RGIO RENATO CESAR MUNHOZ TENENTE VILARDI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AIANA CRISTINA MARTINS SANTOS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A SABINO DE MEL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926.93" calcext:value-type="float">
            <text:p><text:s/>R$ 926,93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HIMOTEO GUSTAVO DE MELO AURELIANO SANTANA GOM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ERIO LOUSADA DE CARVALHO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ERIO MOREIRA DE SANTANA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ENDEL CARDOSO DOS SANTOS 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1264" calcext:value-type="float">
            <text:p><text:s/>R$ 1.264,00 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REQUISITAD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APOIO JURIDICO/DIREIT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POIO TECNICO ADMINISTRATIVO/ADMINISTRACAO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8" office:value-type="float" office:value="632" calcext:value-type="float">
            <text:p><text:s/>R$ 632,00 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15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6" table:formula="of:=COUNTA([.A8:.A462])" office:value-type="float" office:value="455" calcext:value-type="float">
            <text:p>455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NÚMERO DE BENEFÍCIOS PAGOS</text:p>
          </table:table-cell>
          <table:table-cell table:style-name="ce16" table:formula="of:=SUM([.D8:.D462])" office:value-type="float" office:value="557" calcext:value-type="float">
            <text:p>557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7" table:formula="of:=SUM([.C8:.C462])" office:value-type="float" office:value="355448.91" calcext:value-type="float">
            <text:p>R$ 355.448,91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2" table:formula="of:=['file:///R:/Xerox/DIATI/SERINF/Portal%20da%20Transparência/2016/04%20Abr/04-2016%20Portal%20da%20Transparência.xls'#$'6.3.1'.A384]" office:value-type="string" office:string-value="Fonte: MENTORH - Sistema de Gestão de Pessoas - SGP e Relatório Físico – 04/2016" calcext:value-type="string" table:number-columns-spanned="2" table:number-rows-spanned="1">
            <text:p>Fonte: MENTORH - Sistema de Gestão de Pessoas - SGP e Relatório Físico – 04/2016</text:p>
          </table:table-cell>
          <table:covered-table-cell table:style-name="ce12"/>
          <table:table-cell table:number-columns-repeated="1022"/>
        </table:table-row>
        <table:table-row table:style-name="ro3">
          <table:table-cell table:style-name="ce13" table:formula="of:=['file:///R:/Xerox/DIATI/SERINF/Portal%20da%20Transpar%C3%AAncia/2016/04%20Abr/04-2016%20Portal%20da%20Transpar%C3%AAncia.xls'#$'6.3.1'.A385]" office:value-type="string" office:string-value="Data da Última Atualização: 16/5/2016" calcext:value-type="string">
            <text:p>Data da Última Atualização: 16/5/2016</text:p>
          </table:table-cell>
          <table:table-cell table:number-columns-repeated="1023"/>
        </table:table-row>
        <table:table-row table:style-name="ro3" table:number-rows-repeated="10481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R:/Xerox/DIATI/SERINF/Portal%20da%20Transpar%C3%AAncia/2016/04%20Abr/04-2016%20Portal%20da%20Transpar%C3%AAncia.xls'#6.3.1" table:print="false" table:style-name="ta_extref">
        <table:table-source xlink:type="simple" xlink:href="../04-2016%20Portal%20da%20Transpar%C3%AAncia.xls" table:table-name="6.3.1" table:filter-name="MS Excel 97" table:mode="copy-results-only"/>
        <table:table-column/>
        <table:table-row table:number-rows-repeated="383">
          <table:table-cell table:number-columns-repeated="1"/>
        </table:table-row>
        <table:table-row>
          <table:table-cell office:value-type="string">
            <text:p>Fonte: MENTORH - Sistema de Gestão de Pessoas - SGP e Relatório Físico – 04/2016</text:p>
          </table:table-cell>
        </table:table-row>
        <table:table-row>
          <table:table-cell office:value-type="string">
            <text:p>Data da Última Atualização: 16/5/2016</text:p>
          </table:table-cell>
        </table:table-row>
      </table:table>
      <table:named-expressions/>
      <table:database-ranges>
        <table:database-range table:name="__Anonymous_Sheet_DB__0" table:target-range-address="APE.A7:APE.D46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">
      <number:text>R$ </number:text>
      <number:number number:decimal-places="2" number:min-integer-digits="1" number:grouping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6:49:34.326000000</meta:creation-date>
    <dc:date>2016-11-16T16:49:42.670000000</dc:date>
    <meta:editing-duration>P0D</meta:editing-duration>
    <meta:editing-cycles>1</meta:editing-cycles>
    <meta:document-statistic meta:table-count="1" meta:cell-count="1836" meta:object-count="0"/>
    <meta:generator>LibreOffice/4.2.5.2$Windows_x86 LibreOffice_project/61cb170a04bb1f12e77c884eab9192be736ec5f5</meta:generator>
  </office:meta>
</office:document-meta>
</file>