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47" calcext:value-type="currency">
            <text:p>R$ 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13" calcext:value-type="currency">
            <text:p>R$ 14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8.77" calcext:value-type="currency">
            <text:p>R$ 48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86" calcext:value-type="currency">
            <text:p>R$ 16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.98" calcext:value-type="currency">
            <text:p>R$ 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1.79" calcext:value-type="currency">
            <text:p>R$ 91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74" calcext:value-type="currency">
            <text:p>R$ 4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18" calcext:value-type="currency">
            <text:p>R$ 8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85" calcext:value-type="currency">
            <text:p>R$ 4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23" calcext:value-type="currency">
            <text:p>R$ 6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4.21" calcext:value-type="currency">
            <text:p>R$ 1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9.38" calcext:value-type="currency">
            <text:p>R$ 7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0.73" calcext:value-type="currency">
            <text:p>R$ 40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48" calcext:value-type="currency">
            <text:p>R$ 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4.16" calcext:value-type="currency">
            <text:p>R$ 64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3.81" calcext:value-type="currency">
            <text:p>R$ 5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7.19" calcext:value-type="currency">
            <text:p>R$ 7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02" calcext:value-type="currency">
            <text:p>R$ 39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8.65" calcext:value-type="currency">
            <text:p>R$ 48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53" calcext:value-type="currency">
            <text:p>R$ 77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 </text:p>
          </table:table-cell>
          <table:table-cell table:style-name="ce14" office:value-type="currency" office:currency="BRL" office:value="43.61" calcext:value-type="currency">
            <text:p>R$ 43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51" calcext:value-type="currency">
            <text:p>R$ 3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4.45" calcext:value-type="currency">
            <text:p>R$ 14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8.79" calcext:value-type="currency">
            <text:p>R$ 148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.31" calcext:value-type="currency">
            <text:p>R$ 39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77" calcext:value-type="currency">
            <text:p>R$ 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1.4" calcext:value-type="currency">
            <text:p>R$ 31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63" calcext:value-type="currency">
            <text:p>R$ 4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6.2" calcext:value-type="currency">
            <text:p>R$ 5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07" calcext:value-type="currency">
            <text:p>R$ 5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130.93" calcext:value-type="currency">
            <text:p>R$ 130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62.66" calcext:value-type="currency">
            <text:p>R$ 62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4.71" calcext:value-type="currency">
            <text:p>R$ 3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5.87" calcext:value-type="currency">
            <text:p>R$ 1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98" calcext:value-type="currency">
            <text:p>R$ 4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2.03" calcext:value-type="currency">
            <text:p>R$ 52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de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.6" calcext:value-type="currency">
            <text:p>R$ 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0.72" calcext:value-type="currency">
            <text:p>R$ 20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3.72" calcext:value-type="currency">
            <text:p>R$ 13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8.35" calcext:value-type="currency">
            <text:p>R$ 11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30.57" calcext:value-type="currency">
            <text:p>R$ 130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44" calcext:value-type="currency">
            <text:p>R$ 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3.3" calcext:value-type="currency">
            <text:p>R$ 23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4.15" calcext:value-type="currency">
            <text:p>R$ 3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3.13" calcext:value-type="currency">
            <text:p>R$ 93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6.96" calcext:value-type="currency">
            <text:p>R$ 16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33" calcext:value-type="currency">
            <text:p>R$ 7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67" calcext:value-type="currency">
            <text:p>R$ 12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0.27" calcext:value-type="currency">
            <text:p>R$ 3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10.34" calcext:value-type="currency">
            <text:p>R$ 1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.37" calcext:value-type="currency">
            <text:p>R$ 8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88" calcext:value-type="currency">
            <text:p>R$ 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5.95" calcext:value-type="currency">
            <text:p>R$ 2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93" calcext:value-type="currency">
            <text:p>R$ 3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6.28" calcext:value-type="currency">
            <text:p>R$ 126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.64" calcext:value-type="currency">
            <text:p>R$ 13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7.47" calcext:value-type="currency">
            <text:p>R$ 47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4.93" calcext:value-type="currency">
            <text:p>R$ 44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0.38" calcext:value-type="currency">
            <text:p>R$ 8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1.61" calcext:value-type="currency">
            <text:p>R$ 141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61" calcext:value-type="currency">
            <text:p>R$ 9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42.35" calcext:value-type="currency">
            <text:p>R$ 142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43" calcext:value-type="currency">
            <text:p>R$ 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8.75" calcext:value-type="currency">
            <text:p>R$ 28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se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79" calcext:value-type="currency">
            <text:p>R$ 42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7.71" calcext:value-type="currency">
            <text:p>R$ 2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8.83" calcext:value-type="currency">
            <text:p>R$ 48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6.98" calcext:value-type="currency">
            <text:p>R$ 4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6.94" calcext:value-type="currency">
            <text:p>R$ 8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.84" calcext:value-type="currency">
            <text:p>R$ 13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9.5" calcext:value-type="currency">
            <text:p>R$ 9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51" calcext:value-type="currency">
            <text:p>R$ 22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63" calcext:value-type="currency">
            <text:p>R$ 7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4.21" calcext:value-type="currency">
            <text:p>R$ 5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0.01" calcext:value-type="currency">
            <text:p>R$ 60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2.78" calcext:value-type="currency">
            <text:p>R$ 52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" calcext:value-type="currency">
            <text:p>R$ 3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7.08" calcext:value-type="currency">
            <text:p>R$ 37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8" calcext:value-type="currency">
            <text:p>R$ 36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2.51" calcext:value-type="currency">
            <text:p>R$ 42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9.73" calcext:value-type="currency">
            <text:p>R$ 89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6.03" calcext:value-type="currency">
            <text:p>R$ 6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8.24" calcext:value-type="currency">
            <text:p>R$ 48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8.97" calcext:value-type="currency">
            <text:p>R$ 1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7.8" calcext:value-type="currency">
            <text:p>R$ 11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4" calcext:value-type="currency">
            <text:p>R$ 4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6" calcext:value-type="currency">
            <text:p>R$ 5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5.07" calcext:value-type="currency">
            <text:p>R$ 45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3.86" calcext:value-type="currency">
            <text:p>R$ 4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8.98" calcext:value-type="currency">
            <text:p>R$ 58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18" calcext:value-type="currency">
            <text:p>R$ 37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6.61" calcext:value-type="currency">
            <text:p>R$ 16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69" calcext:value-type="currency">
            <text:p>R$ 1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4.33" calcext:value-type="currency">
            <text:p>R$ 4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Abril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08" calcext:value-type="currency">
            <text:p>R$ 5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0])" office:value-type="currency" office:currency="BRL" office:value="3961.23" calcext:value-type="currency">
            <text:p>R$ 3.961,2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5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2:34:09.1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5T12:51:48.473000000</dc:date>
    <meta:editing-duration>PT1H17M22S</meta:editing-duration>
    <meta:editing-cycles>12</meta:editing-cycles>
    <meta:generator>LibreOffice/4.2.5.2$Windows_x86 LibreOffice_project/61cb170a04bb1f12e77c884eab9192be736ec5f5</meta:generator>
    <meta:document-statistic meta:table-count="1" meta:cell-count="490" meta:object-count="0"/>
  </office:meta>
</office:document-meta>
</file>