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23cm"/>
    </style:style>
    <style:style style:name="co2" style:family="table-column">
      <style:table-column-properties fo:break-before="auto" style:column-width="10.74cm"/>
    </style:style>
    <style:style style:name="co3" style:family="table-column">
      <style:table-column-properties fo:break-before="auto" style:column-width="2.685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ro6" style:family="table-row">
      <style:table-row-properties style:row-height="0.7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AA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7"/>
        <table:table-column table:style-name="co4" table:number-columns-repeated="254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9" table:number-columns-repeated="1021"/>
        </table:table-row>
        <table:table-row table:style-name="ro1">
          <table:table-cell table:style-name="ce2" office:value-type="date" office:date-value="2016-04-01" calcext:value-type="date" table:number-columns-spanned="3" table:number-rows-spanned="1">
            <text:p>abril/2016</text:p>
          </table:table-cell>
          <table:covered-table-cell table:number-columns-repeated="2" table:style-name="ce2"/>
          <table:table-cell table:style-name="ce19" table:number-columns-repeated="1021"/>
        </table:table-row>
        <table:table-row table:style-name="ro2">
          <table:table-cell table:style-name="ce3"/>
          <table:table-cell table:style-name="ce12"/>
          <table:table-cell/>
          <table:table-cell table:style-name="ce19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Alimentação</text:p>
          </table:table-cell>
          <table:covered-table-cell table:number-columns-repeated="2" table:style-name="ce4"/>
          <table:table-cell table:style-name="ce19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3">
          <table:covered-table-cell table:number-columns-repeated="3" table:style-name="ce5"/>
          <table:table-cell table:number-columns-repeated="1021"/>
        </table:table-row>
        <table:table-row table:style-name="ro5">
          <table:table-cell table:style-name="ce6" office:value-type="string" calcext:value-type="string">
            <text:p>ACACIO MENEGHINI JUNIOR</text:p>
          </table:table-cell>
          <table:table-cell table:style-name="ce6" office:value-type="string" calcext:value-type="string">
            <text:p>ANALISTA DO MPU/MEDICINA/GINEC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AUTO ARRUDA DE MORAIS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ELIA MARGARIDA MASSIMO RIBEIRO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DEMILSON DE FREITAS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EMIR THEOBALD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DENILSON DOS SANTOS CHAVE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ENILTON CARDOSO DOURADO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IEL GUILHERME DORNEL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DILSON SOUZA SANTOS 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INEIDE ITACARAMBY DE ALMEIDA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AGUIAR ARAUJ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ASTRID DE AVILA E SILVA MAI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BARR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BRAZ MARTINEZ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CHAGAS RIBEI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DA FONTOURA ALVE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DALLA VECCHI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DE ALBUQUERQUE HOL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DE OLIV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2397" calcext:value-type="float">
            <text:p><text:s/>R$ 2.397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DE SOUSA GOM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DE SOUS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DIAS JERONIM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DOURADO VILAS BO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LUCILIA <text:s/>BANDEIRA WALTZ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NUNES FERNAND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PAULA SALES CORRE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SETTE ROCHA DE MENEZ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SORIANO SANTOS PE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E HONORATO RABELO DE CARVALH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E NOBLE CORDEIRO JORGE SOBRIN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DRIANO ALVE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FRANIO JORGE BARBOSA CAMPOS FI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GENOR GARCIA BRAG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GLACY TEIXEIRA DE CARVA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CIA/ENGENHARIA MECAN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AN AMORIM DE SOUS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AN ESTEVA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LAN RODRIGUES MAGALHA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ANO DE ARAUJO FERNANDES FI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ANSE PAIVA CIRQU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BERICO LUIZ CARNEIRO BARRE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BERTO LIMA COE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BERTO TADASHI HOND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CINEIA APARECIDA GABANA QUEIRO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CIA ELIAS ROCHA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NA NAIMA DA SILVA NEIVA PE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SSANDRA CAMPOS MORAT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SSANDRA CHARBEL JANIQUES REBOUCA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SSANDRA CORREA GONCALVES BORG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SSANDRA DA SILVA SOUZA SAL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SSANDRA DAIREL RIBEIRO BRAG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SSANDRA ELIAS DE QUEIROG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LESSANDRA GABRIELLA BORGES PEREIRA LORENZ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SSANDRA GOMES JARDIM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SSANDRA MARIA DE ALMEIDA FARI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 SILVA CAMP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ANDER RENE KIENTECA DE ME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LEXANDER THOMAS LUCENA DE OLIV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LEXANDRE ALBERTO RODRIGUES DE FREITA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LEXANDRE ALVES DE OLIVEIRA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ANDRE CARRADORE HENRIQUE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ANDRE CHMELIK PUCCI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LEXANDRE DOS SANTOS LUCI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ANDRE EINSTEIN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ANDRE FERNANDES GONC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ANDRE FERREIRA COE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ANDRE GUERREIRO CALD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LEXANDRE LINHARES SAL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ANDRE MELO PIS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ANDRE PARREIRA GUIMARA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ANDRE REZENDE GOM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ANDRE SALES DE PAULA 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SANDER GOMES AMARAL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SANDRO CABRAL SANTO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FREDO FERNANDES WOLF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 TALEB FAR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NE ARAUJO PORTELA MONTENEG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NE DA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NE DA COSTA FREIRE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NE FIGUEIREDO NUN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NE GOMES BONESS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NE MARCIA DE OLIVEIRA CAST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NE MAZETO TANGERI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NE MEIRA MELL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NE MIRIAN DO NASCIMENTO GONCALVES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NE RANIERO FONSECA NAOUM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NE RODRIGUES SILV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OMAR LUIS LIMA DE OLIV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SSON DO NASCIMENTO RO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OISIO CLAUDIO MACEDO DE ARAUJ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LOMA APARECIDA DE CAMPOS SOUZA DE MESQUI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UISIO NASCIMENTO RANGEL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VARINA DE ARAUJO NERY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VARO JOSE JORGE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MANDA DA SILVA MO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MANDA MAGALHAES MARTIN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MANDA MIRELA SILVA FACAN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MANDA TUM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MOM ALBERNAZ PIR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ARLA ROSEO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ARMEN CARVALHO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AROLINA ALVARES BITENCOURT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AROLINA AMANCIO DE ARAUJ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AROLINA FONTENELE MARIN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AROLINA MARQUEZ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AROLINA MESQUITA MUNI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ELIA DA SILVA OLIVEIRA BORG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LAUDIA MAGALHAES ALVES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NA CLAUDIA MANSO SEQUEIRA OVIDIO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LAUDIA XIMENES BALTHA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LEIA FERNAND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RISTINA CHAVES LOP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RISTINA ROLIM BARBO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FONSECA DE GUSMA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GLAUCYA LEITE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GLEICE DE QUEIRO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HELOU AMORESE PE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NA KARINA DA MATA TAV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LAISE MENESES FERNANDES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LAURA SEIXAS DIA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LIDIA SOARES VASCONCEL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LIVIA DE ARAUJO LIM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LUCIA DA SILVA DANT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LUCIA DOS SANTOS NOGU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LUCIA GOMES GARCE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LUISA JORGE MARCOND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LUISA RIVERA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LUISA SIQUEIRA SANTOS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LUIZA DE AZEVEDO BORG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LUIZA LOBO LEAO OSORI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LUIZA UCHOA DE ABREU BRANC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MARCIA GARCIA BARR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MARIA CAMPOS DE OLIVEIR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MARIA CONSTANCIO OT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NA MARIA ELIZABETH PEREIRA MONTEIRO BARRETO FONSEC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PAULA ALVES BATI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PAULA BARBOSA CUSINA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PAULA BARRETO COST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PAULA BARROS MENEZE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PAULA CORDEIRO CARAPIT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PAULA DE AQUINO DANTA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PAULA GONCALVES MARIMON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PAULA MATHIAS CONFORT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PAULA RESENDE SIL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PAULA ROSA JACINTO CONCEICAO PEN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PAULA TOMA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ROBERTA CAVALCANTE HADDAD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RODRIGUES 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ROSA DE CARVALHO SANT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LICE SANTOS RAMOS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NALU RODRIGUES MONTEIR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NDA MARTIN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CILA DOMINI LOURENC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ERSON AGUIAR DE BARRO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ERSON ARAUJO DA MOT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ERSON CARLOS DA COSTA SILVA <text:s/>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ERSON DE FARIAS MARQ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ERSON DE MELO PANTALEA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NDERSON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NDERSON DOMINGOS SOUSA MEND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ERSON FELIPE RAM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ERSON PEREIRA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 ALVES GHERARD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 BRITO DE SOU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 DOURADO LOIOL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 GOMES ISMAE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 LUIS MURAD DE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 LUIZ CAPPI PE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 LUIZ CASAL DURAN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 LUIZ PEREIRA DO LAGO CESA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 LUIZ RODRIGUES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 LUIZ ROSSATTO COMMO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NDRE PIRES DOS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0" calcext:value-type="float">
            <text:p><text:s/>R$ - <text:s text:c="2"/>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 VINICIUS ESPIRITO SANTO DE ALMEIDA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A BENOLIEL DE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A BERNARD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A CIRINEO SACCO 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A COSTA CAVALCANT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A DE CARVALHO CHAV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A JORGE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A MORAES DE OLIV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A MORAIS LACERDA RAYOL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A VIEIRA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IA LAGES NOGUEIRA ARAUJO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IA MARQUES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SA CHAGAS DE AZEVE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SSA SILVA DI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Y IGOR MACHADO TORR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NDREZA SOARES MOREIRA BAND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GELA ALMEIDA LACER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GELICA DE OLIVEIRA DI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NGELO DE SANTANA OLIV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GELO FABRICIO PEREIRA BOLZAN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IELY PANIAGU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ISIO COSTA XAVIER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NA BARBARA FERNANDES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NNA CAROLINA FERREIRA DA ROCH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NA CAROLINA PAGAN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NA MARIA AMARANTE BRANCI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NA TEREZA DE PINHO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NNE ARAUJO COMBER CORREA DE OLIVEIRA ANDRADE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TONIA DANIELE RODRIGUES DO NASCIME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TONIA DE FATIMA PEIXOTO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TONIA MARCIA SOUSA BARBOS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NTONIO CARLOS MACA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TONIO DO CARMO ADAO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TONIO EZEQUIEL DE ARAUJO NETO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TONIO HENRIQUE GRACIANO SUXBERGE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TONIO HUGO BARBOSA NETO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TONIO MACHADO NET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TONIO MARCIO FERNANDES ROCH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TONIO MARCOS DEZAN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TONIO NOGUEIRA DE LIM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TONIO ROBERTO FERREIR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TONIO ROGERIO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TONIO SOARES FEITO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TONIO WELDON SILVA MOITIN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PARECIDO EVANGELISTA LEA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RIANE AZEVEDO DE CARVALHO MONT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RINDA FERNANDES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RISMAR LUZ FILHO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RISTOTELES RODRIGUES DE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RLENE CARVALHO DE SOUZA DA SILV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RLETE BOSE FERNAND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RNALDO DIAS SANTOS DA COSTA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RQUIMEDES BARBOSA MIRAN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RTHUR ARAUJO FARRAPEIRA NET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RTHUR CYRINO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RTUR MARCIANO LINS FER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SSUNCAO DE MARIA CANTANHEDE GOME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TILA <text:s/>GIGLIO GOM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UGUSTO CESAR BARBOSA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UREA RANGEL FERREIRA JUNIOR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UREA REGINA SOCIO DE QUEIROZ RAMIM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URIMAR GONCALVES DOS SANT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URIVAM AMARO DA SILVA FI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YMARA MARIA MARINHO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ZARIAS MACHADO DA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ARBARA DE ALMEIDA E SILVA LIMA DE MATOS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ARBARA ELAINE SOARES CORD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ARBARA MARIA SOUSA MEDEIR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ARBARA MATTA SOUZA RABELO PATURY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ARBARA SABOIA GUALBER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BEATRIZ MARILIA FERREIRA RIBEIR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EATRIZ MATTOS LIM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ENIS SILVA QUEIROZ BASTOS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BERCHRIS MOURA REQUIAO NET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ERENICE MARIA SCHERE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ERNADETE BISPO DOS SANTOS ARAUJ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ERNADETE SOUZA BITTENCOURT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ERNARDO BARBOSA MATO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ERNARDO DE URBANO RESENDE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ENO OLIVEIRA FREIRE</text:p>
          </table:table-cell>
          <table:table-cell table:style-name="ce6" office:value-type="string" calcext:value-type="string">
            <text:p>ANALISTA DO MPU/PERICIA/ENGENHARIA AMBIENT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BRENO VIDAL DE FREITA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MMEL HENRIQUE DE PAULA MEND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A BASTOS DE ME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A CHAVES DA SILV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A FALCO DE SA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A RIBEIRO DOURADO VAREJA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NA BIASE AFFE FERREIRA DE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NA LARA MARIA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NO AUGUSTO CARDOSO COSTA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O ALESSANDRO CARVALHO COE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O AMARAL MACHAD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O BARBOSA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O CARVALHO AMARAL DIA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BRUNO CESAR LOPES BRAG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O DA ROCHA ANTONY DE MORAI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O DOS SANTOS PARANH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O ESTEVES TAVORA</text:p>
          </table:table-cell>
          <table:table-cell table:style-name="ce6" office:value-type="string" calcext:value-type="string">
            <text:p>ANALISTA DO MPU/PERICIA/ENGENHARIA AMBIENT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O MELLO RAMOS DE ALMEID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O OSMAR VERGINI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BRUNO PIANTINO GIONG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O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LEBE COSTA CAMP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MILA ARANTES FREITAS MEIRELL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MILA ISRAEL AZEVEDO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MILA LUIZ FER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MILA NUNES LAZZARINI IVO ODON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MILA PADILHA FERNAND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MILA PEIXOTO PESSOA GUER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MILA SILVA NUN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MILA TOKARSKI BOAVENT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MILLA BEHRENS PALM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CANDICE MAIA SOARES DE ALCANTARA PINTO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NDIDA MARCOLINA FERREIRA DE FARI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NITO JOSE PINT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INA COSTA OLIVEIRA LEITE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INE ADRIANA CAMARA BARBOSA</text:p>
          </table:table-cell>
          <table:table-cell table:style-name="ce6" office:value-type="string" calcext:value-type="string">
            <text:p>ANALISTA DO MPU/PERICIA/ENGENHARIA SANITAR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CARLA BEATRIZ DA CRUZ MORAES OLIVEIR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A CRISTINA PINTO MACHAD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A CRISTINA RODRIGUES ALVES MENEZ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A FAGUNDES MO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A FROES DUTRA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A JUNGER DE CARVALHO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A MARINA MEND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A PEREIRA RUBO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A POLIANA DE FREITAS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A SILVA DE MOURA PINH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A SOUSA NUNES MARTIN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INDA LUIZA BATISTA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 ALESSANDRO ALVARES DE SOU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ALBERTO CANTARUTTI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ALBERTO DE CARVALHO BARBOS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ANTONIO DE ABREU SANTAN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ANTONIO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ANTONIO DE VASCONCELOS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ANTONIO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AUGUSTO SILVA NIN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CARLOS DANIEL DE SALES MENDE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DANIEL DELL SANTO SEIDEL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EDUARDO DE OLIVEIRA MONTEIRO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CARLOS EDUARDO LIMA BORG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EDUARDO MAGALHAES DE ALMEIDA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EDUARDO ROCHA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GOMES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HENRIQUE DOS SANTOS CIRI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CARLOS HENRIQUE HOND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HENRIQUE MARQUES PINH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CARLOS HENRIQUE PEREIRA DA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HENRIQUE PROTA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JOSE RODRIGUES SOBRAL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LUIZ ALVES BRANDA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MARIO ASSIS DA SILV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CARLOS ROBERTO PEREIRA DE JESU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ROGERIO GUIMARAES NAZARI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MEM CRISTINA BARROS QUEIROZ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MEN LUCIA PONTES AZER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MEN SILVA RODRIGUES BARRETO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OLINA CAMPOS PALHANO XAVIE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OLINA CASTELO BRANCO DE ME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OLINA MALUGANE ROCHA MELLO GOULART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OLINA REBELO SOAR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CAROLINA RIBEIRO DE ENOKI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OLINA SABOIA MORAIS GABRIEL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OLINA VALENCA RESTIV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OLINE BELUCHI MAL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OLINE RESENDE ARAUJO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OLLYNE RIBEIRO DE ATAID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REL YPIRANGA BENEVIDES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SSIO GERALDO AGUIAR DUPIN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TIA BETANIA CHAGA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TIA GISELE MARTINS VERGA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ECILIA DOS SANTOS MACE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ELIA CRISTINA MEIRELLES DE ALENCA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ELIA CRISTINA MOURA PIMENTA RODRIGU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ELIA REGINA DE SOUZA SANTOS RAM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ELIO MARTINS CORREI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ELSO ACRE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ELSO ALVES DE SOUS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ELSO HOLANDA GOM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ELSO LEARDINI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ESAR AUGUSTO NARDELLI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EZAR AUGUSTO DA MO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HARLENE RODRIGUES GONCALV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HARLES DE GAULLE CORRENTE BEZER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HRISTIANA DALLE DE SOUZA ROC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HRISTIANE GABRIELA MACEDO AZEV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HRISTIANE PINHEIRO DOS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HRISTIANNE OLIVEIRA E 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HRISTINA MOURAO PRAT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HRISTOVAO DE MOURA VAROT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HRISTYNA DE SOUSA TEIXEIRA BARBOS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IBELE GOMES DE CARVALHO MENDES SOUS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CICERO FARIAS LIBERAL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CINARA MARIA CARNEIRO ROCHA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INCINATO TEIXEIRA DE SIQUEIRA NE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INTIA COST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IRO CASTRO DA SILVA BRAG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IRO FRANCA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RA MARIA COSME CARDOS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RICE FRANCA PORTEL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A BRAGA TOMELIN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A DE FATIMA DOS REI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A GOMES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A HELENA BRAGANCA 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A MARIA DE FREITAS CHAGA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A MARIA RAM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A MARIA RAMOS JACINTH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A OLIVEIRA CORTE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A VALERIA PEREIRA DE QUEIROZ TEL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O BILU RODRIG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O JOAO MEDEIROS MIYAGAWA FREIRE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O MESQUITA FERREIRA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CLAUDIO PATRICIO DE SENA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O ROSA DE PAUL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CLAUDIO VINICIO COSTA FER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CLAURELIZIA APARECIDA DE SOUZA GARCIA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VIA ASSUNCAO TEIXEIRA DE MA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YTON DA SILVA GERMAN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EANTO SATHLER DE OLIVEIR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EBER BATISTA GONCALV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CLEBER CARDOSO DE OLIV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EIA CAMARA SEGURADO SOUS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EITON MOREIRA BARRO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EONICE GONCALVES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EONICE MARIA RESENDE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EOPS ALVES COUTO RAM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EVER SOUSA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OVIS RIBEIRO CHAVE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ONCEICAO ALVES PEREIR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ONCEICAO DE MARIA PACHECO BRITO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ONRADO CORREA CUNH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ONSUELITA VALADARES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ONSUELO VIDAL DE OLIVEIRA FEI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ORINA DA CONCEICAO BENEDI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RISTIANA TAVARES DUARTE GARCI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RISTIANE DA SILVA FLEURY LIM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RISTIANE LARA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RISTIANE VALERIA VIDAL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RISTIANE VIEIRA DA SILVA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RISTIANNE OLIVEIRA TEIXEIRA DE FREITA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RISTIANO COSTA MAGALHA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RISTINA AGUIAR LARA BRASIL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RISTINA RASIA MONTENEGR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RISTINA RIBEIRO COELHO DA SILVA DE MEDEIR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USTODIO CHEVRAND NETTO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IANA MARTINS LEAL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IANE DE SOUZA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BERNOULLI LUCE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DE ALMEIDA NASCIMENTO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DE MELO COST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DE OLIVEIRA RIBEI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DANIEL DE SOUZA COSTA PEDROS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DE SOUZA FERREIRA MENDONC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DIAS LOUREIR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DIAS ZANAT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FERNANDES AZEVEDO MARTIN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FERNANDES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FRECHIANI MEL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GRUENWALD LEPIN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DANIEL GUILHERME SANTOS DE FRANC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DANIEL GUIMARAES PEN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DANIEL LOPES CANCAD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DANIEL MEDEIR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PEREIRA CRUVINEL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PRADO VENTU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RODRIGUES DE FARI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RODRIGUES VER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DANIEL WESLEY MACIEL VALENTE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YOSHIMITSU KUWA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A AGUIAR DE CASTRO SANT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A ALBUQUERQUE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A BORGES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A CARLA AQUINO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A LIMA RAM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A LINS CAMELLO GALVA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A LOPES DE PIN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A SALES DO VALE</text:p>
          </table:table-cell>
          <table:table-cell table:style-name="ce6" office:value-type="string" calcext:value-type="string">
            <text:p>ANALISTA DO MPU/PERICIA/MEDICINA</text:p>
          </table:table-cell>
          <table:table-cell table:style-name="ce18" office:value-type="float" office:value="399.5" calcext:value-type="float">
            <text:p><text:s/>R$ 399,5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E ALVES DE SOUS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E ALVES DE SOUZA COE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E LIMA PEREIRA DOS REI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E OLIVEIRA DE ALMEID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LA BEATRIZ FLOR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LA VIRGIN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LE ALVARENGA VIEIRA ROCHA QUEIRO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LE CASSIANO ALB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LE COSTA SARAI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LE DANTAS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LE FORTUNATO DE SOUZA ALVARENG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LE MARTINS SILVA 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LE SOUSA BOTO 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LO CRUZ AZEVE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LO HAMANO SILVEIRA CAMP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DANILO SOARES CARNEIR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LO XAVIER TOLE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YELLA CRISTINA LOPES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RIA BAISA DE OLIVEIRA SOUZ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RIO JARDIM CRUVINEL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RLAN ARAUJO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RLITON REIS DOS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VI MENDONCA NORMAND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VID LEONARDO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VIS BARBOSA DA PAIXA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YANA FERNANDES DE ALENCAR BOMFIM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YANE ARAUJO DE ALMEIDA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YANE NAVES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YVISSON CRISTIANO MO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YWSON OLIVEIRA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BORA CRISTINA DE LIMA ROC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BORA MONTANEZ ROCHA PINHEIRO DE ARAUJ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BORA REGINA MOURA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BORA SOLANGE BREY CAMARG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BORA SUHET SALGADO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BORA VITORIA SAL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ILZA DA SILVA FER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LSON LUIZ BASTOS FERR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LSON PIRES CAVALCANT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LSON RODRIGUES DAMASCENO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NIO AUGUSTO DE OLIVEIRA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NIS ELIAS ROC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DENIS QUIRINO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NISE ANDREA RIBEIRO DE MORAI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NISE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NISE LYRI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NISE RIBEIRO ALICERAL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NISE RIVAS DE ALMEIDA FISCHE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NISE ROCHA MENDE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NISE SANDOVAL SIMAO FARIA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NISE SANKIEVICZ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DENISSON MALTA MAGALHA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NIZE GUEDES FLAUSIN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OCLECIO VIEIRA DE MELO NETO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RMEVAL FARIAS GOM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RMIVAL SILVA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VAPI SOUZA SAMPAI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ANE MARIA NUNES DA SILVA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AULAS COSTA RIBEIRO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CKEN WILLIAM LEMES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DIANE SOUZA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DIEGO ALEXANDRE FRUTUOSO LERBACH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EGO ALEXSANDER DE 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EGO BENAZIO PASCOAL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EGO DE MIRANDA FERNAND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EGO FERREIRA DI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EGO IVSON LOPES PACHEC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EGO LEONARDO BARBOSA GOM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LSON SENA DAMACEN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OGENES ANTERO LOU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OGO COSTA 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OGO DE LUCA CORRE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JAIR MEDEIROS DA MA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NALVA FELIX COE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DOMENICA GEMIN CALZAVARA RABELLO DE ARAUJ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OMINIQUE DE PAULA RIBEI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ORIS DALIAS BREDE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ORIVAL BARBOZ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OUGLAS ALVES DE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OUGLAS LIMA MARTIN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OUGLAS WILLIAM MAGALHA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RUMMOND ATAIDE MORA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ULCINEIDE CAMARGO SANTOS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YEGO ALVES RABELO CAMP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ER DE SOUSA NOGUEIRA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ER MACHADO DA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GAR FERREIRA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I ALVARO ALVES SOA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ILSON DARES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IMAR CARMO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DIMAR DOS SANTOS LACERD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DIMILSON FIRMO FER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IVANIA MARIA LIMA DE ARAUJ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DMAR DAPARECIDA QUEIROZ RODRIGU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MAR RODRIGUES MORAES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NA CASTORINA MELL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NA DE SOUZA VAZ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NA ELIZABETH PEREIRA CARDOS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NAIR MACEDO 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DSON ANTUNES DE ALMEID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SON DE PAIVA ANCHIE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ALVES WALKE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ARAUJO ROCHA XIMEN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BORGES MILHOMEM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CARLOS DO NASCIME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DUARDO DANTAS BEZER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DE FIGUEIREDO ROSEN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DIMAS DE ALSINA GRAU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DUARDO FURTADO OLIV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JOSE OLIVEIRA DE ALBUQUERQUE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DUARDO LUIZ TEODO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MORAIS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NASCIMENTO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PIMENTEL DE VASCONCELOS AQUIN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PINHEIRO GUERR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PIO DA SILVEIR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RESENDE ROC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SPADE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VALTUILLE FRANCA 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VIEIRA DA LUZ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VILLAR POTIENS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DVAL ALVES DE CARVALH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VALDO BARBOS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DVANIO BATISTA LISBO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AINE CRISTINA GONCALVES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AINE CRISTINA PI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AINE NOVAES VIEI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AINE SILVA DAS FLORES</text:p>
          </table:table-cell>
          <table:table-cell table:style-name="ce6" office:value-type="string" calcext:value-type="string">
            <text:p>ANALISTA DO MPU/MEDICINA/CARDI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BA RIBEIRO CEVE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BER DOS SANTOS MOITIN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BER FERREIRA MARQ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DO LUIZ PEREIRA DE ABREU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LEOMAR JOSE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IANA KLEBIA ALVES DE SOUZ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IANE CAVALCANTE FERREIRA VI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IANE CRISTINA DE CARVALHO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IANE GUIMARAES CAST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INE LEVI PARANHOS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ISA RAMALHO SALIM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ISABETH BARBOSA DA SILVA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ISIO TEIXEIRA LIM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IZABETH HELENA DE FARIA CAMP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KELIZ DELIENE SAMPAI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LEN MARCIA MATSUI ARAUJO FALCA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LEN VIEIRA DA CONCEICAO PALM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LMO FERREIRA SAMPAI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LTON DE PAIVA SOUZ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VIRA REGINA BAPTISTA DE CARLI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VIS ARON MAR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ZIO GONCALVEZ PE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MANOEL EUGENIO ALV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MANUEL JOSE CORDEIRO SIMO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MMANUELA TELES LIMA CEO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8" office:value-type="float" office:value="1089.55" calcext:value-type="float">
            <text:p><text:s/>R$ 1.089,55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NDIE ELOAH DE ARRUDA BEZER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NILSON SILVA DE ARAUJ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NOQUE NUNES DE PAUL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RASMO BRANDAO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RICA PIRES CARN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RICSON DOS SANTOS CER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RIKA AKEMI KIMU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RIKA ALMEIDA DOURA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RIKA CHRISTINA RIBEIRO SERP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RIKA FERNANDES FLENIK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RIKA MARA CRUZ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RIKA PATRICIA MEIRA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RIKA POPPIUS CRU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RIKA TAMARA MIQUETT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RNESTO GUERRA DE ARAGA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STAEL APARECIDA FONSEC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STER PEREIRA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STEVAN PARDI CORRE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UGENIO DE JESUS VIAN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UNICE PEREIRA AMORIM CARVALHIDO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VALDO ANTONIO DE ARAUJ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VANDRO MANOEL DA SILVEIR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VANDRO RENNO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VANILSON SILVA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VELIN ALIMANDRO CORRE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VERTON LUIZ REDIV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VERTON TAVARE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VILAZIO CARDOSO RIBEIR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WERTON NUNES MARTIN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ANA COSTA OLIVEIRA BARRET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ANA DE ASSI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ANA DE LIMA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ANA DE OLIVEIRA ALV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ANA MAGALHAES BARBO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ANA SCOTTI GIUSTI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ANA SILVA TAVARES DE ARRUD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ANO COELHO VI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ANO MENDES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ELE MAIDEL FRITZEN</text:p>
          </table:table-cell>
          <table:table-cell table:style-name="ce6" office:value-type="string" calcext:value-type="string">
            <text:p>ANALISTA DO MPU/MEDICINA/PSIQUIATRIA</text:p>
          </table:table-cell>
          <table:table-cell table:style-name="ce18" office:value-type="float" office:value="399.5" calcext:value-type="float">
            <text:p><text:s/>R$ 399,5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O BARROS DE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O LUIZ DE ALMEIDA FARI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O MACEDO NASCIMEN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O MONTENEGRO BRAG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FABIO RIBEIR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OLA ARRUDA PERNAMBUC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OLA DE CARVALHO VAISMAN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OLA GODOI SEMO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OLA LUCIA DE ALMEIDA PINTO MO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RICIA DA HORA PER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RICIO CURVELO CAMA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FABRICIO MARIANO DE ARAUJO ESTRELA AZEV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USTO RODRIGUES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USTO SOUSA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FAUZI MACIEL DE OLIVEIRA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FELIPE AUGUSTO GONCALVES SIGUET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LIPE BENEVOLO BEZERR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LIPE JACCOUD DE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LIPE PESSOA PINH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LIPE UCHOA CAFE SOAR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FELIPE XAVIER SOUZA CRUZ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FERNANDA ALENCAR MONTEIRO CAMANHO DE ASSI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BAHIA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CARVALHO GAZETA SAL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DA CUNHA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DE ANDRADE CARREGA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FERREIRA RODRIGUES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HENRIQUES DE CASTRO GEIER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LUSTOSA SAMPAI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MARIA TEIXEIRA BARRETO ME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MARIA XAVIER RANGEL DE ABREU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MOLYN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OLIVEIRA DE MORAES VASCONCEL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RENATA DE OLIVEIR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SESCONETTO BORGES RULLI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FERNANDES ANTONIO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ARAUJO CARN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AUGUSTO MARTINS CUOC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CAVALHEIRO THOMAZ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CEZAR PEREIRA VALENTE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CORREA DE MORA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DANTAS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DOMINGUEZ CAST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GILBERTO RODRIGUES E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HENRIQUE GONCALVES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NAVES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OTAVIO DA SILVA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PEREIRA DE AZEVE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FERNANDO QUEIROZ DE OLIV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VIEIRA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2070.13" calcext:value-type="float">
            <text:p><text:s/>R$ 2.070,13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A CARDOSO FUZEIRA CHAUL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A DE ARAUJO CORDEIRO VALENTIM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A DOS SANTOS GALA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A FRANCINNY BRITO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A GOMES DE CAMPO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FLAVIA LUISA FRAIHA DE SOUZA COELHO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A MARIA DE WERNECK FARAG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A ROSA DOS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A THAUMATURGO FERREIRA ACAMPO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ALVES GONC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BARRETO FE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BRANDAO DIAS FI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CAETANO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CASQUEIRO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HENRIQUE DE ANDRAD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HENRIQUE RODRIGUES DE ARAUJ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JUNIOR RIBA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MAIA PIMENT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ROBERTO BORG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VASCONCELOS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VIEIRA DE FARI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WILSON CAMPOS DE CARVALH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ORIPES MATIAS DA SILV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LIO RIBEIRO SOBRIN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NILTON MOTA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SCA KATIA REGIS DA CUN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SCA LILIANA PAIVA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SCA LUCIANA DE SOUSA FER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SCO ALESSANDRO SILVA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SCO ALEXSANDRO SOU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FRANCISCO ALVES PEQUENO FILH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SCO BARBOSA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SCO DE ASSIS CAMPOS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SCO HERCULES LIMA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SCO JOSE FEITOSA 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SCO LEITE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SCO LOIOLA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SCO PINHEIRO SAMPAIO FI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FRANCISCO SOARES DE ARAUJ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SCO VIANA DE CARVALH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EDERICO BARBOSA MARQ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EDERICO MEINBERG CEROY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GABRIEL DE OLIVEIRA RODRIGUES PORT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BRIEL MENANDRO EVANGELISTA DE SOUZ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BRIEL PINHO RODRIG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BRIEL SPELLER TRAJA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GABRIEL VELASCO BRAG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BRIELA COSTA PI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BRIELA GOBBATO DOS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BRIELA GONZALEZ PIN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BRIELA LYRA CAVALCANT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BRIELA MACHADO PAI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BRIELA MARIA BADARO ABRANTE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BRIELA MOREIR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RDENIA CABRAL AMORIM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SPAR ANTONIO VIEGAS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ECILDO MEDEIROS DE MEL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ENAY RORATO DE OLIVEIR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EORGE AGUIAR MOITA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EORGE ANTONIO MIRANDA DA CRUZ</text:p>
          </table:table-cell>
          <table:table-cell table:style-name="ce6" office:value-type="string" calcext:value-type="string">
            <text:p>ANALISTA DO MPU/PERICIA/ENGENHARIA MECAN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EORGE VANDRE RAMOS RODRIG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GEORGE WASHINGTON TRAJANO DA SILVA CABRAL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GEORGES CARLOS FREDDERICO MOREIRA SEIGNEU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EOVANE HOLANDA RI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GERALDO MARIANO MACHADO ALVES DE MACED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ERMANA MAGALHAES CARSTEN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ERMANO CAMPOS CAMA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ESIEL DE ABREU FILGU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ETULIO ALVES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ETULIO FERNANDES PEREIRA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 ROBERTO GOMES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BERTO RABELO DOS SANTO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BERTO TELES CO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CIANE CARVALHO DE QUEIROZ COUTINH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CLEAN GALDINO FEITO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DETE SHIRLEI FRANCISC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NEY BARBOSA MAI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SON CARVALHO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SON LOPES RODRIG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SON NUNES DA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SON RIBAS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GILSON TEIXEIRA DA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VAN ABREU MACIEL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VANDO GOMES DA COST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VANIA ALVES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VANIO LUIZ RODRIGU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ORDANA AQUINO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OVANA CARVALHO GONDIM COE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OVANNI SANSEVER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SELE GONCALVES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SELLE QUEIROS DI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SELLE RODRIGUES DE REZEND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LADANIEL PALMEIRA DE CARVA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LADSON RAEFF ROCH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LAUBER JOSE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LAUBER MARTINS DA CRU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LAUCE LOPES DA NOBREG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LAUCIA CRUZ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LAUCIA DA SILVA BORG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LAUCIA DAMASCENO PEREIRA MARTIN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GLAUDO DE ARRUDA LOP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0" calcext:value-type="float">
            <text:p><text:s/>R$ - <text:s text:c="2"/>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LICIA SOARES RODRIGUE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ONCALO RIBEIRO DE OLIVEIRA JUNIOR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RACIELE FRANCO MIRAND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RACIENE BOTELHO DO NASCIMEN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RAZIELLA CRISTINA DA SILVA BOM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RAZIELLA GARCIA PAIVA PIRES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ILHERME AUGUSTO CALDAS MARIA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GUILHERME CAL AUAD 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ILHERME ELCIO TEIXEIRA MENDES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ILHERME FERNANDES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ILHERME LIMA AMORIM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GUILHERME LUIZ SANTOS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ILHERME RAPHAEL MARIANI SOSSA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ILHERME THOME DE CARVALHO</text:p>
          </table:table-cell>
          <table:table-cell table:style-name="ce6" office:value-type="string" calcext:value-type="string">
            <text:p>ANALISTA DO MPU/PERICIA/ENGENHARIA AMBIENT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GUNTER RIBEIRO AMORIM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STAVO DE SOUZA DI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STAVO LOP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STAVO NOGUEIRA LESS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STAVO SILVA ARAUJO MACHA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STAVO SILVA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HANIBAL GAZOLA DE SOUZ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ARLEN CONCEICAO DE CARVALHO GALVA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HARLEY GOMES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AYDEA DANTAS BARRE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HEBERT SOARES BISPO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BERTH DIAS DE SOUZA BARR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GLA MARIA BORGES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LAINE BARBOSA SALDAN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LENA CRISTINA MENDONCA MAFRA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LENA MARIA DE CARVALHO DUT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LENA MENEZES PALHETA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LENA RODRIGUES DUARTE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LENO DE FARIAS DA FRANCA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LENO SERGIO FERREIRA DE ARAUJ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LIANE GRASIELE DE BRITO VITORI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LIO DE ANDRADE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LIO FELICIO DE ASSI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LIO SANDRO ALCANTARA DE MEDEIRO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LIZA CRISTINA CAVALCANTI FERNAND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LMO LOPES TAVARES</text:p>
          </table:table-cell>
          <table:table-cell table:style-name="ce6" office:value-type="string" calcext:value-type="string">
            <text:p>ANALISTA DO MPU/PERICIA/ENGENHARIA FLOREST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HENRIQUE ANDRADE ARAGA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NRIQUE CARVALHO MARCIANO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NRIQUE CELL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NRIQUE COSSAO DE SOUZ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NRIQUE DA COSTA SALL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NRIQUE NEVES ROCHA 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NRIQUE SANTOS DE FARI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NRY LIMA DE PAIV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RBERT DUTRA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RCULES CARVALHO LIM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RICA MARIA DE OLIVEIRA FELICIAN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RMOGENES SALES SOBRINH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RNAN DE LIMA CUNHA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RVAL LUIZ BARBOSA FERNAND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IDELBRANDO DA SILVA ARAUJ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IGO NOBORO NISHIDA ARAKAK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ILTON MUNIZ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IZA MARIA SILVA CARPIN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UDSON DE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UDSON DE SOUS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UDSON VIEIRA LACERD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UGO DELLEON DOS SANTOS NOGU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UGO MARI DOS SANTOS BRAULIO 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UMBERTO GOMES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UMBERTO JULIO RIBAS DE FARI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UMBERTO LUIZ DE OLIVEIRA LAGE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UMBERTO NORIYUKI OKAWACH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AMI MARTINS BARBOS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ARA PEREIRA FERNANDE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BRAHIM JORGE NASSER SAAD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EUNICE APARECIDA DA SILVA BUE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GOR DA CUNHA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GOR FIORAVANTI MORAIS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GOR MAGALHAES GAIO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GOR NEGREIROS JANOT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IGOR NOGUEIRA BATIST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LMA APARECIDA RAMOS ESTEVAM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LMA MELANIA LUCAS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NACIO PEREIRA NEV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ONE TEREZINHA DA FONSECA MARQU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IRAMAR ALVE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RANY LOPES LACER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REMAR PAULINO <text:s/>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RENILDA LOPES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RENIO DA SILVA MOREI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RIS PEREIRA SOU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SA ALVES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SABEL CRISTINA AUGUSTO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SABEL CRISTINA SANTOS LOP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SABEL MARIA DE FIGUEIREDO FALCAO DURA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SABELA ASSIS BRIT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SABELA CRISTINA DE ANDRAD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SABELLA ANGELICA DOS SANTOS CHAV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SABELLA MARY RODRIGUES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SIS GUIMARAES DE AZEVEDO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SIS MARIANA MOREIRA LOP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ISMAEL DO NASCIMENTO MESQUIT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SNAR FREIRE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SRAEL BARBOSA MUNI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SRAEL NONATO DA SILVA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URI JIVAGO GURGEL FERNAND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VALDO CARVALHO GONCALVES LEM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VANA BARRETO VI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VO PIMENTA 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VONE DOS SANTOS DA SILVEIR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ZAAC PEREIRA DUT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ZIS MORAIS LOPES DOS REI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CKELINE DA SILVA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CQUELINE MARIA SANTOS ATHADEU SOAR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CQUELINE WANDERLEY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DER MENDES SANTANA PEREIRA 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ILTON PEREIRA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INA ALVES MACEDO DE CAIR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IR ANTONIO ALVIM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IR MARTINS FONTENEL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IR MEURER RIBEIRO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IRO BISOL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MIL AMORIM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MILY BARREIRA ROC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NAINA BEZERRA NOGU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NAINA DA SILVA COUTO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NAINA GOMES AGUIAR CASCA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NAINA GOMES BARBO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NAINA LAUDELINA BI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NIO ALVES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NIO ANTONI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NIWSON SOUZA SOA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NNEANE ROSENDO BARR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QUELINE BARBOSA JANKOS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QUELINE DUARTE PINHEI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QUELINE FERREIRA GONTIJ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QUELINE RODRIGUES PEIXOTO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QUELINE VASCONCELOS SOA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RLISSON VILAS BOAS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EAN CARLO CHAVES DE MATOS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EAN PAUL DEGAUT PONT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EDIAEL ALVES FERREIRA DE SOUS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EFFERSON LEITE DIAS 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EFFERSON LIM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EFFERSON LOPES DO CARM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ESSICA DE AQUINO ALVES FER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ESSICA FELIX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ESSICA FERNANDES DE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ESSICA MUNIZ WEBE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ESSYCA AMOR YAMAGUCH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EYSSY AMAZILIA THOMPSON MEIREL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HONNYS DE SOUZA RI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NA D ARC DE FARI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NICE FERNANDES ROCCHETTI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ANTONIO S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BATISTA FERREIR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BOSCO CARBONESI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BOSCO RAMOS FERREIR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BRAZ SARAIVA MATOS BARR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CARLOS BRANDAO NAVAR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DUARTE FILH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EUSTAQUIO RABEL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OAO FONSECA N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HENRIQUE LOPES PE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MARCOS DE SOUZA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MARCOS SOUSA DA ROCH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PAULO DE OLIVEIRA MACHA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PEDRO FIGUEIRO FI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RODRIGUES SAMPAIO FILH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OAO TAVARES FILHO SEGUND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VITOR OLIVEIRA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OAQUIM DONIZETE BARBOS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B BEN-HUR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BERVAL MIQUETT DUARTE DA SILVA 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IRA COELHO FURQU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JIANA MENDES NUNES PEDRECAL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NAS FERNANDES LEM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NATAS OLIVEIR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NATHAS SILVA DE AZEV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RGE DE OLIVEIRA PEREIRA DO VAL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RGE LUIS MORALES CABRAL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ORGE LUIZ DE CASTRO VIEIRA JUNIOR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RGE NOCELLO DE SOUZA JUNIOR</text:p>
          </table:table-cell>
          <table:table-cell table:style-name="ce6" office:value-type="string" calcext:value-type="string">
            <text:p>TECNICO DO MPU/APOIO TECNICO ADMINISTRATIVO/ORCAME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RGE TEIXEIRA DE LIM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ALBERTO FERNANDES MOTA JUNIOR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OSE ALVES BATIST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ALVES TORRE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AMARILDO TOLENTINO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OSE ANGELONARDENI NASCIMEN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ARLINO DE PIN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OSE BARBOSA DE MACEDO JUNIOR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BRITTO DA CUNH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CARLOS FERNANDES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CARLOS PI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CLAUDIO PEREIRA LEAL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COSTA DE MORAES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DE ARIMATEA DOS SANTO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DONIZETE DE MOU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EDUARDO BARBOS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EDUARDO SABO PAES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EVALDO GOMES VILEL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FIRMO REIS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FRANCISCO DE OLIVEIRA FILH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HANIEL DE SOUZA BARR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HUGO DUDA QUINTEL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JOAQUIM VIEIRA DE ARAUJ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OSE LIDOVAL DE GALIZA FILH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LUIZ BRIT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OSE MARIA PEREIRA DE OLIV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MARTINIANO DE SOUSA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MAURO QUEIROZ ROC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PIMENTEL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OSE RICARDO LAPA DA FONSEC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ROBERTO DA SILVA MACHA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SOARES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SOUSA DE JESU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THEODORO CORREA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VALDENOR QUEIROZ JUNIOR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VANDERLEI SANTOS ROL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VICENTE DA SILVA NET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VLADIMIR FERREIRA DA SILVA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WILKER RODRIGUES NEV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WILSON FERREIR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LIA RIBEIRO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IANE CUPERTINO CARDOSO 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IANE SIMOES DE LIM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ICLER LERMEN PINH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ILENE CARDOSO DA SILV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IMARE RODRIGUES GAMAS DE ARAGA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OSUE DE MOURA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VITA MARIA DE JESUS NE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YCE MORATO DE SOUSA MAI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YCEMARA CRISTINA SALES DE FREITA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AREZ VIEIRA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CELINO VIEIRA DE ARAUJO 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CILENE MIRANDA CRISTALDO BARRE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 DIAS DA COSTA VARGA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 MARCIA DE CAMARG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 MARQUES DA LUZ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 MENEZES DAVID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 SOUZA DALCIN 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AREAL E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BISCHOFF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DA COSTA E SILVA CAMP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DA SILVA MENDES BRASIL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DA SILVA RIBEIR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DE BRITTO FERNAND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DE SOUSA LIBAN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MAGALHAES DE PINHO CRU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MARIA FERRAZ FERNAND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MELO BOAZ PINHEIRO SAL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POGGIALI GASPARONI 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RAQUEL DE FARIAS MACHA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ROSA EPIFANI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SANTIAGO DE PAIVA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TIMPONI FRANCA SCHMIDT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1743.27" calcext:value-type="float">
            <text:p><text:s/>R$ 1.743,27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VIEIRA AVILA CHAGA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E CRISTINA OLIVEIRA DA COSTA BARBO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E PINTO NAJAR FERNANDE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O ANTONIO HAUCK FIGUEIR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ETTE FERREIRA DE LIM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O AUGUSTO SOUZ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O CESAR DA LUZ STEINMETZ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O CESAR DE OLIVEIRA REG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O CESAR DE SEN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O CESAR FERREIRA CANTARI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O CESAR SIL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O CEZAR DE OLIVEIRA RANGEL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O NOGUEIRA DOS REI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O PAIXAO FERREIRA CASTELO BRANC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O TOSHIO MANDAI </text:p>
          </table:table-cell>
          <table:table-cell table:style-name="ce6" office:value-type="string" calcext:value-type="string">
            <text:p>ANALISTA DO MPU/PERICIA/ENGENHARIA MECAN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USSIARY REGINA MARQUES ARIFA DE VASCONCEL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KALID BASSI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LINE DE LARA MEDIN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MILA CLEMENTE DILON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EL OZON MONFORT COURI RAAD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EN AIRES BATISTA DOS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EN BRAGA PIN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EN CRISTINA DA SILVA PE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EN KIMIE TANIGUCHI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INA DE MATOS GOM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INA SOARES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INE BORGES GO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LA CELINA CARTAXO DA CUNH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LA JESUS FERREIRA GOM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LA PATRICIA MEDEIROS DANTAS MOU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KARLA ROBERTA CERQUEIRA CARNEIRO LEAO ROQU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OLINA VANESSA CARLOS VARJA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OLINE ARAUJO DO PRAD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TIA CHRISTINA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TIA CRISTINA DE LIMA SEVERIANO MEND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TIA CRISTINA RODRIGUES GARCES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TIA CRISTINA SAMPAIO BRIGI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TIA DA SILVA SANGALET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TIA RIBEIRO DO VAL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TIA ROGERIA GOMES DE SEN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TIA SOBRAL MARTINS E ROCH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KATIANNE CHRISTINE LOPES CAMPOS DE NORMAN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TIE DE SOUSA LIMA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EDYMA CRISTIANE ALMEI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ELLEM GARCIA M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ELLY DIAS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ELLY GONCALVES DE SOUSA NASSA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ELMA DE SOUZA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ELVIO DOS SANTOS PIN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ESLLY LUCIANO GOMES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ESSIA LUANA DE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LEBER ALEXANDRE DE GODOY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LEBER ARAGAO MATHEU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LEBER AUGUSTO LIMA MENEZ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LEBER CORDEIRO DE MAC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LEBIO AMORIM MARQUES GOM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LESIO JOSE RABE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AEL DIAS PIN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ENIA ISABELLA DE MAGALHAES LU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ERTON LEITE DE FARI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IS CERQUEIRA SILVA FIG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ISE FREITAS XAVIE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NA ASSI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NDELINO FRANCISC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RA BATISTA RODRIGUE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RA E SILVA TORR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RA MARIA ALBUQUERQUE E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RISSA BEZERRA LUZ 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RISSA CURY DE FARIAS LEITA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RISSA DIAS MAGALHAES MEINBERG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RISSA DOS SANTOS LIM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RISSA MACHADO RAM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RISSA RAMOS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UANA BATISTA TAVAR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UDELINA ALVES DOS SANT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AURA BEATRIZ CASTELO BRANCO ALVES SEMERARO RIT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URA GUERRA MARI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URA RODRIGUES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AYO FRANCISCO AGUIAR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ZARO FERNANDES MENDES DA SILVA 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ANDRO BORGES OLSEN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ANDRO FRANCA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ANDRO GENESIO NEVES RIB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ANDRO LARA MO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ANDRO LOBATO ALVAREZ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ANDRO PEREIRA TEIXEIR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CIO CALDEIRA REI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DIVA LUCIA GONC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IBNITZ ALEXANDRE 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ILA MARIA DA SILVA BARCELOS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ILA ROSA GARCI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ILTON ADER CALASAN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LIA MARIA DUARTE DE CERQU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LIO SIROLI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NANDA SOLKIVA PINTO SCAFUT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NILSON FERREIRA MORGAD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NNA LUCIANA NUNES DAHE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ASSIS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CARNEIRO BRIT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COCHRANE SANTIAGO SAMPAI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DA MOTTA SCHMIDT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EONARDO DE ALMEIDA LUPIAN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EONARDO DE SOUZA FREIRE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JOSE DA SILVA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JUBE DE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NOGUEIRA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ROSCOE BESS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SALOMAO LIM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EONORA BRANDAO MASCARENHAS PASS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EOPOLDO ARTHUR GOMEZ LIMA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SLIE MARQU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VI FRANCELINO DE MORAIS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A DE SOUZA SIQU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BANIO ALVES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DIA LEITE ARAGAO MARANGON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DIA ROCHA MESQUITA NOBREG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DIANE DINIZ MACHA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ENE CHRISOSTOMO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GIA DOS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LIAN COELHO VASCONCELOS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ILIAN CURSINO PESSO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LIAN SOARES BARBOS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LIANE GUIMARAES CARDOS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NA PORTELA GERVASI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NCOLN RODRIGUES BATAL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NDIMAR DA SILVA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NDINALVA OLIVEIRA DO AMARAL L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NDON JONSON COUTINHO MONT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ISANDRO DE BRITO JORDA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VIA CORTAZIO SIMOES FER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VIA LOPES LACERD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VIA MARIA CALAB LEAL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VIA MELLO DE FREITAS COST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VIA RODRIGUES PONT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Z ROCHA LIBERAT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Z-ELAINNE DE SILVERIO E OLIVEIRA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ORENA DALCANTARA PERES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ANA MEDEIROS MARTINS GONCALV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ANA ROCHA DE SOUZ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UANDA FLAVIA DE ABREU FERNANDES CARVALH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AS ARAUJO RUFI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UCAS DE ALCANTARA MOURA FREITAS LOUREI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AS FRANCO DE OLIVEIRA MANIE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AS SALOME FARIAS DE AGUIA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AS SOARES BAUMFELD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AS THOBIAS MORAES COSTA CAMP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ELIA DUARTE MEDEIRO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ENIR BRITO DE CARVALH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 DE FATIMA BEZERRA DE VASCONCELO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 HELENA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ANDREA RODRIGUES BRITTO ROZEN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ASPER Y VALD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BERTINI LEITA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COSTA 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CUNHA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DE CARVALHO CARDOS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DE CASTRO ALVARE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DE PINHO GUED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DE SOUZA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UCIANA FORMIGA RODOLFO VASCONCELOS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GARCIA BARROS DA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LOPES PETRY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LUCENA FERREIR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UCIANA MARIA DE ARAUJO FREITA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MEDEIRO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MUNIZ CORDEI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OLIVEIRA DE ALMEIDA MAIA DA SIL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PALMEIRA BARR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PAULA BORGES PEREIRA SCAFUT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PFEILSTICKER OLIVEIRA DE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PORTUGAL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RUBIM DE SOU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SACCHI BO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TELES CAMA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E BASTOS LAGE VI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E SOUSA CUN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NA NOLETO DE SOUSA 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O AURELIO DE ALMEIDA ROCH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O COELHO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UCIANO DEMETRIO DE ARAUJ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O LEANDRO GALVAO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O RODRIGUES DE FARI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O SIMOES PI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ENE DE OLIVEIRA FERREIR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ENE TEIXEIRA DE LACER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LENE DE LIMA BAST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O FLAVIO SALES FREIT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UCIVALDO QUEIROZ DA COST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RECIA APARECIDA MIRANDA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DIMILA TAVARES DE CASTRO BRANDA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DMILA SOUZA MONTEIRO DO NASCIME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S FELIPE ALVES ATAIDES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S FELIPE MIRAN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S GUSTAVO MAI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S HENRIQUE ISHIHA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UIS HORACIO SABOIA VI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UISA DE MARILLAC XAVIER DOS PASSOS PANTOJ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 ALBERTO COE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 ANTONIO DE SOUS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 ANTONIO FERREIRA FI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 ANTONIO MAGALHAES DA SILV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UIZ AUGUSTO ARAUJO BECKER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UIZ CARLOS HIROKAZU INOUE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 CLAUDIO VIEIRA DE ASSI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UIZ COELHO SANTO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 FELIPE DE CASTRO HEUSI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 FERNANDO PINHEIRO NUNE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 GUSTAVO PINTO DINIZ MACHADO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 HENRIQUE NUNES DE MEL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 HUMBERTO ALV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PICINIO GOMES DE SOU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ZIDETH LUZIA GONCALVES</text:p>
          </table:table-cell>
          <table:table-cell table:style-name="ce6" office:value-type="string" calcext:value-type="string">
            <text:p>ANALISTA DO MPU/PERICIA/ENGENHARIA SANITAR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ZIMAURA PATRICIA E SILVA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YDIA MARIA NUNES BRASIL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DHU HARIDASAN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ERCIA CORREIA DE MELL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ICON JOSE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IRA MELISSA VIEGA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IRA RADA FARIAS DO AMARAL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ITE SUIAN JUNQUEIRA DE BERR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NOEL CONCEICAO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NOELA COSTA LEAND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NOELA ISAURA LUNA VIANNA DE OMEN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A CRISTINE ROSA ANDRAD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A PATRICIA SANCHEZ ABREU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 BERNARDI MARQU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 BITTENCOURT SILV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 NOBREGA DE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A DIOGENES MO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A NAIANE DIAS MACHA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INO EFIGENIO MADU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LA REIS DE MORAIS FER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LE SILVA BARBOSA SOAR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LO MAESTRI ROSSON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LO OLIVEIRA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CELO BATISTA DO CARM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BEVILAQUA CHAV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BRUNO FERRAZ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CAETANO REIS DE FREITAS</text:p>
          </table:table-cell>
          <table:table-cell table:style-name="ce6" office:value-type="string" calcext:value-type="string">
            <text:p>TECNICO DO MPU/APOIO TECNICO ADMINISTRATIVO/ORCAME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CAMPOS AVIL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CELO CARLOS MENDES M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1452.73" calcext:value-type="float">
            <text:p><text:s/>R$ 1.452,73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DA SILVA BA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DA SILVA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DE FREIT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FIUZA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GARCIA COSTA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GUEDES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HENRIQUE DE AZEVEDO SOUZ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LEITE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LUIZ DUTRA E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PETERSON MOURA PARENT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RAMOS ROC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RODRIG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RODRIGUES MARTIN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CELO SILVA TROMPIERI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SIMAS RAM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VARGAS DE TOL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VILELA TANNU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A BARRETO COST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A CORREIA DE OLIV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A CRISTINA MARTINS DE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A FERREIRA BRANDA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A MICHELLE CARNEIRO DA SILV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A MILHOMENS SIROTHEAU CORRE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A PEREIRA DA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A PILISSON COG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A RAQUEL LIMA AVENA CAIXE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A ROCHA LOB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A SANDOVAL BATISTA SIMA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A SANTOS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CIA VALE DE SOUS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LENA RIBEIRO DE VASCONCELO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LENE BARBOS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LIO BEZERRA DE ARAUJ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LIO BORBA FONSEC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LIO MOREIRA DE CAST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O AUGUSTO NEVES DOS SANTOS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O COST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CIO DE SOUZA ARAUJ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O JOSE BARRETO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CIO MENDES VIAN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CIO RODRIGUES LIM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CIO RODRIGUES SANTAN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O SILVA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O VIEIRA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O VIEIRA HURTA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O WAGNER VIEIRA ALBUQUERQU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SO XAVIER CORD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 ANTONIO BARTO REI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CO AURELIO DE AGUIAR SANTO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 AURELIO MEIRA GOMES 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 CESAR MOREIRA GIRALD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S ANTONIO DA SILVA SOU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COS ANTONIO FERNANDES DE QUEIROZ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S ANTONIO JULIA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S ANTONIO PE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S ANTONIO SERAF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S DANGELO DA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S DONIZETI SAMPA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S DOS SANTOS LIRA COELH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S FERNANDES DE AZEV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COS HENRIQUE GABRIEL DA CRUZ DOS SANTOS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S JUAREZ CALDAS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S JUSTINIANO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S LIMA DE VASCONCEL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CIA/GE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S ROBERTO CASTELO BRANCO TEL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S VINICIUS BRAGA GUERREIR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US ROBERTO SOUZA TI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CUS VINICIUS CAVALCANTI FERREIR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GARETH KALVINY BARRENSE SOARES MEND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GARIDA MARIA CERQUEIRA CAFE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ANAIDES DO VALE SIQUEIRA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ANTONIA MENEZES DE SOUS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APARECIDA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598" calcext:value-type="float">
            <text:p><text:s/>R$ 1.598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APARECIDA DE MIRANDA <text:s/>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APARECIDA DONATI BARBOSA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APARECIDA DOS SANTOS SANTAN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AUGUSTA DOS SANTOS LISBO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IA AUXILIADORA CAVALCANTE DE ALBUQUERQUE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CAROLINA CARVALHO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CESARINA FONTENELLE VARA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CLARA RODRIGUES COUTIN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CRISTINA ANDRADE ALV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CRISTINA BAYMA SIQUEIR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CRISTIN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IA DA CONCEICAO FARIAS DOS SANTOS MENDONC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DALVA BORGES HO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DAS GRACAS MARINHO GUIMARAE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DE FATIMA DIAS PORTELLA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DE JESUS FERREIRA LIM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DE LOURDES SANTOS SANTAN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DIVINA AIR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DO SOCORRO DIAS PE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ELDA FERNANDES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EMILIA DE FARI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FERNANDA DE LIMA E OLIVEIRA JABBUR</text:p>
          </table:table-cell>
          <table:table-cell table:style-name="ce6" office:value-type="string" calcext:value-type="string">
            <text:p>ANALISTA DO MPU/SAUDE/ENFERMAGEM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FERNANDA DE SOUZA ROCH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FERNANDA GUARNIE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FLAVIA SIMOES DE FRANCA BORGE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GLAUCIA DE BORBA AMA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GORETH DIAS PINT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IEDA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IGNEZ DE BARROS SILVEI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INES CAETANO LUZ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INEZ DE CAMARGO SCA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ISABEL BEZERRA PINHEIR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ISABEL PE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JOSE MARTINS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LUCIA MORAIS 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LUIZA BRAGA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RAQUEL RIBEIRO MAROCCO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ROSYNETE DE OLIVEIRA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SIMONE MAGALHAES COELH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SINARIA PESSO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TERESA LIMA DE CARVA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TEREZA CESAR MOREIRA DE CERQUEIRA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YOLANDA ALMEIDA RODRIGUES SODR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ZILMA SILVA NASCIME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ZILVANIR LIMA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H BASTOS BRAUN DAZEVE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NA CALASANS DE OLIVEIR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NA DANTAS ORTI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NA DE PAULA PESSOA THEOPHI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NA FERNANDES TAVO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NA GOMES GIANE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NA MIRANDA MARIN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NA PIMENTEL MASCARENH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NA QUEIROZ BORGES DE ANDRADE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NA RODRIGUES DA SILVA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NA SILVA NUN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NNA CRUZ DE AZEVE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1670.64" calcext:value-type="float">
            <text:p><text:s/>R$ 1.670,64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LDA DOS REIS FONTINELE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LIA BEATRIZ RAYMUNDO MORAI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LIA TERRA DE ALMEID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NA DE CARVALHO FREITA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NA DOS MESQUITA BARR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NALVA RODRIGUES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NITA MARIA DA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O ALVES BORGES NE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O AUGUSTO DE OLIVEIRA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IO CESAR SALDAN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O JORGE LACERDA DE MEDEIR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O PEREZ DE ARAUJO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SA FERREIRA PONT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SA ISAR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SA PINHEIRO DE LIM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SA TRANQUILLINI NERY BRAG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STANIA BARBOSA DE FREIT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STELA ALVES DOS REI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STELA GOME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STELA RODRIGUES DOS SANTO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ZELY MARQUES DRUMMOND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LI DE SOUSA REG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LI PEREIRA VICOS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LON AVILA FREITAS DE PAUL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LON CARLOS FERNAND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LUS CUNHA MARQ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LY PORFIRIO BARBOSA RODRIG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TA ALVE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TA APARECIDA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TA CHANG TZE PIN MACHAD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TA ELIA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TA LOURES MENESES DE AGUIA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TA MARIA DE REZENDE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TA RUBEN DE MACEDO 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THA DAYSE GUERRA MASCARENHA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Y ELICE HERZOG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YA OLIMPIA RIBEIR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CIA/ENGENHARIA AGRONOM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THEUS DOS SANTOS SANTAN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URI JOSE RAMOS CERQU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URICIO SALIBA ALVES BRAN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URICIO SILVA MIRAND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URILIO JOSE DA SILV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URO CEZAR DE MORA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URO DE OLIVEIRA FERREIRA FI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URO FARIA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URO JEAN PIRES DOXA</text:p>
          </table:table-cell>
          <table:table-cell table:style-name="ce6" office:value-type="string" calcext:value-type="string">
            <text:p>ANALISTA DO MPU/APOIO TECNICO ADMINISTRATIVO/EDU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URO SERGIO MOURA LIM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X CORDEIRO MAGALHA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X GUERRA KOPPE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X HAINN MARIANO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X MEIRELLES GONZAG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YANE LOPES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YARA AZEVEDO JACUNDA FER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EIRIELI SOUSA RAMOS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ERLIN CALENDA DI TAVAN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CHAEL RUD BORGHOLM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CHELA DE SOUZA CRUZ RODRIGU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ICHELLE DE CASTRO CARNEI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CHELLE DE OLIVEIRA SOUZ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CHELLE FLOR HENRIQU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CHELLE GOIS GADELHA DI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CHELLE PESSOA LODI DA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CHELLE PORTO STYPULKOWSK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CHELLE SIDRIM MARRARA DE ARROCHELA LOB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CHELLE TIECHER SANTA BARBA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CHELLI AKEMI OKUYAMA LORENZ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LENA ALENCAR GOMES VERAS DA ROCH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LENA DIAS GOM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LTON BARBOSA RODRIGUE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LTON DE CARL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LTON RABELO DA COSTA FILHO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RELE DA COSTA SERP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RIAM SOUTO MAIOR MEDEIROS</text:p>
          </table:table-cell>
          <table:table-cell table:style-name="ce6" office:value-type="string" calcext:value-type="string">
            <text:p>ANALISTA DO MPU/MEDICINA/FISIATR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ACIR XAVIER RODRIGUE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ACYR REY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OEMA DA ROCHA MENEZ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IRA PARANAGUA NOGU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ISES ANTONIO DE FREITAS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OISES LOURES MENES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OIZES MARQUES SILVA FILH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ONICA APARECIDA SILV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NICA BRAGA CONSTANTI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NICA DA SILVA PI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NICA JULIANA BARBOSA EIRADO ZIB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NICA MARTINS DE CASTILHO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NICA TORRES LIMA DA SILVEIRA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NIQUE DE SIQUEIRA CARVA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NIQUE ROSA DE AZEV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NIQUE TAVEIRA CRISOSTOM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UZARTT DE QUEIROZ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YSES BEMERGUY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YSES FERRAZ JUNIOR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URILO PEIXOTO SOUTO BURIG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YLENE PESSOA MARQUES FER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YRTHES SALES DO NASCIME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DIA RAQUEL PARANHOS KAMIM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DJA MARI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IANE PEREIRA NE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IRELI NUNES BARB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NAISA JULIANA GONCALVES MARQUES DAMACEN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RCISO BERTO BEZERRA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RDEL LUCA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TALIA DO CARMO RIOS ANDERA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TALIA MAGALHAES WANDERLE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TALIA MASHIBA PI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THALIA BITTENCOURT MARCONDES EUGENI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THALIA MAIA NOBRE ROCHA SAFF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THANAEL MILITAO PINTO 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EIDE OFUGI HAR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ELSON FARACO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EULIANE GOMES ALVES DA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EURIMAR PATRICIA RIBEIRO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EUZILDA CARDOSO MURIL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EWTON ALEXANDRE MARQUES CORREA</text:p>
          </table:table-cell>
          <table:table-cell table:style-name="ce6" office:value-type="string" calcext:value-type="string">
            <text:p>ANALISTA DO MPU/PERICIA/ENGENHARIA FLOREST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EWTON CEZAR VALCARENGHI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ICOLE TADIELLO GRAEFF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IELLY MARIA DE OLIVEIRA FREIR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ILSON DIAS DE ASSIS NE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ILSON MATIAS PEREIRA JUNIOR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ILSON PINHEIRO DE SOUS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ILTON MARCAL DE JESU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ILTON SILVA GONC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INO FRANC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ISIO EDMUNDO TOSTES RIBEIRO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IVALDO RODRIGUES COUT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IVIA DE ARAUJO SOUSA SOU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IVIA MARIA SANTOS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IVIA TELES DE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ORISVALDO DIAS BRANDA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UBIA RIBEIRO LACERDA DE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UCIA CRISTINA DOS SANTOS TEIXEIR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OCINEIDE FIRMINO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ODEIZE ALVES COUT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ODELIA VAZ LISBOA DUART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OLDAIR ESIO LEM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OLINDA ELIZABETH CESTARI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OLIVAR FERREIRA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OLIVIA CRISTINA DE BRITO LEITE FREIT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OLIVIO MOREIRA DE SOUZ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ORIVALDO GOMES DA SILV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OSVALDO MARANGON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OTAVIO ALEXANDRE GURGEL DE PONTES SILVA</text:p>
          </table:table-cell>
          <table:table-cell table:style-name="ce6" office:value-type="string" calcext:value-type="string">
            <text:p>ANALISTA DO MPU/PERICIA/ENGENHARIA FLOREST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OTAVIO BINA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BLO AMADEU MARQUES ALTE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BLO NUNES DA COSTA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LOMA BATISTA BORB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AMELA IVELLIZE PAMPLONA GALVAO DE MEDEIR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MELA RESENDE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MELA RODRIGUES ARAUJO DA SILV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OLA LUDUVICE SALOMA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BARBOSA DA SILVA RODRIG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BARROS ARAUJ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CAMILA OLIVEIRA NOGUEIRA FALCAO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COSTA LIMA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CRISTINA DE CAST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CUSTODIO TOL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ATRICIA DE ALBUQUERQUE CAVALCANTE MOIS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DE OLIVEIRA CAVALCANT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DE SOUZA LOPES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DELACELIA MENDONC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KELLIS CAMARGOS VALERIA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LOPES BARROS D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MARA DA CONCEICA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MARIA RODRIGUES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OLIVEIRA ESSE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PEREIRA PICKIN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RODRIGUES PE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SOU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VIEIRA DE CARVALHO FERNAND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A CALIXTO PE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A CAROLINA DE JESUS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A LUCIANA DOURADO MAGALHAE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A MOREIRA FELIX COSTA</text:p>
          </table:table-cell>
          <table:table-cell table:style-name="ce6" office:value-type="string" calcext:value-type="string">
            <text:p>ANALISTA DO MPU/PERICIA/BI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A PARENTI CABRAL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A YORRANNA ROCHA SANTOS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EANA MARTINS NUNE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ALMEIDA COELHO DE SEN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ANTONIO GONCALVES DE MOU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ARTUR DANTAS SIQU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AULO AUGUSTO BERNARDI LEITE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BENEDITO DE FREITA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AULO CARVALHO ESPINDOLA FILH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AULO CESAR DE OLIVEIRA PE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CESAR SANTAN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AULO CESAR ZORDAN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CORREIA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DE ASSIS MARTINS MARQ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AULO DE CARVALHO MOU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AULO ESPINDUL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FERNANDO DA SILVA SOUZ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GOMES DE SOUS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HENRIQUE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AULO HENRIQUE FERREIRA LIMA ELLERY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HENRIQUE NUNES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HENRIQUE SILVA FEITOS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JOSE DOS SANTO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JOSE LEITE FARIA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JOSE RAIMUN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AULO LUIZ ALMEIDA DOS REI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MARCELO CRUZ QUEV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AULO RESENDE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ROBERTO BINICHESKI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ROBERTO DE ALMEIDA FREITA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ROBERTO PACHECO DO AMARAL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SERGIO BARBOZA COE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AULO SERGIO MEDEIROS 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VICTOR GRANGEIRO LUCENA TORR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VINICIUS CARVALHO SILV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VINICIUS QUINTEL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DRO BOTELHO WERNECK CEOLIN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DRO CORREA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DRO DE OLIVEIRA NASCIME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DRO DUMANS GUED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DRO HENRIQUE DA SILVA RIBEIR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DRO HENRIQUE MARQUES FAGUNDE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1924.86" calcext:value-type="float">
            <text:p><text:s/>R$ 1.924,86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EDRO HENRIQUE SOARES DE FARI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DRO LOPES SOA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DRO LUIS DE CASTRO CRUZ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DRO OTO DE QUADR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EDRO ROGERIO VIEIRA DIA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DRO THOME DE ARRUD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DRO XAVIER COELHO SOBRIN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RCILIA RODRIGUES DE SOUSA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RICLES MANSKE PINH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TRONIO CALMON ALVES CARDOSO FI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TTERSON MADSON DE JESU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HELIPE DOS SANTOS GONCALV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ILAR JIMENEZ CAST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LACIDO BARTOLOMEU SOBRIN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OLIANA RIBEIRO TOLENTIN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OLIANNA MAIA DE OLIV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OLLYANA BEATRIZ DE OLIVEIRA ALV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OLLYANNA SOUSA PAIXA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OTYARA FILOMENA CHEIM ALVES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RATES SILVA PRATES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RISCILA AGUIAR RABE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RISCILA CLEA MENDES SALDAN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RISCILA DO NASCIMENTO KOSHIN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RISCILA MACHADO DE HOLLANDA CAVALCANTI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RISCILLA KELMER RAJA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QUEILA ENGELMANN RODRIG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QUEZIA QUEREM LOUZEIRO MAGALHA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CHEL EVANGELISTA RODRIGUES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CHEL TREIN BORB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ALVES DIAS NAZA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ARAUJO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BALBINO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CONRADO DE FARIA MACHA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DE AMORIM VASCONCELL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DE BARROS LOP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DE MELO SOUZA CRU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AFAEL DE ROSE SANTO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DE SOUSA MARTIN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DUTRA DONZELLI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FARIA BRI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GUSTAVO REINE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JOSE SZERWINSK CAMARG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MARQUES ALEMA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MARTINS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NUNES CAVALCANT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PAULO MAI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REIS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AFAEL SANT´ANNA DOS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VITOR SANTOS LU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A SOL REBOUC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IMUNDA CARVALHO DE ARAUJ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IMUNDA DE JESUS FER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IMUNDO ALVES DE ME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IMUNDO GOMES VERA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IMUNDO RODRIGUES IRINEU FILHO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ISA CRUZ BRAG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NDERSON ANTONIO NERES DE AZEV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ONI PARREIRA MACIE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PHAEL ANTONINO DE FREITAS RODRIG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PHAEL BRUNO DA SILVA CHAG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QUEL ALMEIDA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AQUEL APARECIDA RODRIGUES FELICIANO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QUEL DA SILVA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QUEL PIMENTEL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QUEL TIVERON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UL CARVALHO BURNETT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AUL LOUREIRO LOPES N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YANA MAGALHAES MEL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YANNE KELY ALVES FER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EBECA CRISTINA RIBEIRO PACHECO DUARTE DA SILVA M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GINA ALVES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GINA DE ARAUJO CAMP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GINA FATIMA FONTELES CABRAL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GINA LICIA RODRIGUES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GINA MARCIA MOURA COELHO</text:p>
          </table:table-cell>
          <table:table-cell table:style-name="ce6" office:value-type="string" calcext:value-type="string">
            <text:p>TECNICO DO MPU/APOIO TECNICO ADMINISTRATIVO/ORCAME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EGINALDO FLEURI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EGINALDO PEREIRA DA CR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A DE SALLES MOREIRA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A DE SOUSA RAM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A FERNANDES CABRAL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A GUEDES VELOSO MACE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A LEMOS MASCARENHAS ROMARI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A MEDEIROS GAM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A PEREIRA DE MEDEIR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A PEREIRA LAVARE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A SOUZA MEND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A TONICELLI DE MELLO QUE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A VELOSO MAFFI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O AUGUSTO ERCOLIN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O BARAO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O BASTOS BAYA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O BIANCHINI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O CAVALCANTE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O DA SILVA LEA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O DANIEL CRISOSTOMO LIES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ENATO DE OLIVEIRA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O DE SOUSA PE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O DOS ANJOS LEITE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CIA/ENGENHARIA AGRONOM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O PEDRO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E MALLET RAUPP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ENZO GABE CAVALCANTI LISBO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HAVENNA ARAGAO CHMIELESKI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CARDO ANTONI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ICARDO AUGUSTO DE ANDRADE FRANC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CARDO CESAR LAMOUNIE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CARDO CINTRA CAMPOS DE OLIVEIRA ALV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CARDO DE OLIVEIRA E MEL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CARDO DE SOUSA FONSEC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CARDO JOSE SIL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CARDO MARINHO TASSI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ICARDO PARANHOS DA COSTA E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CARDO PINHEIRO GUA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CARDO SILVA DE CARVA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CARDO WITTLER CONTARD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IEZO SILVA ALMEIDA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TA CASSIA DE SOUZA SIQUEIRA VENCA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TA CRISTINA DIAS DA COSTA VARG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TA DE CASSIA ROCHA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TA DE KASSIA DA SILVA CORTE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VANDA DA COSTA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ERTA DA SILVEIRA LUCI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OBERTH BANDEIRA MA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ERTH VAGNER AMARAL FIGUEIR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ERTO ALVES PE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ERTO BERNIER DE MENEZES PACHEC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ERTO CARLOS BATIST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ERTO CARLOS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ERTO DA SILVA FREIT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ERTO DE SOUZA RAMO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ERTO FLAVIO BICHUETTE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ERTO MARTINS DAMASCE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ERTO RAMSES ARAUJO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ERTO RODRIGUES DA FONSEC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INSON PINHEIRO LOP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SON ALVES RIBEIRO COUTO MO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SON DE OLIVEIRA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OBSON SARMENTO DOS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OLFO CUNHA SALL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OLFO LACE KRAUSE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OLFO LIMA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OLFO MENEZES XAVIER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ODRIGO BITTENCOURT CALDERON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BURGOS LOBAO BARROS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CARNEIRO DO NASCIME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ODRIGO CASTRO JESUINO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ODRIGO COSTA GOM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DE ABREU FUDOLI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DE ALCANTARA FER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DE ARAUJO BEZER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DE CAMARG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DE MAGALHAES ROS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DE OLIVEIRA MACHAD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ODRIGO DE SOUZA PACHECO TAVAR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ODRIGO JOSE ESTABILE ALIOTTI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JOSE OLIVEIRA PAI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NASCIMENTO DE AVELLAR FONSEC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OLIVEIRA CARVALHO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PEREIRA MAUES DE FARI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PIMENTEL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SILVA DE ANDRAD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VICTOR DOS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GACIANO BEZERRA LEITE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GERIO CURSINO VI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OGERIO GUEDES PRAZERES CAST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GERIO GUIMARAES DA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OGERIO REIS BATIST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GERIO SHIMU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MERO VASCONCELOS FALCAO FERRAZ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MILDO LUIZ LANGAME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OMULO COSSICH FURTADO</text:p>
          </table:table-cell>
          <table:table-cell table:style-name="ce6" office:value-type="string" calcext:value-type="string">
            <text:p>ANALISTA DO MPU/APOIO TECNICO ESPECIALIZADO/FINANCAS E CONTROL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MULO DOUGLAS GONCALVES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ONALDO PEIXOTO DE ALMEIDA JUNIOR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NDINEILE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NDINELLE CRISTINO DE AMORIM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NIO NEVES DA CUNHA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NISE FALCAO LOUREIRO REG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NNY ALVES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A CRISTINA ARAGA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ANA FURTADO CLEMENS BORGE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OSANA MARIA QUEIROZ VIEGAS DE PINHO 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ANE DE AZAMBUJA VILLANO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ANE MENTA DE SOUZA BERNAR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ANE QUEIROZ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ANGELA DE FATIMA BAIA FERR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OSANGELA MARIA MONTEIRO DE MOURA ALMEID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ANGELA MOREIRA BASTO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ANIA ALVES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AURANI COELHO MOUTIN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E MEIRE CYRILL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EANE BEZERRA DE LIMA DO VAL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OSEANE FALCA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EANE MAGALHAES ROC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ELI CAMPETTI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ENI RAMOS DA SILVA NEPOMUCE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ICLAY GOMES SOBRIN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ICLER ALVES VASCONCELO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ILDA ALVES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IMARY FERREIRA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SANA PERES TOR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ZIMEIRE XAVIER BATI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UAN FREDERIC NEVES RIB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UBENS LOPES SIQU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1743.27" calcext:value-type="float">
            <text:p><text:s/>R$ 1.743,27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UBIN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UI GOMES COUTIN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UTERSON VIEIRA TEIXEIRA DE FREITAS</text:p>
          </table:table-cell>
          <table:table-cell table:style-name="ce6" office:value-type="string" calcext:value-type="string">
            <text:p>ANALISTA DO MPU/PERICIA/MEDICINA DO TRABALH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UTH KICIS TORRENTS PER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UY REIS CARVALHO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YAN DE MATOS FARI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BRINA SANTANA E SILVA DE ME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LETE FERREIRA DA SILV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LETTE ALVES DE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LUMIEL MARCELINO DA COST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MANTHA SOARES MO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MARA BOTELHO VAZ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MARINA SOARES DE 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MIR FRANCISCO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MUEL DE BRI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MUEL DE OLIVEIRA RO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AMUEL VALERIO OZORIO DUT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AMY STARET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ANDRA ALCIONE SOUZA DE ALBUQUERQUE BEZE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NDRA CORREA VI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NDRA CRISTINA SOUZ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NDRA DE OLIVEIRA JULIA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NDRA LIMA DE OLIVEIRA MARTIN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ANDRA TOSHIKO KAWAD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NDRO DIAS MONTEIR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NIR MOREIRA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NNE BONTEMPO TAVEIRA NOLE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NTIAGO MOREIRA MAGALHAE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RA ANTONIA FERREIRA ALV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RA DARLENE PEREIRA SOARES DE OLIVEIR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RA MARIA STROHER PA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RINA FERNANDES PE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UL FERREIRA DE ARAUJO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ULO DA SILVA NEVES MARIN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ULO SOUZA FONSEC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AVIO CAMARA ZAIDAN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BASTIAO APARECIDO DA CUNH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EBASTIAO LEME PANDIA CALOGERAS DE SOUSA SEGUND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BASTIAO SOARES JUSTI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LENE MACIEL CHAMM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ELMA DA COSTA PINHEIR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LMA LEAO GODOY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ELMA LEITE DO NASCIMENTO SAUERBRONN DE SOUZA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LMA LIMA FERREIR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LMA SILVINA OLIVEIRA LOURENC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ELMISON CAMPELO DE MIRAND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RGIO ALEXANDRE MARTIN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RGIO BRUNO CABRAL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RGIO DE OLIVEIRA ENOK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RGIO EDUARDO CORREIA COSTA GOMIDE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RGIO EDUARDO FERREIRA DE LIM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RGIO FERREIRA RAMALHO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RGIO PAULO PEREIR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ERGIO RENATO CESAR MUNHOZ TENENTE VILARDI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ERGIO RICARDO MATOS DE SOUS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RGIO WAGNER DE SOUZ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ERNIVALDO SOUSA GUIMARAES JUNIOR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VERINO DO RAMOS MARTINIAN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HERMAN ARAUJO VITO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HIRLENE DE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HIRLENE MORAIS RODOPOULO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IDI KLEBER DE DEUS PE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DNEY ANDERSON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DNEY DA COSTA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LVAN BATISTA MORENO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LVANA ALVES MATIAS 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ILVANA PESSOA GUERRA DE SIQU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LVANO RODRIGUE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LVIA GONCALVES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ILVIA VIVIANE DE SOUZA BELARMIN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LVIO CESAR DE BRI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LVIO SERGIO MOTA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MONE DAS DORES SILVA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MONE TAVARES SIGNORELLI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NARA LIMA DE ALMEID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OLANGE LUCIA DE OLIVEIRA REZENDE CESA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OLANGE MARIA DA SILVA FELIX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OLANGE OLIVEIRA DE MORA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ONIA REGINA PERUCELL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ONIVALDO LEITE DA COST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TANLEY GEHREN MO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TELA MARIS LOPES BORGE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THEFANE GONCALVES E SOARES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UELEN SOUTO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UELI MACIEL DE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UELY DE CARVALHO SCHUCH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UELY TOUGUINHA NEVES MEDIN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UZAINE LOUISE DO NASCIMENTO BAS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UZANA HITOMI I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UZANA RODRIGUES DE GOUVE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UZANE BARBOSA SOA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UZETE SHIRLEY PEREIRA SIMOES DAMASCE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UZI ANE GONC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UZY MARY ALMEIDA BRAGA 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AIANA CRISTINA MARTINS SANTOS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INA CIMA ARGO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IS RODRIGUES LIMA BIRIB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IS VIDAL DE OLIVEIRA FEIJ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LITA OLIVEIRA MEDEIRO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MAR OLIVEIRA LUZ DIA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MARA CRISTINA ALMEIDA DANT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MARA MARACAJA CANU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MARA TEIXEIRA DE ALMEID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NIA COSTA DOS SANTO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NIA DE OLIVEIRA MORAI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NIA MARIA NAVA MARCHEWKA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NIA REGINA FERNANDES GONCALVES PINT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RSIS CALDAS BATI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ATIANA ALBUQUERQUE DE CARVALHO MESQUIT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TIANA BOLINJA JUPI LACER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TIANA DE ARAUJO RIBEIRO WAMBIER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8" office:value-type="float" office:value="-1084.17" calcext:value-type="float">
            <text:p><text:s/>R$ (1.084,17)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TIANA LIMA CHAGA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TIANA MARIA RABELO DE MESQUITA MO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TIANA MEIRELE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TIANA SABINO DE MEL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TIANE CRISTINA DE ANDRAD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TIANE MARQUES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TIANE VIEIRA DE BRITO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WANNA MENDES BRI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ELL FIALHO MARZAL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ERESINHA INES TELES PIR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EREZA NOVAIS SANTO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HAIANE RAQUEL DE SIQUEIRA SALIBA ALVES BRANC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IENNE NASCIMENTO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IS COELHO MARIAN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IS DELGADO DE MELLO E ALEGRI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IS FREIRE DA COSTA FLOR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IS QUEZADO SOARES MAGALHA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ISA PEREIRA BARBO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ISE BARBOSA E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ISE OLIVEIRA DEZEN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LISSA AMALIA VELTER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LITA LUCENA MARTINS DE MIRAND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MIS GOMES DE SOUZA GAMBINI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TIANA DO CARMO PE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961.18" calcext:value-type="float">
            <text:p><text:s/>R$ 1.961,1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YANE REIS DA ROCH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YS ALVES BEZER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IAGO ANDRADE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IAGO ANDRE PIEROBOM DE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HIAGO BERNARDES DE ALMEID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IAGO CARVALHO DE SOUZ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IAGO CAVALCANTE DE LUCEN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HIAGO DE CASTRO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IAGO DUARTE MESQUIT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HIAGO EVANGELISTA N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IAGO FAGUNDES TORR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HIAGO FILIPE GOMES ALBUQUERQUE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IAGO GOMIDE ALV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HIAGO GOULART MO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HIAGO LINCONN RODRIGUES DE OLIVEIRA CONCEICA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IAGO LOPES CALIL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HIAGO MEDEIROS DE OLIVEIRA BELISARI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HIAGO WYCLEF CAVALCANTI LISBO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HIMOTEO GUSTAVO DE MELO AURELIANO SANTANA GOM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IAGO ALVES DE FIGUEIRED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IAGO ARAUJO BORG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IAGO DA COST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IAGO DE OLIVEIRA CORRE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IAGO FONSECA MONIZ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IAGO LUIZ DA SILVA MARQUE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IAGO MIRANDA CINT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IAGO ROCHA MA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IBERIO PEREIRA DA SILV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IRZA CORREIA PIMENTEL ALVES DE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RAJANO SOUSA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UBALDO MOYSES SANTOS FILH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URSULA MENDES DE MELO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DAIR CUSTODIO 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VALDECI FREDERICO DE ALMEIDA MARQU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DECI PEREIRA DA SILV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DIMA FOGACA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DINE NEVES MONTEIRO 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DIR FRANCO DA PAZ</text:p>
          </table:table-cell>
          <table:table-cell table:style-name="ce6" office:value-type="string" calcext:value-type="string">
            <text:p>TECNICO DO MPU/SAUDE/SAUD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DIVINO BATISTA DA SILVEIR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VALERIA ANTONIA OLIVEIRA SILVA MARTINS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ERIA FONSECA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ERIA MARQUES DOS SANTOS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ERIO MOREIRA DE SANTAN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MIR DE OLIVEIRA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MIR SOAR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QUIRIA SUCASAS DELGADO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TER BERNARDO GOMES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TER DE SOUSA OLIVEIR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TER FERREIRA CORT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VALTER JOSE DA ROCHA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NDA LOURENCA ALMEID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NELIZE CARVALHO BASSIN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NESCA FERNANDES DE SIQU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NESSA CRISTINA SIQU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NESSA DE SOUZA FAR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NESSA MARIA ALVES DA SILVA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NESSA NEVES DI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NESSA RESENDE MENDONC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NESSA SILVA VIEIRA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NESSA XAVIER FER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VANIA CRACCO MAZOCATO DE ANDRADE FERNAND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NIA HELENA GASPA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SCO DA GAMA FERREIRA DO NASCIMENT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ELTON RODRIGUES CUNH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ERA LUCIA ABAD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ERA LUCIA HOLANDA LEMO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ERA LUCIA RODRIG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ERONICA APARECIDA DE OLIVEIRA SALES FARI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ERONICA GOMES LEANDRO DE SOUZA CUN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ERONICA RODRIGUES DE CAST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CTOR ACACIO GUIMARAE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CTOR FAGUNDES MARQU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CTOR MENDES MONTOYA LAZ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CTOR RAMISCLI GOMES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CTOR TRETTER PE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LSON DIAS MAGALHAE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NICIUS ARAUJO DO PRADO VALADA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NICIUS COSTA FONTES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VINICIUS PIRES BARR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NICIUS RADKE DORNEL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VITOR ALVES BARCELOS DE CASTR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TOR FERNANDES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TOR PEREIRA CALHAU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VIAN BARBOSA CALDA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VIAN LETTIERI DORNELAS FINOTT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VIAN THAYSE DE OLIVEIRA SA E PAIVA TANNU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VIANE CARLA SILVA LOCATEL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VIANE DA SILVA NEV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VIANE DE SOUZA DORING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VYVYANY VIANA NASCIMENTO DE AZEVEDO G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WADJO CARDOSO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GNER DE CASTRO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GNER LIMA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GNER MARTINS DE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WAGNER SILVA DE ARAUJ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WAGNER XAVIE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LDEMIR GOMES LIBERAL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LDIR BRITO DE ARRU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NDER CUNHA MOREIRA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WANDER LEITE DA CR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NDERLEY FERREIRA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NESSA ALPINO BIGONHA ALVIM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RLLEN NERY JONAS DA SILV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YNER SUSSUMU HASHIMO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ELDER DOS SANTOS SOA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ELDER RODRIGUES DE MEDEIR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WELINGTON LEANDRO DA SILVA CHAGA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ELLIGTON BATISTA RESEND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ELLINGTON ACIOLY BA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WELLINGTON DE VASCONCEL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ELLINGTON GERALDO BUENO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WELLINGTON GONCALVES DOS SANTO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WELLINGTON SILVA PIN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ELLINGTON VIEIRA BRIT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ENCESLAU BRAZ LOPES DE BARR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WENDEL CARDOSO DOS SANTOS 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ENDELL LUIZ RUFINO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ERCILENE OLIVEIRA COSTA GUIMARA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ESLEY OLIVEIRA LEITE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ESLEY SANTANA RIBEI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ESLLEY SOUSA DO NASCIMENTO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ILLIAM BORGES DOS REI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WILLIAM CHRISTIE ALMEIDA PRAT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ILLIAM OLIVEIRA BESSA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ILLIAM RODRIGUES GONCALVES ESTREL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ILLIAN GOMES COST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ILSON PEREIRA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WILTON BRUNO SANTAN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ILTON QUEIROZ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WLADIMIR REI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OLNEY EDSON LIMA DE FREIT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YANIK CARLA ARAUJO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YARA MACIEL CAMEL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YARA VELOZO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YURI ALVES PE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YURI BATISTA RODRIGUES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YURI PEREIRA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ZACHARIAS MUSTAF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ZELANDIO LOPES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ZENI LURDES SCHWAR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ZULEICA DE ALMEIDA ELIA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3">
          <table:table-cell table:style-name="ce7"/>
          <table:table-cell table:style-name="ce13"/>
          <table:table-cell/>
          <table:table-cell table:style-name="ce7" table:number-columns-repeated="1021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14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5" table:formula="of:=COUNTA([.A8:.A2314])" office:value-type="float" office:value="2307" calcext:value-type="float">
            <text:p>2.307</text:p>
          </table:table-cell>
          <table:table-cell table:number-columns-repeated="1022"/>
        </table:table-row>
        <table:table-row table:style-name="ro3">
          <table:table-cell table:style-name="ce9" office:value-type="string" calcext:value-type="string">
            <text:p>VALOR TOTAL PAGO</text:p>
          </table:table-cell>
          <table:table-cell table:style-name="ce16" table:formula="of:=SUM([.C8:.C2314])" office:value-type="float" office:value="1848673.46" calcext:value-type="float">
            <text:p>R$ 1.848.673,46 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1" table:formula="of:=['file:///R:/Xerox/DIATI/SERINF/Portal%20da%20Transparência/2016/04%20Abr/04-2016%20Portal%20da%20Transparência.xls'#$'6.3.1'.A384]" office:value-type="string" office:string-value="Fonte: MENTORH - Sistema de Gestão de Pessoas - SGP e Relatório Físico – 04/2016" calcext:value-type="string">
            <text:p>Fonte: MENTORH - Sistema de Gestão de Pessoas - SGP e Relatório Físico – 04/2016</text:p>
          </table:table-cell>
          <table:table-cell table:number-columns-repeated="1023"/>
        </table:table-row>
        <table:table-row table:style-name="ro3">
          <table:table-cell table:style-name="ce11" table:formula="of:=['file:///R:/Xerox/DIATI/SERINF/Portal%20da%20Transpar%C3%AAncia/2016/04%20Abr/04-2016%20Portal%20da%20Transpar%C3%AAncia.xls'#$'6.3.1'.A385]" office:value-type="string" office:string-value="Data da Última Atualização: 16/5/2016" calcext:value-type="string">
            <text:p>Data da Última Atualização: 16/5/2016</text:p>
          </table:table-cell>
          <table:table-cell table:number-columns-repeated="1023"/>
        </table:table-row>
        <table:table-row table:style-name="ro3" table:number-rows-repeated="104625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'file:///R:/Xerox/DIATI/SERINF/Portal%20da%20Transpar%C3%AAncia/2016/04%20Abr/04-2016%20Portal%20da%20Transpar%C3%AAncia.xls'#6.3.1" table:print="false" table:style-name="ta_extref">
        <table:table-source xlink:type="simple" xlink:href="../04-2016%20Portal%20da%20Transpar%C3%AAncia.xls" table:table-name="6.3.1" table:filter-name="MS Excel 97" table:mode="copy-results-only"/>
        <table:table-column/>
        <table:table-row table:number-rows-repeated="383">
          <table:table-cell table:number-columns-repeated="1"/>
        </table:table-row>
        <table:table-row>
          <table:table-cell office:value-type="string">
            <text:p>Fonte: MENTORH - Sistema de Gestão de Pessoas - SGP e Relatório Físico – 04/2016</text:p>
          </table:table-cell>
        </table:table-row>
        <table:table-row>
          <table:table-cell office:value-type="string">
            <text:p>Data da Última Atualização: 16/5/2016</text:p>
          </table:table-cell>
        </table:table-row>
      </table:table>
      <table:named-expressions/>
      <table:database-ranges>
        <table:database-range table:name="__Anonymous_Sheet_DB__0" table:target-range-address="AA.A7:AA.C231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month number:style="long" number:textual="true"/>
      <number:text>/</number:text>
      <number:year number:style="long"/>
    </number:date-style>
    <number:number-style style:name="N131P0" style:volatile="true">
      <number:text>R$ 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">
      <number:text>R$ </number:text>
      <number:number number:decimal-places="2" number:min-integer-digits="1" number:grouping="true"/>
    </number:number-style>
    <number:number-style style:name="N133P0" style:volatile="true">
      <number:text>Sim</number:text>
    </number:number-style>
    <number:number-style style:name="N133P1" style:volatile="true">
      <number:text>Sim</number:text>
    </number:number-style>
    <number:number-style style:name="N133">
      <number:text>Nã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Verdadeiro</number:text>
    </number:number-style>
    <number:number-style style:name="N134P1" style:volatile="true">
      <number:text>Verdadeiro</number:text>
    </number:number-style>
    <number:number-style style:name="N134">
      <number:text>Fals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Ativado</number:text>
    </number:number-style>
    <number:number-style style:name="N135P1" style:volatile="true">
      <number:text>Ativado</number:text>
    </number:number-style>
    <number:number-style style:name="N135">
      <number:text>Desativado</number:text>
      <style:map style:condition="value()&gt;0" style:apply-style-name="N135P0"/>
      <style:map style:condition="value()&lt;0" style:apply-style-name="N135P1"/>
    </number:number-style>
    <number:currency-style style:name="N136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3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36P0"/>
    </number:currency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8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6T16:49:03.572000000</meta:creation-date>
    <dc:date>2016-11-16T16:49:15.200000000</dc:date>
    <meta:editing-duration>P0D</meta:editing-duration>
    <meta:editing-cycles>1</meta:editing-cycles>
    <meta:document-statistic meta:table-count="1" meta:cell-count="6934" meta:object-count="0"/>
    <meta:generator>LibreOffice/4.2.5.2$Windows_x86 LibreOffice_project/61cb170a04bb1f12e77c884eab9192be736ec5f5</meta:generator>
  </office:meta>
</office:document-meta>
</file>