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3-01" calcext:value-type="date" table:number-columns-spanned="3" table:number-rows-spanned="1">
            <text:p>març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94.91" calcext:value-type="float">
            <text:p><text:s/>R$ 294,9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0.43" calcext:value-type="float">
            <text:p><text:s/>R$ 80,4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SSUNCAO DE MARIA CANTANHEDE GOM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.75" calcext:value-type="float">
            <text:p><text:s/>R$ 12,7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14" office:value-type="string" office:string-value="ANALISTA DO MPU/TECNOLOGIA DA INFORMACAO E COMUNICACAO/DESENVOLVIMENTO DE SISTEMAS" calcext:value-type="string">
            <text:p><text:s/>ANALISTA DO MPU/TECNOLOGIA DA INFORMACAO E COMUNICACAO/DESENVOLVIMENTO DE SISTEMAS </text:p>
          </table:table-cell>
          <table:table-cell table:style-name="ce18" office:value-type="float" office:value="-361.71" calcext:value-type="float">
            <text:p><text:s/>R$ (361,71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5.74" calcext:value-type="float">
            <text:p><text:s/>R$ 15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94.65" calcext:value-type="float">
            <text:p><text:s/>R$ 194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17" calcext:value-type="float">
            <text:p><text:s/>R$ 2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74" calcext:value-type="float">
            <text:p><text:s/>R$ 12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5.74" calcext:value-type="float">
            <text:p><text:s/>R$ 45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7.93" calcext:value-type="float">
            <text:p><text:s/>R$ 177,9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5.74" calcext:value-type="float">
            <text:p><text:s/>R$ 3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8.17" calcext:value-type="float">
            <text:p><text:s/>R$ 7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76.26" calcext:value-type="float">
            <text:p><text:s/>R$ 576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6.17" calcext:value-type="float">
            <text:p><text:s/>R$ 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8.17" calcext:value-type="float">
            <text:p><text:s/>R$ 14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8.66" calcext:value-type="float">
            <text:p><text:s/>R$ 23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03.35" calcext:value-type="float">
            <text:p><text:s/>R$ 403,3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6.17" calcext:value-type="float">
            <text:p><text:s/>R$ 21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3.42" calcext:value-type="float">
            <text:p><text:s/>R$ 5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2.01" calcext:value-type="float">
            <text:p><text:s/>R$ 4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.22999999999999" calcext:value-type="float">
            <text:p><text:s/>R$ 2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8.17" calcext:value-type="float">
            <text:p><text:s/>R$ 7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0.66" calcext:value-type="float">
            <text:p><text:s/>R$ 300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8.16" calcext:value-type="float">
            <text:p><text:s/>R$ 48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4.65" calcext:value-type="float">
            <text:p><text:s/>R$ 194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0.01" calcext:value-type="float">
            <text:p><text:s/>R$ 8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93.42" calcext:value-type="float">
            <text:p><text:s/>R$ 9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3.24" calcext:value-type="float">
            <text:p><text:s/>R$ 113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7.74" calcext:value-type="float">
            <text:p><text:s/>R$ 9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3.42" calcext:value-type="float">
            <text:p><text:s/>R$ 9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7.85" calcext:value-type="float">
            <text:p><text:s/>R$ 117,8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2.66" calcext:value-type="float">
            <text:p><text:s/>R$ 112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17" calcext:value-type="float">
            <text:p><text:s/>R$ 2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036.03" calcext:value-type="float">
            <text:p><text:s/>R$ 3.036,0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A MARIANA GOES RODRIG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-42.54" calcext:value-type="float">
            <text:p><text:s/>R$ (42,54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65.63" calcext:value-type="float">
            <text:p><text:s/>R$ 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74" calcext:value-type="float">
            <text:p><text:s/>R$ 12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17" calcext:value-type="float">
            <text:p><text:s/>R$ 2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4.17" calcext:value-type="float">
            <text:p><text:s/>R$ 134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17" calcext:value-type="float">
            <text:p><text:s/>R$ 2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42" calcext:value-type="float">
            <text:p><text:s/>R$ 51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96.48" calcext:value-type="float">
            <text:p><text:s/>R$ 296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6.48" calcext:value-type="float">
            <text:p><text:s/>R$ 96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3.42" calcext:value-type="float">
            <text:p><text:s/>R$ 13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04.66" calcext:value-type="float">
            <text:p><text:s/>R$ 104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07.74" calcext:value-type="float">
            <text:p><text:s/>R$ 20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.20999999999999" calcext:value-type="float">
            <text:p><text:s/>R$ 7,2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4.65" calcext:value-type="float">
            <text:p><text:s/>R$ 194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NDERSON ANTONIO NERES DE AZEVED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-12.17" calcext:value-type="float">
            <text:p><text:s/>R$ (12,17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2.01" calcext:value-type="float">
            <text:p><text:s/>R$ 27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3.74" calcext:value-type="float">
            <text:p><text:s/>R$ 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3.42" calcext:value-type="float">
            <text:p><text:s/>R$ 21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6.74" calcext:value-type="float">
            <text:p><text:s/>R$ 176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55.74" calcext:value-type="float">
            <text:p><text:s/>R$ 15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8.17" calcext:value-type="float">
            <text:p><text:s/>R$ 11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5.74" calcext:value-type="float">
            <text:p><text:s/>R$ 4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64.65" calcext:value-type="float">
            <text:p><text:s/>R$ 164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06.03" calcext:value-type="float">
            <text:p><text:s/>R$ 106,0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7.74" calcext:value-type="float">
            <text:p><text:s/>R$ 87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5.74" calcext:value-type="float">
            <text:p><text:s/>R$ 15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22.01" calcext:value-type="float">
            <text:p><text:s/>R$ 62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5.74" calcext:value-type="float">
            <text:p><text:s/>R$ 3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0.66" calcext:value-type="float">
            <text:p><text:s/>R$ 140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6.48" calcext:value-type="float">
            <text:p><text:s/>R$ 226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3])" office:value-type="float" office:value="76" calcext:value-type="float">
            <text:p>7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83])" office:value-type="float" office:value="14532.9" calcext:value-type="float">
            <text:p>R$ 14.532,9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3%20Mar/03-2016%20Portal%20da%20Transparência.xls'#$'6.3.1'.A385]" office:value-type="string" office:string-value="Fonte: MENTORH - Sistema de Gestão de Pessoas - SGP e Relatório Físico – 03/2016" calcext:value-type="string" table:number-columns-spanned="2" table:number-rows-spanned="1">
            <text:p>Fonte: MENTORH - Sistema de Gestão de Pessoas - SGP e Relatório Físico – 03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3%20Mar/03-2016%20Portal%20da%20Transpar%C3%AAncia.xls'#$AA.A2313]" office:value-type="string" office:string-value="Data da Última Atualização: 15/4/2016" calcext:value-type="string">
            <text:p>Data da Última Atualização: 15/4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3%20Mar/03-2016%20Portal%20da%20Transpar%C3%AAncia.xls'#6.3.1" table:print="false" table:style-name="ta_extref">
        <table:table-source xlink:type="simple" xlink:href="../03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3/2016</text:p>
          </table:table-cell>
        </table:table-row>
      </table:table>
      <table:table table:name="'file:///R:/Xerox/DIATI/SERINF/Portal%20da%20Transpar%C3%AAncia/2016/03%20Mar/03-2016%20Portal%20da%20Transpar%C3%AAncia.xls'#AA" table:print="false" table:style-name="ta_extref">
        <table:table-source xlink:type="simple" xlink:href="../03-2016%20Portal%20da%20Transpar%C3%AAncia.xls" table:table-name="AA" table:filter-name="MS Excel 97" table:mode="copy-results-only"/>
        <table:table-column/>
        <table:table-row table:number-rows-repeated="2312">
          <table:table-cell table:number-columns-repeated="1"/>
        </table:table-row>
        <table:table-row>
          <table:table-cell office:value-type="string">
            <text:p>Data da Última Atualização: 15/4/2016</text:p>
          </table:table-cell>
        </table:table-row>
      </table:table>
      <table:named-expressions/>
      <table:database-ranges>
        <table:database-range table:name="__Anonymous_Sheet_DB__0" table:target-range-address="AT.A7:AT.C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2:11.922000000</meta:creation-date>
    <dc:date>2016-11-16T16:52:17.230000000</dc:date>
    <meta:editing-duration>P0D</meta:editing-duration>
    <meta:editing-cycles>1</meta:editing-cycles>
    <meta:document-statistic meta:table-count="1" meta:cell-count="246" meta:object-count="0"/>
    <meta:generator>LibreOffice/4.2.5.2$Windows_x86 LibreOffice_project/61cb170a04bb1f12e77c884eab9192be736ec5f5</meta:generator>
  </office:meta>
</office:document-meta>
</file>