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0" table:number-columns-repeated="1021"/>
        </table:table-row>
        <table:table-row table:style-name="ro1">
          <table:table-cell table:style-name="ce2" office:value-type="date" office:date-value="2016-03-01" calcext:value-type="date" table:number-columns-spanned="3" table:number-rows-spanned="1">
            <text:p>março/2016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2">
          <table:table-cell table:style-name="ce3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20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SANDER GOMES AMA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MIRELA SILVA FAC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1664.27" calcext:value-type="float">
            <text:p><text:s/>R$ 1.664,27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MACHAD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011.2" calcext:value-type="float">
            <text:p><text:s/>R$ 1.011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558.94" calcext:value-type="float">
            <text:p><text:s/>R$ 1.558,94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E SILVA BARBOSA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589.86" calcext:value-type="float">
            <text:p><text:s/>R$ 589,86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ANE PEREIRA NE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74.13" calcext:value-type="float">
            <text:p><text:s/>R$ 674,1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ONIVALDO LEITE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011.2" calcext:value-type="float">
            <text:p><text:s/>R$ 1.011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459])" office:value-type="float" office:value="452" calcext:value-type="float">
            <text:p>45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NÚMERO DE BENEFÍCIOS PAGOS</text:p>
          </table:table-cell>
          <table:table-cell table:style-name="ce16" table:formula="of:=SUM([.D8:.D459])" office:value-type="float" office:value="554" calcext:value-type="float">
            <text:p>554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459])" office:value-type="float" office:value="351581.6" calcext:value-type="float">
            <text:p>R$ 351.581,6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table:formula="of:=['file:///R:/Xerox/DIATI/SERINF/Portal%20da%20Transparência/2016/03%20Mar/03-2016%20Portal%20da%20Transparência.xls'#$'6.3.1'.A385]" office:value-type="string" office:string-value="Fonte: MENTORH - Sistema de Gestão de Pessoas - SGP e Relatório Físico – 03/2016" calcext:value-type="string" table:number-columns-spanned="2" table:number-rows-spanned="1">
            <text:p>Fonte: MENTORH - Sistema de Gestão de Pessoas - SGP e Relatório Físico – 03/2016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3" table:formula="of:=['file:///R:/Xerox/DIATI/SERINF/Portal%20da%20Transpar%C3%AAncia/2016/03%20Mar/03-2016%20Portal%20da%20Transpar%C3%AAncia.xls'#$'6.3.1'.A386]" office:value-type="string" office:string-value="Data da Última Atualização: 15/4/2016" calcext:value-type="string">
            <text:p>Data da Última Atualização: 15/4/2016</text:p>
          </table:table-cell>
          <table:table-cell table:number-columns-repeated="1023"/>
        </table:table-row>
        <table:table-row table:style-name="ro3" table:number-rows-repeated="10481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3%20Mar/03-2016%20Portal%20da%20Transpar%C3%AAncia.xls'#6.3.1" table:print="false" table:style-name="ta_extref">
        <table:table-source xlink:type="simple" xlink:href="../03-2016%20Portal%20da%20Transpar%C3%AAncia.xls" table:table-name="6.3.1" table:filter-name="MS Excel 97" table:mode="copy-results-only"/>
        <table:table-column/>
        <table:table-row table:number-rows-repeated="384">
          <table:table-cell table:number-columns-repeated="1"/>
        </table:table-row>
        <table:table-row>
          <table:table-cell office:value-type="string">
            <text:p>Fonte: MENTORH - Sistema de Gestão de Pessoas - SGP e Relatório Físico – 03/2016</text:p>
          </table:table-cell>
        </table:table-row>
        <table:table-row>
          <table:table-cell office:value-type="string">
            <text:p>Data da Última Atualização: 15/4/2016</text:p>
          </table:table-cell>
        </table:table-row>
      </table:table>
      <table:named-expressions/>
      <table:database-ranges>
        <table:database-range table:name="__Anonymous_Sheet_DB__0" table:target-range-address="APE.A7:APE.D4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1:47.899000000</meta:creation-date>
    <dc:date>2016-11-16T16:51:52.576000000</dc:date>
    <meta:editing-duration>P0D</meta:editing-duration>
    <meta:editing-cycles>1</meta:editing-cycles>
    <meta:document-statistic meta:table-count="1" meta:cell-count="1824" meta:object-count="0"/>
    <meta:generator>LibreOffice/4.2.5.2$Windows_x86 LibreOffice_project/61cb170a04bb1f12e77c884eab9192be736ec5f5</meta:generator>
  </office:meta>
</office:document-meta>
</file>