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cácio Meneghini Ju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2" office:value-type="float" office:value="4.44" calcext:value-type="float">
            <text:p>4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3.81" calcext:value-type="float">
            <text:p>3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4.76" calcext:value-type="float">
            <text:p>4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39.26" calcext:value-type="float">
            <text:p>39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5.16" calcext:value-type="float">
            <text:p>5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oísio Cla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float" office:value="8.78" calcext:value-type="float">
            <text:p>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65.37" calcext:value-type="float">
            <text:p>6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Lui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39.6" calcext:value-type="float">
            <text:p>39,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8.37" calcext:value-type="float">
            <text:p>8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dre Alves Mendonç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5.44" calcext:value-type="float">
            <text:p>5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gelo Fabri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3.76" calcext:value-type="float">
            <text:p>13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30.59" calcext:value-type="float">
            <text:p>3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57.57" calcext:value-type="float">
            <text:p>57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46.93" calcext:value-type="float">
            <text:p>4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ssunção Maria Contanhede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float" office:value="49.11" calcext:value-type="float">
            <text:p>4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57.22" calcext:value-type="float">
            <text:p>57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2" office:value-type="float" office:value="5.43" calcext:value-type="float">
            <text:p>5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41.88" calcext:value-type="float">
            <text:p>41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2" office:value-type="float" office:value="57.52" calcext:value-type="float">
            <text:p>5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79.12" calcext:value-type="float">
            <text:p>7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2" office:value-type="float" office:value="46.19" calcext:value-type="float">
            <text:p>46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float" office:value="36.6" calcext:value-type="float">
            <text:p>36,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0.87" calcext:value-type="float">
            <text:p>10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132.79" calcext:value-type="float">
            <text:p>132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float" office:value="41.5" calcext:value-type="float">
            <text:p>41,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35.97" calcext:value-type="float">
            <text:p>35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float" office:value="39.89" calcext:value-type="float">
            <text:p>39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50.91" calcext:value-type="float">
            <text:p>50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float" office:value="132.1" calcext:value-type="float">
            <text:p>132,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2" office:value-type="float" office:value="58.46" calcext:value-type="float">
            <text:p>58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float" office:value="28.95" calcext:value-type="float">
            <text:p>28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13.26" calcext:value-type="float">
            <text:p>13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12.62" calcext:value-type="float">
            <text:p>12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float" office:value="9.43" calcext:value-type="float">
            <text:p>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8.42" calcext:value-type="float">
            <text:p>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56.24" calcext:value-type="float">
            <text:p>56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lauce Lopes da No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2" office:value-type="float" office:value="4.4" calcext:value-type="float">
            <text:p>4,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18.96" calcext:value-type="float">
            <text:p>18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1.2" calcext:value-type="float">
            <text:p>11,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4.2" calcext:value-type="float">
            <text:p>4,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float" office:value="5.87" calcext:value-type="float">
            <text:p>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4.3" calcext:value-type="float">
            <text:p>4,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84.33" calcext:value-type="float">
            <text:p>18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129.47" calcext:value-type="float">
            <text:p>129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2.31" calcext:value-type="float">
            <text:p>2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24.7" calcext:value-type="float">
            <text:p>24,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23.93" calcext:value-type="float">
            <text:p>23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48.18" calcext:value-type="float">
            <text:p>48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 </text:p>
          </table:table-cell>
          <table:table-cell table:style-name="ce12" office:value-type="float" office:value="29.51" calcext:value-type="float">
            <text:p>29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6.64" calcext:value-type="float">
            <text:p>6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7.56" calcext:value-type="float">
            <text:p>7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8.62" calcext:value-type="float">
            <text:p>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1.1" calcext:value-type="float">
            <text:p>11,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10.95" calcext:value-type="float">
            <text:p>10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2" office:value-type="float" office:value="10.08" calcext:value-type="float">
            <text:p>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float" office:value="8.35" calcext:value-type="float">
            <text:p>8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1.72" calcext:value-type="float">
            <text:p>11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16.85" calcext:value-type="float">
            <text:p>16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36.75" calcext:value-type="float">
            <text:p>36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59.39" calcext:value-type="float">
            <text:p>5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39.75" calcext:value-type="float">
            <text:p>139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3.8" calcext:value-type="float">
            <text:p>3,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Técnico Administração</text:p>
          </table:table-cell>
          <table:table-cell table:style-name="ce12" office:value-type="float" office:value="65.12" calcext:value-type="float">
            <text:p>6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8.97" calcext:value-type="float">
            <text:p>18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46.7" calcext:value-type="float">
            <text:p>46,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Analista – Direto</text:p>
          </table:table-cell>
          <table:table-cell table:style-name="ce12" office:value-type="float" office:value="45.33" calcext:value-type="float">
            <text:p>45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62.3" calcext:value-type="float">
            <text:p>62,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92.34" calcext:value-type="float">
            <text:p>92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9.96" calcext:value-type="float">
            <text:p>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io César Saldan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94.21" calcext:value-type="float">
            <text:p>9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6.13" calcext:value-type="float">
            <text:p>6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23.62" calcext:value-type="float">
            <text:p>23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ise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float" office:value="55.39" calcext:value-type="float">
            <text:p>55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float" office:value="24.08" calcext:value-type="float">
            <text:p>24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50.71" calcext:value-type="float">
            <text:p>50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0.54" calcext:value-type="float">
            <text:p>10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74.35" calcext:value-type="float">
            <text:p>74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Se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float" office:value="85.12" calcext:value-type="float">
            <text:p>8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0.17" calcext:value-type="float">
            <text:p>10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Serviço Social </text:p>
          </table:table-cell>
          <table:table-cell table:style-name="ce12" office:value-type="float" office:value="7.24" calcext:value-type="float">
            <text:p>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30.83" calcext:value-type="float">
            <text:p>30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66.16" calcext:value-type="float">
            <text:p>6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81.1" calcext:value-type="float">
            <text:p>81,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88.76" calcext:value-type="float">
            <text:p>88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float" office:value="41.44" calcext:value-type="float">
            <text:p>4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40.32" calcext:value-type="float">
            <text:p>40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2" office:value-type="float" office:value="11.02" calcext:value-type="float">
            <text:p>11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37.36" calcext:value-type="float">
            <text:p>37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2.17" calcext:value-type="float">
            <text:p>1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72.11" calcext:value-type="float">
            <text:p>72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79.11" calcext:value-type="float">
            <text:p>7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float" office:value="7.76" calcext:value-type="float">
            <text:p>7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2" office:value-type="float" office:value="50.83" calcext:value-type="float">
            <text:p>50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15.8" calcext:value-type="float">
            <text:p>15,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97.06" calcext:value-type="float">
            <text:p>9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5.92" calcext:value-type="float">
            <text:p>5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47.8" calcext:value-type="float">
            <text:p>47,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36.17" calcext:value-type="float">
            <text:p>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45.63" calcext:value-type="float">
            <text:p>45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float" office:value="36.47" calcext:value-type="float">
            <text:p>36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36.17" calcext:value-type="float">
            <text:p>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5.65" calcext:value-type="float">
            <text:p>5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22.49" calcext:value-type="float">
            <text:p>22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123.53" calcext:value-type="float">
            <text:p>123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4.21" calcext:value-type="float">
            <text:p>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4.51" calcext:value-type="float">
            <text:p>4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4" table:formula="of:=SUM([.D3:.D124])" office:value-type="currency" office:currency="BRL" office:value="4126.17" calcext:value-type="currency">
            <text:p>R$ 4.126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2" table:formula="of:=SUM([.D3:.D124])" office:value-type="float" office:value="4126.17" calcext:value-type="float">
            <text:p>4126,17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5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5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7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7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4:34:03.1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5T14:34:46.304000000</dc:date>
    <meta:editing-duration>PT1H17M22S</meta:editing-duration>
    <meta:editing-cycles>13</meta:editing-cycles>
    <meta:generator>LibreOffice/4.2.5.2$Windows_x86 LibreOffice_project/61cb170a04bb1f12e77c884eab9192be736ec5f5</meta:generator>
    <meta:document-statistic meta:table-count="1" meta:cell-count="507" meta:object-count="0"/>
  </office:meta>
</office:document-meta>
</file>