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6-03-01" calcext:value-type="date" table:number-columns-spanned="3" table:number-rows-spanned="1">
            <text:p>março/2016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GUIAR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NUNES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HONORATO RABEL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RANIO JORGE BARBOSA CAMPO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ARRADORE HENRIQU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PARREIRA GUIMA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ER GOMES AMA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IGUEIREDO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ROLIM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JORGE MARCO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 <text:s/>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Y IGOR MACHADO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SOARES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TE BOSE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YMARA MARIA MARINHO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RIA SOUSA MEDEI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ATRIZ MARILIA FERREIRA RIB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ISRAEL AZEVE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MACHAD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MAGALHAES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 GOULA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RADO CORRE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LAR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LIMA PEREIR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ONARDO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REGINA MOURA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ULAS COSTA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DE MIRAND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MINIQUE DE PAUL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NIA MARIA LIM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ELIZABETH PEREIRA CARDOS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LVES WAL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RAUJO ROCHA XIME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BORGES MILHOME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MORAI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ALTUILLE FR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ES ANTONI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ARRETO FE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VANI SCHRODER DE MOURA L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MARTINS D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 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ZA CRISTINA CAVALCANTI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VAL LUIZ BARBOS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DOS SANTOS BRAULI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ONE TEREZINHA DA FONSECA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IS PEREIR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OREIRA MERE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 PIMEN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 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EITE DIA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YSSY AMAZILIA THOMPSON MEIR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JIANA MENDES NUNES PEDREC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TEIX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RICARDO LAPA DA FONSE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634.32" calcext:value-type="float">
            <text:p><text:s/>R$ 1.634,32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KER RODRIGUES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ORREA PIRES NEGRE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LENE CARDOS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743.27" calcext:value-type="float">
            <text:p><text:s/>R$ 1.743,2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 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BRAGA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DE LIMA SEVERIANO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 NAS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LEXANDRE DE GODO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EL DIAS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RODRIGU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YO FRANCISCO AGUIA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ZARO FERNANDES MENDES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BORGES OLSE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FERRAZ FELICIA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LEITE ARAGA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ROCHA MESQUIT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NE CHRISOSTOM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UNIZ CORD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OLIVEIRA DE ALMEIDA MAIA DA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SIMOE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NE DE LIMA BAS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PANTOJ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ITTENCOURT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E SILVA BARBOSA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PETERSON MOURA PARE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ILISSON CO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FERNAND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598" calcext:value-type="float">
            <text:p><text:s/>R$ 1.598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 <text:s/>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ANDRADE ALV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FATIMA DIAS PORTELL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ORETH DIAS PIN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E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Z DE CAMARGO SC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A MORAI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SA LIM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PIMENTEL MASCARENH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LIA BEATRIZ RAYMUNDO MORAIS ALCANTA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E CARVALHO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CEZAR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E OLIVEIRA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JEAN PIRES DOX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LIN CALENDA DI TAV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ALENCAR GOMES VERA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ANE PEREIRA NE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RELI NUNES BAR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DIAS DE ASSIS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CINEIDE FIRMIN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PARENTI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ZOR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FERNANDO DA SILV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TYARA FILOMENA CHEIM ALVE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MACHADO DE HOLLANDA CAVALC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JOSE SZERWINSK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 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PEDR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VANDA DA COST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A SILV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OLIVEIRA CARVA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ACIANO BEZERRA LEITE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ILDO LUIZ LANGAM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ER ALVES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Y STARET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RODRIGUES DE GOUVE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 OLIVEIRA LUZ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COELHO MAR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LINCONN RODRIGUES DE OLIVEIRA CONCEI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XAVIER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TRETTER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2306])" office:value-type="float" office:value="2299" calcext:value-type="float">
            <text:p>2.29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306])" office:value-type="float" office:value="1838680.59" calcext:value-type="float">
            <text:p>R$ 1.838.680,5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3%20Mar/03-2016%20Portal%20da%20Transparência.xls'#$'6.3.1'.A385]" office:value-type="string" office:string-value="Fonte: MENTORH - Sistema de Gestão de Pessoas - SGP e Relatório Físico – 03/2016" calcext:value-type="string">
            <text:p>Fonte: MENTORH - Sistema de Gestão de Pessoas - SGP e Relatório Físico – 03/2016</text:p>
          </table:table-cell>
          <table:table-cell table:number-columns-repeated="1023"/>
        </table:table-row>
        <table:table-row table:style-name="ro3">
          <table:table-cell table:style-name="ce11" table:formula="of:=['file:///R:/Xerox/DIATI/SERINF/Portal%20da%20Transpar%C3%AAncia/2016/03%20Mar/03-2016%20Portal%20da%20Transpar%C3%AAncia.xls'#$'6.3.1'.A386]" office:value-type="string" office:string-value="Data da Última Atualização: 15/4/2016" calcext:value-type="string">
            <text:p>Data da Última Atualização: 15/4/2016</text:p>
          </table:table-cell>
          <table:table-cell table:number-columns-repeated="1023"/>
        </table:table-row>
        <table:table-row table:style-name="ro3" table:number-rows-repeated="10462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3%20Mar/03-2016%20Portal%20da%20Transpar%C3%AAncia.xls'#6.3.1" table:print="false" table:style-name="ta_extref">
        <table:table-source xlink:type="simple" xlink:href="../03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3/2016</text:p>
          </table:table-cell>
        </table:table-row>
        <table:table-row>
          <table:table-cell office:value-type="string">
            <text:p>Data da Última Atualização: 15/4/2016</text:p>
          </table:table-cell>
        </table:table-row>
      </table:table>
      <table:named-expressions/>
      <table:database-ranges>
        <table:database-range table:name="__Anonymous_Sheet_DB__0" table:target-range-address="AA.A7:AA.C2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1:15.667000000</meta:creation-date>
    <dc:date>2016-11-16T16:51:30.048000000</dc:date>
    <meta:editing-duration>P0D</meta:editing-duration>
    <meta:editing-cycles>1</meta:editing-cycles>
    <meta:document-statistic meta:table-count="1" meta:cell-count="6910" meta:object-count="0"/>
    <meta:generator>LibreOffice/4.2.5.2$Windows_x86 LibreOffice_project/61cb170a04bb1f12e77c884eab9192be736ec5f5</meta:generator>
  </office:meta>
</office:document-meta>
</file>