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10.488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4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66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ffff66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fo:background-color="#ffff66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" style:family="table-cell" style:parent-style-name="Default" style:data-style-name="N32">
      <style:table-cell-properties style:glyph-orientation-vertical="0" fo:border-bottom="1.76pt solid #000000" fo:background-color="#ffff66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Excel_5f_BuiltIn_5f_Currency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9933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32">
      <style:table-cell-properties style:glyph-orientation-vertical="0" fo:border-bottom="1.76pt solid #000000" fo:background-color="#ffff66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Excel_5f_BuiltIn_5f_Currency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7" style:family="table-cell" style:parent-style-name="Default">
      <style:table-cell-properties fo:padding="0.071c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AT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25"/>
        <table:table-column table:style-name="co4" table:number-columns-repeated="254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uxílios</text:p>
          </table:table-cell>
          <table:covered-table-cell table:number-columns-repeated="2" table:style-name="ce1"/>
          <table:table-cell table:style-name="ce26" table:number-columns-repeated="1021"/>
        </table:table-row>
        <table:table-row table:style-name="ro1">
          <table:table-cell table:style-name="ce2" office:value-type="date" office:date-value="2016-02-01" calcext:value-type="date" table:number-columns-spanned="3" table:number-rows-spanned="1">
            <text:p>fevereiro/2016</text:p>
          </table:table-cell>
          <table:covered-table-cell table:number-columns-repeated="2" table:style-name="ce2"/>
          <table:table-cell table:style-name="ce26" table:number-columns-repeated="1021"/>
        </table:table-row>
        <table:table-row table:style-name="ro2">
          <table:table-cell table:style-name="ce3"/>
          <table:table-cell table:style-name="ce15" table:number-columns-repeated="2"/>
          <table:table-cell table:style-name="ce26" table:number-columns-repeated="1021"/>
        </table:table-row>
        <table:table-row table:style-name="ro1">
          <table:table-cell table:style-name="ce4" office:value-type="string" calcext:value-type="string" table:number-columns-spanned="3" table:number-rows-spanned="1">
            <text:p>Auxílio Transporte</text:p>
          </table:table-cell>
          <table:covered-table-cell table:style-name="ce16"/>
          <table:covered-table-cell table:style-name="ce22"/>
          <table:table-cell table:style-name="ce26" table:number-columns-repeated="1021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number-columns-repeated="1021"/>
        </table:table-row>
        <table:table-row table:style-name="ro4">
          <table:covered-table-cell table:number-columns-repeated="3" table:style-name="ce6"/>
          <table:table-cell table:number-columns-repeated="1021"/>
        </table:table-row>
        <table:table-row table:style-name="ro3">
          <table:covered-table-cell table:number-columns-repeated="3" table:style-name="ce7"/>
          <table:table-cell table:number-columns-repeated="1021"/>
        </table:table-row>
        <table:table-row table:style-name="ro5">
          <table:table-cell table:style-name="ce8" office:value-type="string" calcext:value-type="string">
            <text:p>AMANDA KELLI ALMEIDA ALVES</text:p>
          </table:table-cell>
          <table:table-cell table:style-name="ce17" office:value-type="string" office:string-value="REQUISITADO" calcext:value-type="string">
            <text:p><text:s/>REQUISITADO </text:p>
          </table:table-cell>
          <table:table-cell table:style-name="ce23" office:value-type="float" office:value="205.63" calcext:value-type="float">
            <text:p><text:s/>R$ 205,63 </text:p>
          </table:table-cell>
          <table:table-cell table:number-columns-repeated="5"/>
          <table:table-cell table:style-name="ce27" table:number-columns-repeated="36"/>
          <table:table-cell table:number-columns-repeated="980"/>
        </table:table-row>
        <table:table-row table:style-name="ro5">
          <table:table-cell table:style-name="ce8" office:value-type="string" calcext:value-type="string">
            <text:p>ANDRE LUIZ SELLANI DE OLIVEIRA</text:p>
          </table:table-cell>
          <table:table-cell table:style-name="ce17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23" office:value-type="float" office:value="59.73" calcext:value-type="float">
            <text:p><text:s/>R$ 59,73 </text:p>
          </table:table-cell>
          <table:table-cell table:number-columns-repeated="5"/>
          <table:table-cell table:style-name="ce27" table:number-columns-repeated="36"/>
          <table:table-cell table:number-columns-repeated="980"/>
        </table:table-row>
        <table:table-row table:style-name="ro5">
          <table:table-cell table:style-name="ce8" office:value-type="string" calcext:value-type="string">
            <text:p>ANTONIO ARAUJO MESQUITA FILHO</text:p>
          </table:table-cell>
          <table:table-cell table:style-name="ce17" office:value-type="string" office:string-value="REQUISITADO" calcext:value-type="string">
            <text:p><text:s/>REQUISITADO </text:p>
          </table:table-cell>
          <table:table-cell table:style-name="ce23" office:value-type="float" office:value="205.63" calcext:value-type="float">
            <text:p><text:s/>R$ 205,63 </text:p>
          </table:table-cell>
          <table:table-cell table:number-columns-repeated="5"/>
          <table:table-cell table:style-name="ce27" table:number-columns-repeated="36"/>
          <table:table-cell table:number-columns-repeated="980"/>
        </table:table-row>
        <table:table-row table:style-name="ro5">
          <table:table-cell table:style-name="ce8" office:value-type="string" calcext:value-type="string">
            <text:p>BRENO VIDAL DE FREITAS</text:p>
          </table:table-cell>
          <table:table-cell table:style-name="ce17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23" office:value-type="float" office:value="451.47" calcext:value-type="float">
            <text:p><text:s/>R$ 451,47 </text:p>
          </table:table-cell>
          <table:table-cell table:number-columns-repeated="5"/>
          <table:table-cell table:style-name="ce27" table:number-columns-repeated="36"/>
          <table:table-cell table:number-columns-repeated="980"/>
        </table:table-row>
        <table:table-row table:style-name="ro5">
          <table:table-cell table:style-name="ce8" office:value-type="string" calcext:value-type="string">
            <text:p>CARLOS ANTONIO ROCHA</text:p>
          </table:table-cell>
          <table:table-cell table:style-name="ce17" office:value-type="string" office:string-value="PESSOAL SEM VINCULO" calcext:value-type="string">
            <text:p><text:s/>PESSOAL SEM VINCULO </text:p>
          </table:table-cell>
          <table:table-cell table:style-name="ce23" office:value-type="float" office:value="194.65" calcext:value-type="float">
            <text:p><text:s/>R$ 194,65 </text:p>
          </table:table-cell>
          <table:table-cell table:number-columns-repeated="5"/>
          <table:table-cell table:style-name="ce27" table:number-columns-repeated="36"/>
          <table:table-cell table:number-columns-repeated="980"/>
        </table:table-row>
        <table:table-row table:style-name="ro5">
          <table:table-cell table:style-name="ce8" office:value-type="string" calcext:value-type="string">
            <text:p>CARLOS ROBERTO PEREIRA DE JESUS</text:p>
          </table:table-cell>
          <table:table-cell table:style-name="ce17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23" office:value-type="float" office:value="143.17" calcext:value-type="float">
            <text:p><text:s/>R$ 143,17 </text:p>
          </table:table-cell>
          <table:table-cell table:number-columns-repeated="5"/>
          <table:table-cell table:style-name="ce27" table:number-columns-repeated="36"/>
          <table:table-cell table:number-columns-repeated="980"/>
        </table:table-row>
        <table:table-row table:style-name="ro5">
          <table:table-cell table:style-name="ce8" office:value-type="string" calcext:value-type="string">
            <text:p>CICERO FARIAS LIBERAL</text:p>
          </table:table-cell>
          <table:table-cell table:style-name="ce17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23" office:value-type="float" office:value="125.74" calcext:value-type="float">
            <text:p><text:s/>R$ 125,74 </text:p>
          </table:table-cell>
          <table:table-cell table:number-columns-repeated="5"/>
          <table:table-cell table:style-name="ce27" table:number-columns-repeated="36"/>
          <table:table-cell table:number-columns-repeated="980"/>
        </table:table-row>
        <table:table-row table:style-name="ro5">
          <table:table-cell table:style-name="ce8" office:value-type="string" calcext:value-type="string">
            <text:p>CLAUDENICE DOMINGOS</text:p>
          </table:table-cell>
          <table:table-cell table:style-name="ce17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23" office:value-type="float" office:value="25.17" calcext:value-type="float">
            <text:p><text:s/>R$ 25,17 </text:p>
          </table:table-cell>
          <table:table-cell table:number-columns-repeated="5"/>
          <table:table-cell table:style-name="ce27" table:number-columns-repeated="36"/>
          <table:table-cell table:number-columns-repeated="980"/>
        </table:table-row>
        <table:table-row table:style-name="ro5">
          <table:table-cell table:style-name="ce8" office:value-type="string" calcext:value-type="string">
            <text:p>DANIEL GUILHERME SANTOS DE FRANCA</text:p>
          </table:table-cell>
          <table:table-cell table:style-name="ce17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23" office:value-type="float" office:value="98.23" calcext:value-type="float">
            <text:p><text:s/>R$ 98,23 </text:p>
          </table:table-cell>
          <table:table-cell table:number-columns-repeated="5"/>
          <table:table-cell table:style-name="ce27" table:number-columns-repeated="36"/>
          <table:table-cell table:number-columns-repeated="980"/>
        </table:table-row>
        <table:table-row table:style-name="ro5">
          <table:table-cell table:style-name="ce8" office:value-type="string" calcext:value-type="string">
            <text:p>DANIEL MEDEIROS</text:p>
          </table:table-cell>
          <table:table-cell table:style-name="ce17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23" office:value-type="float" office:value="309.24" calcext:value-type="float">
            <text:p><text:s/>R$ 309,24 </text:p>
          </table:table-cell>
          <table:table-cell table:number-columns-repeated="5"/>
          <table:table-cell table:style-name="ce27" table:number-columns-repeated="36"/>
          <table:table-cell table:number-columns-repeated="980"/>
        </table:table-row>
        <table:table-row table:style-name="ro5">
          <table:table-cell table:style-name="ce8" office:value-type="string" calcext:value-type="string">
            <text:p>DANIELA BORGES DOS SANTOS</text:p>
          </table:table-cell>
          <table:table-cell table:style-name="ce17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23" office:value-type="float" office:value="123.17" calcext:value-type="float">
            <text:p><text:s/>R$ 123,17 </text:p>
          </table:table-cell>
          <table:table-cell table:number-columns-repeated="5"/>
          <table:table-cell table:style-name="ce27" table:number-columns-repeated="36"/>
          <table:table-cell table:number-columns-repeated="980"/>
        </table:table-row>
        <table:table-row table:style-name="ro5">
          <table:table-cell table:style-name="ce8" office:value-type="string" calcext:value-type="string">
            <text:p>DAVID DA SILVA DUTRA</text:p>
          </table:table-cell>
          <table:table-cell table:style-name="ce17" office:value-type="string" office:string-value="REQUISITADO" calcext:value-type="string">
            <text:p><text:s/>REQUISITADO </text:p>
          </table:table-cell>
          <table:table-cell table:style-name="ce23" office:value-type="float" office:value="205.63" calcext:value-type="float">
            <text:p><text:s/>R$ 205,63 </text:p>
          </table:table-cell>
          <table:table-cell table:number-columns-repeated="5"/>
          <table:table-cell table:style-name="ce27" table:number-columns-repeated="36"/>
          <table:table-cell table:number-columns-repeated="980"/>
        </table:table-row>
        <table:table-row table:style-name="ro5">
          <table:table-cell table:style-name="ce8" office:value-type="string" calcext:value-type="string">
            <text:p>DIOGO COSTA ALVES</text:p>
          </table:table-cell>
          <table:table-cell table:style-name="ce17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23" office:value-type="float" office:value="35.74" calcext:value-type="float">
            <text:p><text:s/>R$ 35,74 </text:p>
          </table:table-cell>
          <table:table-cell table:number-columns-repeated="5"/>
          <table:table-cell table:style-name="ce27" table:number-columns-repeated="36"/>
          <table:table-cell table:number-columns-repeated="980"/>
        </table:table-row>
        <table:table-row table:style-name="ro5">
          <table:table-cell table:style-name="ce8" office:value-type="string" calcext:value-type="string">
            <text:p>DOUGLAS ALVES DE CARVALHO</text:p>
          </table:table-cell>
          <table:table-cell table:style-name="ce17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23" office:value-type="float" office:value="148.17" calcext:value-type="float">
            <text:p><text:s/>R$ 148,17 </text:p>
          </table:table-cell>
          <table:table-cell table:number-columns-repeated="5"/>
          <table:table-cell table:style-name="ce27" table:number-columns-repeated="36"/>
          <table:table-cell table:number-columns-repeated="980"/>
        </table:table-row>
        <table:table-row table:style-name="ro5">
          <table:table-cell table:style-name="ce8" office:value-type="string" calcext:value-type="string">
            <text:p>ERIVAN MARCOS JOTER DA SILVA</text:p>
          </table:table-cell>
          <table:table-cell table:style-name="ce17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23" office:value-type="float" office:value="140.66" calcext:value-type="float">
            <text:p><text:s/>R$ 140,66 </text:p>
          </table:table-cell>
          <table:table-cell table:number-columns-repeated="5"/>
          <table:table-cell table:style-name="ce27" table:number-columns-repeated="36"/>
          <table:table-cell table:number-columns-repeated="980"/>
        </table:table-row>
        <table:table-row table:style-name="ro5">
          <table:table-cell table:style-name="ce8" office:value-type="string" calcext:value-type="string">
            <text:p>EUGENIO DE JESUS VIANA</text:p>
          </table:table-cell>
          <table:table-cell table:style-name="ce17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23" office:value-type="float" office:value="3.36999999999998" calcext:value-type="float">
            <text:p><text:s/>R$ 3,37 </text:p>
          </table:table-cell>
          <table:table-cell table:number-columns-repeated="5"/>
          <table:table-cell table:style-name="ce27" table:number-columns-repeated="36"/>
          <table:table-cell table:number-columns-repeated="980"/>
        </table:table-row>
        <table:table-row table:style-name="ro5">
          <table:table-cell table:style-name="ce8" office:value-type="string" calcext:value-type="string">
            <text:p>EVANILSON SILVA DE ALMEIDA</text:p>
          </table:table-cell>
          <table:table-cell table:style-name="ce17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23" office:value-type="float" office:value="148.17" calcext:value-type="float">
            <text:p><text:s/>R$ 148,17 </text:p>
          </table:table-cell>
          <table:table-cell table:number-columns-repeated="5"/>
          <table:table-cell table:style-name="ce27" table:number-columns-repeated="36"/>
          <table:table-cell table:number-columns-repeated="980"/>
        </table:table-row>
        <table:table-row table:style-name="ro5">
          <table:table-cell table:style-name="ce8" office:value-type="string" calcext:value-type="string">
            <text:p>FABIO RIBEIRO</text:p>
          </table:table-cell>
          <table:table-cell table:style-name="ce17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23" office:value-type="float" office:value="238.66" calcext:value-type="float">
            <text:p><text:s/>R$ 238,66 </text:p>
          </table:table-cell>
          <table:table-cell table:number-columns-repeated="5"/>
          <table:table-cell table:style-name="ce27" table:number-columns-repeated="36"/>
          <table:table-cell table:number-columns-repeated="980"/>
        </table:table-row>
        <table:table-row table:style-name="ro5">
          <table:table-cell table:style-name="ce8" office:value-type="string" calcext:value-type="string">
            <text:p>FELIPE VIEIRA BUSTAMANTE</text:p>
          </table:table-cell>
          <table:table-cell table:style-name="ce17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23" office:value-type="float" office:value="166.48" calcext:value-type="float">
            <text:p><text:s/>R$ 166,48 </text:p>
          </table:table-cell>
          <table:table-cell table:number-columns-repeated="5"/>
          <table:table-cell table:style-name="ce27" table:number-columns-repeated="36"/>
          <table:table-cell table:number-columns-repeated="980"/>
        </table:table-row>
        <table:table-row table:style-name="ro5">
          <table:table-cell table:style-name="ce8" office:value-type="string" calcext:value-type="string">
            <text:p>FLAVIO FRANCISCO DE CARVALHO</text:p>
          </table:table-cell>
          <table:table-cell table:style-name="ce17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23" office:value-type="float" office:value="198.17" calcext:value-type="float">
            <text:p><text:s/>R$ 198,17 </text:p>
          </table:table-cell>
          <table:table-cell table:number-columns-repeated="5"/>
          <table:table-cell table:style-name="ce27" table:number-columns-repeated="36"/>
          <table:table-cell table:number-columns-repeated="980"/>
        </table:table-row>
        <table:table-row table:style-name="ro5">
          <table:table-cell table:style-name="ce8" office:value-type="string" calcext:value-type="string">
            <text:p>FRANCISCO SOARES DE ARAUJO</text:p>
          </table:table-cell>
          <table:table-cell table:style-name="ce17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23" office:value-type="float" office:value="133.42" calcext:value-type="float">
            <text:p><text:s/>R$ 133,42 </text:p>
          </table:table-cell>
          <table:table-cell table:number-columns-repeated="5"/>
          <table:table-cell table:style-name="ce27" table:number-columns-repeated="36"/>
          <table:table-cell table:number-columns-repeated="980"/>
        </table:table-row>
        <table:table-row table:style-name="ro5">
          <table:table-cell table:style-name="ce8" office:value-type="string" calcext:value-type="string">
            <text:p>GEORGE WASHINGTON TRAJANO DA SILVA CABRAL</text:p>
          </table:table-cell>
          <table:table-cell table:style-name="ce17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23" office:value-type="float" office:value="42.01" calcext:value-type="float">
            <text:p><text:s/>R$ 42,01 </text:p>
          </table:table-cell>
          <table:table-cell table:number-columns-repeated="5"/>
          <table:table-cell table:style-name="ce27" table:number-columns-repeated="36"/>
          <table:table-cell table:number-columns-repeated="980"/>
        </table:table-row>
        <table:table-row table:style-name="ro5">
          <table:table-cell table:style-name="ce8" office:value-type="string" calcext:value-type="string">
            <text:p>HEBERT SOARES BISPO DE SOUZA</text:p>
          </table:table-cell>
          <table:table-cell table:style-name="ce17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23" office:value-type="float" office:value="114.23" calcext:value-type="float">
            <text:p><text:s/>R$ 114,23 </text:p>
          </table:table-cell>
          <table:table-cell table:number-columns-repeated="5"/>
          <table:table-cell table:style-name="ce27" table:number-columns-repeated="36"/>
          <table:table-cell table:number-columns-repeated="980"/>
        </table:table-row>
        <table:table-row table:style-name="ro5">
          <table:table-cell table:style-name="ce8" office:value-type="string" calcext:value-type="string">
            <text:p>IRAMAR ALVES DA SILVA</text:p>
          </table:table-cell>
          <table:table-cell table:style-name="ce17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23" office:value-type="float" office:value="148.17" calcext:value-type="float">
            <text:p><text:s/>R$ 148,17 </text:p>
          </table:table-cell>
          <table:table-cell table:number-columns-repeated="5"/>
          <table:table-cell table:style-name="ce27" table:number-columns-repeated="36"/>
          <table:table-cell table:number-columns-repeated="980"/>
        </table:table-row>
        <table:table-row table:style-name="ro5">
          <table:table-cell table:style-name="ce8" office:value-type="string" calcext:value-type="string">
            <text:p>ISMAEL DO NASCIMENTO MESQUITA</text:p>
          </table:table-cell>
          <table:table-cell table:style-name="ce17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23" office:value-type="float" office:value="300.66" calcext:value-type="float">
            <text:p><text:s/>R$ 300,66 </text:p>
          </table:table-cell>
          <table:table-cell table:number-columns-repeated="5"/>
          <table:table-cell table:style-name="ce27" table:number-columns-repeated="36"/>
          <table:table-cell table:number-columns-repeated="980"/>
        </table:table-row>
        <table:table-row table:style-name="ro5">
          <table:table-cell table:style-name="ce8" office:value-type="string" calcext:value-type="string">
            <text:p>JANNEANE ROSENDO BARROS</text:p>
          </table:table-cell>
          <table:table-cell table:style-name="ce17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23" office:value-type="float" office:value="23.16" calcext:value-type="float">
            <text:p><text:s/>R$ 23,16 </text:p>
          </table:table-cell>
          <table:table-cell table:number-columns-repeated="5"/>
          <table:table-cell table:style-name="ce27" table:number-columns-repeated="36"/>
          <table:table-cell table:number-columns-repeated="980"/>
        </table:table-row>
        <table:table-row table:style-name="ro5">
          <table:table-cell table:style-name="ce8" office:value-type="string" calcext:value-type="string">
            <text:p>JECONIAS JOSE SEABRA</text:p>
          </table:table-cell>
          <table:table-cell table:style-name="ce17" office:value-type="string" office:string-value="REQUISITADO" calcext:value-type="string">
            <text:p><text:s/>REQUISITADO </text:p>
          </table:table-cell>
          <table:table-cell table:style-name="ce23" office:value-type="float" office:value="205.63" calcext:value-type="float">
            <text:p><text:s/>R$ 205,63 </text:p>
          </table:table-cell>
          <table:table-cell table:number-columns-repeated="5"/>
          <table:table-cell table:style-name="ce27" table:number-columns-repeated="36"/>
          <table:table-cell table:number-columns-repeated="980"/>
        </table:table-row>
        <table:table-row table:style-name="ro5">
          <table:table-cell table:style-name="ce8" office:value-type="string" calcext:value-type="string">
            <text:p>JEISSON ANTONIO DA SILVA</text:p>
          </table:table-cell>
          <table:table-cell table:style-name="ce17" office:value-type="string" office:string-value="REQUISITADO" calcext:value-type="string">
            <text:p><text:s/>REQUISITADO </text:p>
          </table:table-cell>
          <table:table-cell table:style-name="ce23" office:value-type="float" office:value="194.65" calcext:value-type="float">
            <text:p><text:s/>R$ 194,65 </text:p>
          </table:table-cell>
          <table:table-cell table:number-columns-repeated="5"/>
          <table:table-cell table:style-name="ce27" table:number-columns-repeated="36"/>
          <table:table-cell table:number-columns-repeated="980"/>
        </table:table-row>
        <table:table-row table:style-name="ro5">
          <table:table-cell table:style-name="ce8" office:value-type="string" calcext:value-type="string">
            <text:p>JEYSSY AMAZILIA THOMPSON MEIRELES</text:p>
          </table:table-cell>
          <table:table-cell table:style-name="ce17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23" office:value-type="float" office:value="59.21" calcext:value-type="float">
            <text:p><text:s/>R$ 59,21 </text:p>
          </table:table-cell>
          <table:table-cell table:number-columns-repeated="5"/>
          <table:table-cell table:style-name="ce27" table:number-columns-repeated="36"/>
          <table:table-cell table:number-columns-repeated="980"/>
        </table:table-row>
        <table:table-row table:style-name="ro5">
          <table:table-cell table:style-name="ce8" office:value-type="string" calcext:value-type="string">
            <text:p>JHONNYS DE SOUZA RIOS</text:p>
          </table:table-cell>
          <table:table-cell table:style-name="ce17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23" office:value-type="float" office:value="-44.08" calcext:value-type="float">
            <text:p><text:s/>R$ (44,08)</text:p>
          </table:table-cell>
          <table:table-cell table:number-columns-repeated="5"/>
          <table:table-cell table:style-name="ce27" table:number-columns-repeated="36"/>
          <table:table-cell table:number-columns-repeated="980"/>
        </table:table-row>
        <table:table-row table:style-name="ro5">
          <table:table-cell table:style-name="ce8" office:value-type="string" calcext:value-type="string">
            <text:p>JOAO CARLOS CAETANO DE ARAUJO</text:p>
          </table:table-cell>
          <table:table-cell table:style-name="ce17" office:value-type="string" office:string-value="REQUISITADO" calcext:value-type="string">
            <text:p><text:s/>REQUISITADO </text:p>
          </table:table-cell>
          <table:table-cell table:style-name="ce23" office:value-type="float" office:value="149.63" calcext:value-type="float">
            <text:p><text:s/>R$ 149,63 </text:p>
          </table:table-cell>
          <table:table-cell table:number-columns-repeated="5"/>
          <table:table-cell table:style-name="ce27" table:number-columns-repeated="36"/>
          <table:table-cell table:number-columns-repeated="980"/>
        </table:table-row>
        <table:table-row table:style-name="ro5">
          <table:table-cell table:style-name="ce8" office:value-type="string" calcext:value-type="string">
            <text:p>JOAO TAVARES FILHO SEGUNDO</text:p>
          </table:table-cell>
          <table:table-cell table:style-name="ce17" office:value-type="string" office:string-value="TECNICO DO MPU/APOIO TECNICO ADMINISTRATIVO/TECNOLOGIA DA INFORMACAO E COMUNICACAO" calcext:value-type="string">
            <text:p><text:s/>TECNICO DO MPU/APOIO TECNICO ADMINISTRATIVO/TECNOLOGIA DA INFORMACAO E COMUNICACAO </text:p>
          </table:table-cell>
          <table:table-cell table:style-name="ce23" office:value-type="float" office:value="93.42" calcext:value-type="float">
            <text:p><text:s/>R$ 93,42 </text:p>
          </table:table-cell>
          <table:table-cell table:number-columns-repeated="5"/>
          <table:table-cell table:style-name="ce27" table:number-columns-repeated="36"/>
          <table:table-cell table:number-columns-repeated="980"/>
        </table:table-row>
        <table:table-row table:style-name="ro5">
          <table:table-cell table:style-name="ce8" office:value-type="string" calcext:value-type="string">
            <text:p>JOAO VITOR OLIVEIRA ALMEIDA</text:p>
          </table:table-cell>
          <table:table-cell table:style-name="ce17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23" office:value-type="float" office:value="32.01" calcext:value-type="float">
            <text:p><text:s/>R$ 32,01 </text:p>
          </table:table-cell>
          <table:table-cell table:number-columns-repeated="5"/>
          <table:table-cell table:style-name="ce27" table:number-columns-repeated="36"/>
          <table:table-cell table:number-columns-repeated="980"/>
        </table:table-row>
        <table:table-row table:style-name="ro5">
          <table:table-cell table:style-name="ce8" office:value-type="string" calcext:value-type="string">
            <text:p>JOB BEN-HUR DE ALMEIDA</text:p>
          </table:table-cell>
          <table:table-cell table:style-name="ce17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23" office:value-type="float" office:value="25.88" calcext:value-type="float">
            <text:p><text:s/>R$ 25,88 </text:p>
          </table:table-cell>
          <table:table-cell table:number-columns-repeated="5"/>
          <table:table-cell table:style-name="ce27" table:number-columns-repeated="36"/>
          <table:table-cell table:number-columns-repeated="980"/>
        </table:table-row>
        <table:table-row table:style-name="ro5">
          <table:table-cell table:style-name="ce8" office:value-type="string" calcext:value-type="string">
            <text:p>JORGE EDUARDO PAIVA SOARES</text:p>
          </table:table-cell>
          <table:table-cell table:style-name="ce17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23" office:value-type="float" office:value="125.74" calcext:value-type="float">
            <text:p><text:s/>R$ 125,74 </text:p>
          </table:table-cell>
          <table:table-cell table:number-columns-repeated="5"/>
          <table:table-cell table:style-name="ce27" table:number-columns-repeated="36"/>
          <table:table-cell table:number-columns-repeated="980"/>
        </table:table-row>
        <table:table-row table:style-name="ro5">
          <table:table-cell table:style-name="ce8" office:value-type="string" calcext:value-type="string">
            <text:p>JOSE ARLINO DE PINHO</text:p>
          </table:table-cell>
          <table:table-cell table:style-name="ce17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23" office:value-type="float" office:value="97.74" calcext:value-type="float">
            <text:p><text:s/>R$ 97,74 </text:p>
          </table:table-cell>
          <table:table-cell table:number-columns-repeated="5"/>
          <table:table-cell table:style-name="ce27" table:number-columns-repeated="36"/>
          <table:table-cell table:number-columns-repeated="980"/>
        </table:table-row>
        <table:table-row table:style-name="ro5">
          <table:table-cell table:style-name="ce8" office:value-type="string" calcext:value-type="string">
            <text:p>JOSE MARIA PEREIRA DE OLIVEIRA</text:p>
          </table:table-cell>
          <table:table-cell table:style-name="ce17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23" office:value-type="float" office:value="67.17" calcext:value-type="float">
            <text:p><text:s/>R$ 67,17 </text:p>
          </table:table-cell>
          <table:table-cell table:number-columns-repeated="5"/>
          <table:table-cell table:style-name="ce27" table:number-columns-repeated="36"/>
          <table:table-cell table:number-columns-repeated="980"/>
        </table:table-row>
        <table:table-row table:style-name="ro5">
          <table:table-cell table:style-name="ce8" office:value-type="string" calcext:value-type="string">
            <text:p>KELMA DE SOUZA COSTA</text:p>
          </table:table-cell>
          <table:table-cell table:style-name="ce17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23" office:value-type="float" office:value="93.42" calcext:value-type="float">
            <text:p><text:s/>R$ 93,42 </text:p>
          </table:table-cell>
          <table:table-cell table:number-columns-repeated="5"/>
          <table:table-cell table:style-name="ce27" table:number-columns-repeated="36"/>
          <table:table-cell table:number-columns-repeated="980"/>
        </table:table-row>
        <table:table-row table:style-name="ro5">
          <table:table-cell table:style-name="ce8" office:value-type="string" calcext:value-type="string">
            <text:p>LEANDRO GENESIO NEVES RIBAS</text:p>
          </table:table-cell>
          <table:table-cell table:style-name="ce17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23" office:value-type="float" office:value="170.53" calcext:value-type="float">
            <text:p><text:s/>R$ 170,53 </text:p>
          </table:table-cell>
          <table:table-cell table:number-columns-repeated="5"/>
          <table:table-cell table:style-name="ce27" table:number-columns-repeated="36"/>
          <table:table-cell table:number-columns-repeated="980"/>
        </table:table-row>
        <table:table-row table:style-name="ro5">
          <table:table-cell table:style-name="ce8" office:value-type="string" calcext:value-type="string">
            <text:p>LEONARDO NOGUEIRA DOS SANTOS</text:p>
          </table:table-cell>
          <table:table-cell table:style-name="ce17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23" office:value-type="float" office:value="140.66" calcext:value-type="float">
            <text:p><text:s/>R$ 140,66 </text:p>
          </table:table-cell>
          <table:table-cell table:number-columns-repeated="5"/>
          <table:table-cell table:style-name="ce27" table:number-columns-repeated="36"/>
          <table:table-cell table:number-columns-repeated="980"/>
        </table:table-row>
        <table:table-row table:style-name="ro5">
          <table:table-cell table:style-name="ce8" office:value-type="string" calcext:value-type="string">
            <text:p>LUCIANO BATISTA DA CRUZ</text:p>
          </table:table-cell>
          <table:table-cell table:style-name="ce17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23" office:value-type="float" office:value="243.17" calcext:value-type="float">
            <text:p><text:s/>R$ 243,17 </text:p>
          </table:table-cell>
          <table:table-cell table:number-columns-repeated="5"/>
          <table:table-cell table:style-name="ce27" table:number-columns-repeated="36"/>
          <table:table-cell table:number-columns-repeated="980"/>
        </table:table-row>
        <table:table-row table:style-name="ro5">
          <table:table-cell table:style-name="ce8" office:value-type="string" calcext:value-type="string">
            <text:p>LUIZA MARIANA GOES RODRIGUES</text:p>
          </table:table-cell>
          <table:table-cell table:style-name="ce17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23" office:value-type="float" office:value="209.26" calcext:value-type="float">
            <text:p><text:s/>R$ 209,26 </text:p>
          </table:table-cell>
          <table:table-cell table:number-columns-repeated="5"/>
          <table:table-cell table:style-name="ce27" table:number-columns-repeated="36"/>
          <table:table-cell table:number-columns-repeated="980"/>
        </table:table-row>
        <table:table-row table:style-name="ro5">
          <table:table-cell table:style-name="ce8" office:value-type="string" calcext:value-type="string">
            <text:p>MAICON JOSE DOS SANTOS</text:p>
          </table:table-cell>
          <table:table-cell table:style-name="ce17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23" office:value-type="float" office:value="123.17" calcext:value-type="float">
            <text:p><text:s/>R$ 123,17 </text:p>
          </table:table-cell>
          <table:table-cell table:number-columns-repeated="5"/>
          <table:table-cell table:style-name="ce27" table:number-columns-repeated="36"/>
          <table:table-cell table:number-columns-repeated="980"/>
        </table:table-row>
        <table:table-row table:style-name="ro5">
          <table:table-cell table:style-name="ce8" office:value-type="string" calcext:value-type="string">
            <text:p>MAIRA MRAD TEIXEIRA SILVA</text:p>
          </table:table-cell>
          <table:table-cell table:style-name="ce17" office:value-type="string" office:string-value="REQUISITADO" calcext:value-type="string">
            <text:p><text:s/>REQUISITADO </text:p>
          </table:table-cell>
          <table:table-cell table:style-name="ce23" office:value-type="float" office:value="65.63" calcext:value-type="float">
            <text:p><text:s/>R$ 65,63 </text:p>
          </table:table-cell>
          <table:table-cell table:number-columns-repeated="5"/>
          <table:table-cell table:style-name="ce27" table:number-columns-repeated="36"/>
          <table:table-cell table:number-columns-repeated="980"/>
        </table:table-row>
        <table:table-row table:style-name="ro5">
          <table:table-cell table:style-name="ce8" office:value-type="string" calcext:value-type="string">
            <text:p>MARCELO GUEDES SILVA</text:p>
          </table:table-cell>
          <table:table-cell table:style-name="ce17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23" office:value-type="float" office:value="0.0100000000000051" calcext:value-type="float">
            <text:p><text:s/>R$ 0,01 </text:p>
          </table:table-cell>
          <table:table-cell table:number-columns-repeated="5"/>
          <table:table-cell table:style-name="ce27" table:number-columns-repeated="36"/>
          <table:table-cell table:number-columns-repeated="980"/>
        </table:table-row>
        <table:table-row table:style-name="ro5">
          <table:table-cell table:style-name="ce8" office:value-type="string" calcext:value-type="string">
            <text:p>MARCIO DE SOUZA ARAUJO</text:p>
          </table:table-cell>
          <table:table-cell table:style-name="ce17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23" office:value-type="float" office:value="125.74" calcext:value-type="float">
            <text:p><text:s/>R$ 125,74 </text:p>
          </table:table-cell>
          <table:table-cell table:number-columns-repeated="5"/>
          <table:table-cell table:style-name="ce27" table:number-columns-repeated="36"/>
          <table:table-cell table:number-columns-repeated="980"/>
        </table:table-row>
        <table:table-row table:style-name="ro5">
          <table:table-cell table:style-name="ce8" office:value-type="string" calcext:value-type="string">
            <text:p>MARCIO EDUARDO FERREIRA DE OLIVEIRA</text:p>
          </table:table-cell>
          <table:table-cell table:style-name="ce17" office:value-type="string" office:string-value="REQUISITADO" calcext:value-type="string">
            <text:p><text:s/>REQUISITADO </text:p>
          </table:table-cell>
          <table:table-cell table:style-name="ce23" office:value-type="float" office:value="205.63" calcext:value-type="float">
            <text:p><text:s/>R$ 205,63 </text:p>
          </table:table-cell>
          <table:table-cell table:number-columns-repeated="5"/>
          <table:table-cell table:style-name="ce27" table:number-columns-repeated="36"/>
          <table:table-cell table:number-columns-repeated="980"/>
        </table:table-row>
        <table:table-row table:style-name="ro5">
          <table:table-cell table:style-name="ce8" office:value-type="string" calcext:value-type="string">
            <text:p>MARCIO RODRIGUES SANTANA</text:p>
          </table:table-cell>
          <table:table-cell table:style-name="ce17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23" office:value-type="float" office:value="243.17" calcext:value-type="float">
            <text:p><text:s/>R$ 243,17 </text:p>
          </table:table-cell>
          <table:table-cell table:number-columns-repeated="5"/>
          <table:table-cell table:style-name="ce27" table:number-columns-repeated="36"/>
          <table:table-cell table:number-columns-repeated="980"/>
        </table:table-row>
        <table:table-row table:style-name="ro5">
          <table:table-cell table:style-name="ce8" office:value-type="string" calcext:value-type="string">
            <text:p>MARCOS ANTONIO PEREIRA</text:p>
          </table:table-cell>
          <table:table-cell table:style-name="ce17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23" office:value-type="float" office:value="92.17" calcext:value-type="float">
            <text:p><text:s/>R$ 92,17 </text:p>
          </table:table-cell>
          <table:table-cell table:number-columns-repeated="5"/>
          <table:table-cell table:style-name="ce27" table:number-columns-repeated="36"/>
          <table:table-cell table:number-columns-repeated="980"/>
        </table:table-row>
        <table:table-row table:style-name="ro5">
          <table:table-cell table:style-name="ce8" office:value-type="string" calcext:value-type="string">
            <text:p>MARCOS LECIVANIO NUNES DOS SANTOS</text:p>
          </table:table-cell>
          <table:table-cell table:style-name="ce17" office:value-type="string" office:string-value="REQUISITADO" calcext:value-type="string">
            <text:p><text:s/>REQUISITADO </text:p>
          </table:table-cell>
          <table:table-cell table:style-name="ce23" office:value-type="float" office:value="205.63" calcext:value-type="float">
            <text:p><text:s/>R$ 205,63 </text:p>
          </table:table-cell>
          <table:table-cell table:number-columns-repeated="5"/>
          <table:table-cell table:style-name="ce27" table:number-columns-repeated="36"/>
          <table:table-cell table:number-columns-repeated="980"/>
        </table:table-row>
        <table:table-row table:style-name="ro5">
          <table:table-cell table:style-name="ce8" office:value-type="string" calcext:value-type="string">
            <text:p>MARIO CESAR SALDAN</text:p>
          </table:table-cell>
          <table:table-cell table:style-name="ce17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23" office:value-type="float" office:value="123.17" calcext:value-type="float">
            <text:p><text:s/>R$ 123,17 </text:p>
          </table:table-cell>
          <table:table-cell table:number-columns-repeated="5"/>
          <table:table-cell table:style-name="ce27" table:number-columns-repeated="36"/>
          <table:table-cell table:number-columns-repeated="980"/>
        </table:table-row>
        <table:table-row table:style-name="ro5">
          <table:table-cell table:style-name="ce8" office:value-type="string" calcext:value-type="string">
            <text:p>MARIO JORGE LACERDA DE MEDEIROS</text:p>
          </table:table-cell>
          <table:table-cell table:style-name="ce17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23" office:value-type="float" office:value="248.98" calcext:value-type="float">
            <text:p><text:s/>R$ 248,98 </text:p>
          </table:table-cell>
          <table:table-cell table:number-columns-repeated="5"/>
          <table:table-cell table:style-name="ce27" table:number-columns-repeated="36"/>
          <table:table-cell table:number-columns-repeated="980"/>
        </table:table-row>
        <table:table-row table:style-name="ro5">
          <table:table-cell table:style-name="ce8" office:value-type="string" calcext:value-type="string">
            <text:p>MARISTELA GOMES SANTOS</text:p>
          </table:table-cell>
          <table:table-cell table:style-name="ce17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23" office:value-type="float" office:value="296.48" calcext:value-type="float">
            <text:p><text:s/>R$ 296,48 </text:p>
          </table:table-cell>
          <table:table-cell table:number-columns-repeated="5"/>
          <table:table-cell table:style-name="ce27" table:number-columns-repeated="36"/>
          <table:table-cell table:number-columns-repeated="980"/>
        </table:table-row>
        <table:table-row table:style-name="ro5">
          <table:table-cell table:style-name="ce8" office:value-type="string" calcext:value-type="string">
            <text:p>MARLUS CUNHA MARQUES</text:p>
          </table:table-cell>
          <table:table-cell table:style-name="ce17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23" office:value-type="float" office:value="557.81" calcext:value-type="float">
            <text:p><text:s/>R$ 557,81 </text:p>
          </table:table-cell>
          <table:table-cell table:number-columns-repeated="5"/>
          <table:table-cell table:style-name="ce27" table:number-columns-repeated="36"/>
          <table:table-cell table:number-columns-repeated="980"/>
        </table:table-row>
        <table:table-row table:style-name="ro5">
          <table:table-cell table:style-name="ce8" office:value-type="string" calcext:value-type="string">
            <text:p>MAURI JOSE RAMOS CERQUEIRA</text:p>
          </table:table-cell>
          <table:table-cell table:style-name="ce17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23" office:value-type="float" office:value="133.42" calcext:value-type="float">
            <text:p><text:s/>R$ 133,42 </text:p>
          </table:table-cell>
          <table:table-cell table:number-columns-repeated="5"/>
          <table:table-cell table:style-name="ce27" table:number-columns-repeated="36"/>
          <table:table-cell table:number-columns-repeated="980"/>
        </table:table-row>
        <table:table-row table:style-name="ro5">
          <table:table-cell table:style-name="ce8" office:value-type="string" calcext:value-type="string">
            <text:p>MAURO FARIAS BRITO</text:p>
          </table:table-cell>
          <table:table-cell table:style-name="ce17" office:value-type="string" office:string-value="TECNICO DO MPU/APOIO TECNICO ADMINISTRATIVO/TECNOLOGIA DA INFORMACAO E COMUNICACAO" calcext:value-type="string">
            <text:p><text:s/>TECNICO DO MPU/APOIO TECNICO ADMINISTRATIVO/TECNOLOGIA DA INFORMACAO E COMUNICACAO </text:p>
          </table:table-cell>
          <table:table-cell table:style-name="ce23" office:value-type="float" office:value="78.66" calcext:value-type="float">
            <text:p><text:s/>R$ 78,66 </text:p>
          </table:table-cell>
          <table:table-cell table:number-columns-repeated="5"/>
          <table:table-cell table:style-name="ce27" table:number-columns-repeated="36"/>
          <table:table-cell table:number-columns-repeated="980"/>
        </table:table-row>
        <table:table-row table:style-name="ro5">
          <table:table-cell table:style-name="ce8" office:value-type="string" calcext:value-type="string">
            <text:p>MAURO SERGIO MOURA LIMA</text:p>
          </table:table-cell>
          <table:table-cell table:style-name="ce17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23" office:value-type="float" office:value="207.74" calcext:value-type="float">
            <text:p><text:s/>R$ 207,74 </text:p>
          </table:table-cell>
          <table:table-cell table:number-columns-repeated="5"/>
          <table:table-cell table:style-name="ce27" table:number-columns-repeated="36"/>
          <table:table-cell table:number-columns-repeated="980"/>
        </table:table-row>
        <table:table-row table:style-name="ro5">
          <table:table-cell table:style-name="ce8" office:value-type="string" calcext:value-type="string">
            <text:p>NIVALDO SOARES DE FREITAS</text:p>
          </table:table-cell>
          <table:table-cell table:style-name="ce17" office:value-type="string" office:string-value="REQUISITADO" calcext:value-type="string">
            <text:p><text:s/>REQUISITADO </text:p>
          </table:table-cell>
          <table:table-cell table:style-name="ce23" office:value-type="float" office:value="194.65" calcext:value-type="float">
            <text:p><text:s/>R$ 194,65 </text:p>
          </table:table-cell>
          <table:table-cell table:number-columns-repeated="5"/>
          <table:table-cell table:style-name="ce27" table:number-columns-repeated="36"/>
          <table:table-cell table:number-columns-repeated="980"/>
        </table:table-row>
        <table:table-row table:style-name="ro5">
          <table:table-cell table:style-name="ce8" office:value-type="string" calcext:value-type="string">
            <text:p>RANDERSON ANTONIO NERES DE AZEVEDO</text:p>
          </table:table-cell>
          <table:table-cell table:style-name="ce17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23" office:value-type="float" office:value="12.17" calcext:value-type="float">
            <text:p><text:s/>R$ 12,17 </text:p>
          </table:table-cell>
          <table:table-cell table:number-columns-repeated="5"/>
          <table:table-cell table:style-name="ce27" table:number-columns-repeated="36"/>
          <table:table-cell table:number-columns-repeated="980"/>
        </table:table-row>
        <table:table-row table:style-name="ro5">
          <table:table-cell table:style-name="ce8" office:value-type="string" calcext:value-type="string">
            <text:p>RAPHAEL BRUNO DA SILVA CHAGAS</text:p>
          </table:table-cell>
          <table:table-cell table:style-name="ce17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23" office:value-type="float" office:value="232.01" calcext:value-type="float">
            <text:p><text:s/>R$ 232,01 </text:p>
          </table:table-cell>
          <table:table-cell table:number-columns-repeated="5"/>
          <table:table-cell table:style-name="ce27" table:number-columns-repeated="36"/>
          <table:table-cell table:number-columns-repeated="980"/>
        </table:table-row>
        <table:table-row table:style-name="ro5">
          <table:table-cell table:style-name="ce8" office:value-type="string" calcext:value-type="string">
            <text:p>ROBERTH VAGNER AMARAL FIGUEIREDO</text:p>
          </table:table-cell>
          <table:table-cell table:style-name="ce17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23" office:value-type="float" office:value="83.74" calcext:value-type="float">
            <text:p><text:s/>R$ 83,74 </text:p>
          </table:table-cell>
          <table:table-cell table:number-columns-repeated="5"/>
          <table:table-cell table:style-name="ce27" table:number-columns-repeated="36"/>
          <table:table-cell table:number-columns-repeated="980"/>
        </table:table-row>
        <table:table-row table:style-name="ro5">
          <table:table-cell table:style-name="ce8" office:value-type="string" calcext:value-type="string">
            <text:p>RONI ONIVES DE LISBOA</text:p>
          </table:table-cell>
          <table:table-cell table:style-name="ce17" office:value-type="string" office:string-value="REQUISITADO" calcext:value-type="string">
            <text:p><text:s/>REQUISITADO </text:p>
          </table:table-cell>
          <table:table-cell table:style-name="ce23" office:value-type="float" office:value="205.63" calcext:value-type="float">
            <text:p><text:s/>R$ 205,63 </text:p>
          </table:table-cell>
          <table:table-cell table:number-columns-repeated="5"/>
          <table:table-cell table:style-name="ce27" table:number-columns-repeated="36"/>
          <table:table-cell table:number-columns-repeated="980"/>
        </table:table-row>
        <table:table-row table:style-name="ro5">
          <table:table-cell table:style-name="ce8" office:value-type="string" calcext:value-type="string">
            <text:p>RUAN FREDERIC NEVES RIBAS</text:p>
          </table:table-cell>
          <table:table-cell table:style-name="ce17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23" office:value-type="float" office:value="176.74" calcext:value-type="float">
            <text:p><text:s/>R$ 176,74 </text:p>
          </table:table-cell>
          <table:table-cell table:number-columns-repeated="5"/>
          <table:table-cell table:style-name="ce27" table:number-columns-repeated="36"/>
          <table:table-cell table:number-columns-repeated="980"/>
        </table:table-row>
        <table:table-row table:style-name="ro5">
          <table:table-cell table:style-name="ce8" office:value-type="string" calcext:value-type="string">
            <text:p>SERGIO EDUARDO PEREIRA DE ARAUJO</text:p>
          </table:table-cell>
          <table:table-cell table:style-name="ce17" office:value-type="string" office:string-value="REQUISITADO" calcext:value-type="string">
            <text:p><text:s/>REQUISITADO </text:p>
          </table:table-cell>
          <table:table-cell table:style-name="ce23" office:value-type="float" office:value="205.63" calcext:value-type="float">
            <text:p><text:s/>R$ 205,63 </text:p>
          </table:table-cell>
          <table:table-cell table:number-columns-repeated="5"/>
          <table:table-cell table:style-name="ce27" table:number-columns-repeated="36"/>
          <table:table-cell table:number-columns-repeated="980"/>
        </table:table-row>
        <table:table-row table:style-name="ro5">
          <table:table-cell table:style-name="ce8" office:value-type="string" calcext:value-type="string">
            <text:p>SILVIA VIVIANE DE SOUZA BELARMINO</text:p>
          </table:table-cell>
          <table:table-cell table:style-name="ce17" office:value-type="string" office:string-value="TECNICO DO MPU/APOIO TECNICO ADMINISTRATIVO/TECNOLOGIA DA INFORMACAO E COMUNICACAO" calcext:value-type="string">
            <text:p><text:s/>TECNICO DO MPU/APOIO TECNICO ADMINISTRATIVO/TECNOLOGIA DA INFORMACAO E COMUNICACAO </text:p>
          </table:table-cell>
          <table:table-cell table:style-name="ce23" office:value-type="float" office:value="362.75" calcext:value-type="float">
            <text:p><text:s/>R$ 362,75 </text:p>
          </table:table-cell>
          <table:table-cell table:number-columns-repeated="5"/>
          <table:table-cell table:style-name="ce27" table:number-columns-repeated="36"/>
          <table:table-cell table:number-columns-repeated="980"/>
        </table:table-row>
        <table:table-row table:style-name="ro5">
          <table:table-cell table:style-name="ce8" office:value-type="string" calcext:value-type="string">
            <text:p>SUZANE BARBOSA SOARES</text:p>
          </table:table-cell>
          <table:table-cell table:style-name="ce17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23" office:value-type="float" office:value="118.17" calcext:value-type="float">
            <text:p><text:s/>R$ 118,17 </text:p>
          </table:table-cell>
          <table:table-cell table:number-columns-repeated="5"/>
          <table:table-cell table:style-name="ce27" table:number-columns-repeated="36"/>
          <table:table-cell table:number-columns-repeated="980"/>
        </table:table-row>
        <table:table-row table:style-name="ro5">
          <table:table-cell table:style-name="ce8" office:value-type="string" calcext:value-type="string">
            <text:p>TIAGO GOMES DE SOUZA</text:p>
          </table:table-cell>
          <table:table-cell table:style-name="ce17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23" office:value-type="float" office:value="45.74" calcext:value-type="float">
            <text:p><text:s/>R$ 45,74 </text:p>
          </table:table-cell>
          <table:table-cell table:number-columns-repeated="5"/>
          <table:table-cell table:style-name="ce27" table:number-columns-repeated="36"/>
          <table:table-cell table:number-columns-repeated="980"/>
        </table:table-row>
        <table:table-row table:style-name="ro5">
          <table:table-cell table:style-name="ce8" office:value-type="string" calcext:value-type="string">
            <text:p>TIAGO LUIZ DA SILVA MARQUES</text:p>
          </table:table-cell>
          <table:table-cell table:style-name="ce17" office:value-type="string" office:string-value="PESSOAL SEM VINCULO" calcext:value-type="string">
            <text:p><text:s/>PESSOAL SEM VINCULO </text:p>
          </table:table-cell>
          <table:table-cell table:style-name="ce23" office:value-type="float" office:value="205.1" calcext:value-type="float">
            <text:p><text:s/>R$ 205,10 </text:p>
          </table:table-cell>
          <table:table-cell table:number-columns-repeated="5"/>
          <table:table-cell table:style-name="ce27" table:number-columns-repeated="36"/>
          <table:table-cell table:number-columns-repeated="980"/>
        </table:table-row>
        <table:table-row table:style-name="ro5">
          <table:table-cell table:style-name="ce8" office:value-type="string" calcext:value-type="string">
            <text:p>VALDIR CHARBLEI GOMES MOREIRA VELOSO</text:p>
          </table:table-cell>
          <table:table-cell table:style-name="ce17" office:value-type="string" office:string-value="REQUISITADO" calcext:value-type="string">
            <text:p><text:s/>REQUISITADO </text:p>
          </table:table-cell>
          <table:table-cell table:style-name="ce23" office:value-type="float" office:value="205.63" calcext:value-type="float">
            <text:p><text:s/>R$ 205,63 </text:p>
          </table:table-cell>
          <table:table-cell table:number-columns-repeated="5"/>
          <table:table-cell table:style-name="ce27" table:number-columns-repeated="36"/>
          <table:table-cell table:number-columns-repeated="980"/>
        </table:table-row>
        <table:table-row table:style-name="ro5">
          <table:table-cell table:style-name="ce8" office:value-type="string" calcext:value-type="string">
            <text:p>VALERIO LOUSADA DE CARVALHO</text:p>
          </table:table-cell>
          <table:table-cell table:style-name="ce17" office:value-type="string" office:string-value="REQUISITADO" calcext:value-type="string">
            <text:p><text:s/>REQUISITADO </text:p>
          </table:table-cell>
          <table:table-cell table:style-name="ce23" office:value-type="float" office:value="89.63" calcext:value-type="float">
            <text:p><text:s/>R$ 89,63 </text:p>
          </table:table-cell>
          <table:table-cell table:number-columns-repeated="5"/>
          <table:table-cell table:style-name="ce27" table:number-columns-repeated="36"/>
          <table:table-cell table:number-columns-repeated="980"/>
        </table:table-row>
        <table:table-row table:style-name="ro5">
          <table:table-cell table:style-name="ce8" office:value-type="string" calcext:value-type="string">
            <text:p>VALTER JOSE DA ROCHA JUNIOR</text:p>
          </table:table-cell>
          <table:table-cell table:style-name="ce17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23" office:value-type="float" office:value="87.74" calcext:value-type="float">
            <text:p><text:s/>R$ 87,74 </text:p>
          </table:table-cell>
          <table:table-cell table:number-columns-repeated="5"/>
          <table:table-cell table:style-name="ce27" table:number-columns-repeated="36"/>
          <table:table-cell table:number-columns-repeated="980"/>
        </table:table-row>
        <table:table-row table:style-name="ro5">
          <table:table-cell table:style-name="ce8" office:value-type="string" calcext:value-type="string">
            <text:p>VANESSA XAVIER FERREIRA</text:p>
          </table:table-cell>
          <table:table-cell table:style-name="ce17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23" office:value-type="float" office:value="155.74" calcext:value-type="float">
            <text:p><text:s/>R$ 155,74 </text:p>
          </table:table-cell>
          <table:table-cell table:number-columns-repeated="5"/>
          <table:table-cell table:style-name="ce27" table:number-columns-repeated="36"/>
          <table:table-cell table:number-columns-repeated="980"/>
        </table:table-row>
        <table:table-row table:style-name="ro5">
          <table:table-cell table:style-name="ce8" office:value-type="string" calcext:value-type="string">
            <text:p>VICTOR ACACIO GUIMARAES SANTOS</text:p>
          </table:table-cell>
          <table:table-cell table:style-name="ce17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23" office:value-type="float" office:value="872.01" calcext:value-type="float">
            <text:p><text:s/>R$ 872,01 </text:p>
          </table:table-cell>
          <table:table-cell table:number-columns-repeated="5"/>
          <table:table-cell table:style-name="ce27" table:number-columns-repeated="36"/>
          <table:table-cell table:number-columns-repeated="980"/>
        </table:table-row>
        <table:table-row table:style-name="ro5">
          <table:table-cell table:style-name="ce8" office:value-type="string" calcext:value-type="string">
            <text:p>VIVIANE DO NASCIMENTO GUEDES</text:p>
          </table:table-cell>
          <table:table-cell table:style-name="ce17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23" office:value-type="float" office:value="35.74" calcext:value-type="float">
            <text:p><text:s/>R$ 35,74 </text:p>
          </table:table-cell>
          <table:table-cell table:number-columns-repeated="5"/>
          <table:table-cell table:style-name="ce27" table:number-columns-repeated="36"/>
          <table:table-cell table:number-columns-repeated="980"/>
        </table:table-row>
        <table:table-row table:style-name="ro5">
          <table:table-cell table:style-name="ce8" office:value-type="string" calcext:value-type="string">
            <text:p>WELINGTON LEANDRO DA SILVA CHAGAS</text:p>
          </table:table-cell>
          <table:table-cell table:style-name="ce17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23" office:value-type="float" office:value="140.66" calcext:value-type="float">
            <text:p><text:s/>R$ 140,66 </text:p>
          </table:table-cell>
          <table:table-cell table:number-columns-repeated="5"/>
          <table:table-cell table:style-name="ce27" table:number-columns-repeated="36"/>
          <table:table-cell table:number-columns-repeated="980"/>
        </table:table-row>
        <table:table-row table:style-name="ro6">
          <table:table-cell table:style-name="ce8" office:value-type="string" calcext:value-type="string">
            <text:p>WELLINGTON DE VASCONCELOS</text:p>
          </table:table-cell>
          <table:table-cell table:style-name="ce17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23" office:value-type="float" office:value="133.98" calcext:value-type="float">
            <text:p><text:s/>R$ 133,98 </text:p>
          </table:table-cell>
          <table:table-cell table:number-columns-repeated="5"/>
          <table:table-cell table:style-name="ce27" table:number-columns-repeated="36"/>
          <table:table-cell table:number-columns-repeated="980"/>
        </table:table-row>
        <table:table-row table:style-name="ro7">
          <table:table-cell table:style-name="ce9" office:value-type="string" calcext:value-type="string">
            <text:p>WESLEY DE SOUZA SILVA</text:p>
          </table:table-cell>
          <table:table-cell table:style-name="ce18" office:value-type="string" office:string-value="REQUISITADO" calcext:value-type="string">
            <text:p><text:s/>REQUISITADO </text:p>
          </table:table-cell>
          <table:table-cell table:style-name="ce24" office:value-type="float" office:value="122.66" calcext:value-type="float">
            <text:p><text:s/>R$ 122,66 </text:p>
          </table:table-cell>
          <table:table-cell table:number-columns-repeated="5"/>
          <table:table-cell table:style-name="ce27" table:number-columns-repeated="36"/>
          <table:table-cell table:number-columns-repeated="980"/>
        </table:table-row>
        <table:table-row table:style-name="ro8">
          <table:table-cell table:number-columns-repeated="1024"/>
        </table:table-row>
        <table:table-row table:style-name="ro3">
          <table:table-cell table:style-name="ce11" office:value-type="string" calcext:value-type="string" table:number-columns-spanned="2" table:number-rows-spanned="1">
            <text:p>TOTALIZAÇÃO</text:p>
          </table:table-cell>
          <table:covered-table-cell table:style-name="ce19"/>
          <table:table-cell table:number-columns-repeated="1022"/>
        </table:table-row>
        <table:table-row table:style-name="ro8">
          <table:table-cell table:style-name="ce12" office:value-type="string" calcext:value-type="string">
            <text:p>TOTAL DE BENEFICIÁRIOS</text:p>
          </table:table-cell>
          <table:table-cell table:style-name="ce20" table:formula="of:=COUNTA([.A8:.A84])" office:value-type="float" office:value="77" calcext:value-type="float">
            <text:p>77</text:p>
          </table:table-cell>
          <table:table-cell table:number-columns-repeated="1022"/>
        </table:table-row>
        <table:table-row table:style-name="ro8">
          <table:table-cell table:style-name="ce12" office:value-type="string" calcext:value-type="string">
            <text:p>VALOR TOTAL PAGO</text:p>
          </table:table-cell>
          <table:table-cell table:style-name="ce21" table:formula="of:=SUM([.C8:.C84])" office:value-type="float" office:value="12246.1" calcext:value-type="float">
            <text:p>R$ 12.246,10 </text:p>
          </table:table-cell>
          <table:table-cell table:number-columns-repeated="1022"/>
        </table:table-row>
        <table:table-row table:style-name="ro8">
          <table:table-cell table:number-columns-repeated="1024"/>
        </table:table-row>
        <table:table-row table:style-name="ro8">
          <table:table-cell table:style-name="ce13" table:formula="of:=['file:///R:/Xerox/DIATI/SERINF/Portal%20da%20Transparência/2016/02%20Fev/02-2016%20Portal%20da%20Transparência.xls'#$'6.3.1'.A387]" office:value-type="string" office:string-value="Fonte: MENTORH - Sistema de Gestão de Pessoas - DGP e Relatório Físico – 02/2016" calcext:value-type="string" table:number-columns-spanned="2" table:number-rows-spanned="1">
            <text:p>Fonte: MENTORH - Sistema de Gestão de Pessoas - DGP e Relatório Físico – 02/2016</text:p>
          </table:table-cell>
          <table:covered-table-cell table:style-name="ce13"/>
          <table:table-cell table:number-columns-repeated="1022"/>
        </table:table-row>
        <table:table-row table:style-name="ro8">
          <table:table-cell table:style-name="ce14" table:formula="of:=['file:///R:/Xerox/DIATI/SERINF/Portal%20da%20Transpar%C3%AAncia/2016/02%20Fev/02-2016%20Portal%20da%20Transpar%C3%AAncia.xls'#$AA.A2316]" office:value-type="string" office:string-value="Data da Última Atualização: 11/3/2016" calcext:value-type="string">
            <text:p>Data da Última Atualização: 11/3/2016</text:p>
          </table:table-cell>
          <table:table-cell table:number-columns-repeated="1023"/>
        </table:table-row>
        <table:table-row table:style-name="ro8" table:number-rows-repeated="295">
          <table:table-cell table:number-columns-repeated="1024"/>
        </table:table-row>
        <table:table-row table:style-name="ro8">
          <table:table-cell/>
          <table:table-cell office:value-type="string" calcext:value-type="string">
            <text:p>ANALISTA DO MPU/TI E COMUNICACAO/DESENVOLVIMENTO DE SISTEMAS</text:p>
          </table:table-cell>
          <table:table-cell table:number-columns-repeated="1022"/>
        </table:table-row>
        <table:table-row table:style-name="ro8" table:number-rows-repeated="9">
          <table:table-cell table:number-columns-repeated="1024"/>
        </table:table-row>
        <table:table-row table:style-name="ro8">
          <table:table-cell office:value-type="string" calcext:value-type="string">
            <text:p>Fonte: MENTORH - Sistema de Gestão de Pessoas - DGP e Relatório Físico – 02/2016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Data da Última Atualização: 11/3/2016</text:p>
          </table:table-cell>
          <table:table-cell table:number-columns-repeated="1023"/>
        </table:table-row>
        <table:table-row table:style-name="ro8" table:number-rows-repeated="1228">
          <table:table-cell table:number-columns-repeated="1024"/>
        </table:table-row>
        <table:table-row table:style-name="ro8">
          <table:table-cell/>
          <table:table-cell office:value-type="string" calcext:value-type="string">
            <text:p>ANALISTA DO MPU/APOIO TECNICO ESPECIALIZADO/PLANEJAMENTO E ORCAMENTO</text:p>
          </table:table-cell>
          <table:table-cell table:number-columns-repeated="1022"/>
        </table:table-row>
        <table:table-row table:style-name="ro8" table:number-rows-repeated="343">
          <table:table-cell table:number-columns-repeated="1024"/>
        </table:table-row>
        <table:table-row table:style-name="ro8">
          <table:table-cell/>
          <table:table-cell office:value-type="string" calcext:value-type="string">
            <text:p>TECNICO DO MPU/APOIO TEC ADM/SEG INST. E TRANSPORTE</text:p>
          </table:table-cell>
          <table:table-cell table:number-columns-repeated="1022"/>
        </table:table-row>
        <table:table-row table:style-name="ro8" table:number-rows-repeated="104660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'file:///R:/Xerox/DIATI/SERINF/Portal%20da%20Transpar%C3%AAncia/2016/02%20Fev/02-2016%20Portal%20da%20Transpar%C3%AAncia.xls'#6.3.1" table:print="false" table:style-name="ta_extref">
        <table:table-source xlink:type="simple" xlink:href="../02-2016%20Portal%20da%20Transpar%C3%AAncia.xls" table:table-name="6.3.1" table:filter-name="MS Excel 97" table:mode="copy-results-only"/>
        <table:table-column/>
        <table:table-row table:number-rows-repeated="386">
          <table:table-cell table:number-columns-repeated="1"/>
        </table:table-row>
        <table:table-row>
          <table:table-cell office:value-type="string">
            <text:p>Fonte: MENTORH - Sistema de Gestão de Pessoas - DGP e Relatório Físico – 02/2016</text:p>
          </table:table-cell>
        </table:table-row>
      </table:table>
      <table:table table:name="'file:///R:/Xerox/DIATI/SERINF/Portal%20da%20Transpar%C3%AAncia/2016/02%20Fev/02-2016%20Portal%20da%20Transpar%C3%AAncia.xls'#AA" table:print="false" table:style-name="ta_extref">
        <table:table-source xlink:type="simple" xlink:href="../02-2016%20Portal%20da%20Transpar%C3%AAncia.xls" table:table-name="AA" table:filter-name="MS Excel 97" table:mode="copy-results-only"/>
        <table:table-column/>
        <table:table-row table:number-rows-repeated="2315">
          <table:table-cell table:number-columns-repeated="1"/>
        </table:table-row>
        <table:table-row>
          <table:table-cell office:value-type="string">
            <text:p>Data da Última Atualização: 11/3/2016</text:p>
          </table:table-cell>
        </table:table-row>
      </table:table>
      <table:named-expressions/>
      <table:database-ranges>
        <table:database-range table:name="__Anonymous_Sheet_DB__0" table:target-range-address="AT.A7:AT.C8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8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R$ 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7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</number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30">
      <number:month number:style="long" number:textual="true"/>
      <number:text>/</number:text>
      <number:year number:style="long"/>
    </number:date-style>
    <number:number-style style:name="N131P0" style:volatile="true">
      <number:text>R$ 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">
      <number:text>R$ </number:text>
      <number:number number:decimal-places="2" number:min-integer-digits="1" number:grouping="true"/>
    </number:number-style>
    <number:number-style style:name="N133P0" style:volatile="true">
      <number:text>Sim</number:text>
    </number:number-style>
    <number:number-style style:name="N133P1" style:volatile="true">
      <number:text>Sim</number:text>
    </number:number-style>
    <number:number-style style:name="N133">
      <number:text>Não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Verdadeiro</number:text>
    </number:number-style>
    <number:number-style style:name="N134P1" style:volatile="true">
      <number:text>Verdadeiro</number:text>
    </number:number-style>
    <number:number-style style:name="N134">
      <number:text>Falso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Ativado</number:text>
    </number:number-style>
    <number:number-style style:name="N135P1" style:volatile="true">
      <number:text>Ativado</number:text>
    </number:number-style>
    <number:number-style style:name="N135">
      <number:text>Desativado</number:text>
      <style:map style:condition="value()&gt;0" style:apply-style-name="N135P0"/>
      <style:map style:condition="value()&lt;0" style:apply-style-name="N135P1"/>
    </number:number-style>
    <number:currency-style style:name="N136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36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36P0"/>
    </number:currency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28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6T16:55:48.649000000</meta:creation-date>
    <dc:date>2016-11-16T16:55:55.905000000</dc:date>
    <meta:editing-duration>P0D</meta:editing-duration>
    <meta:editing-cycles>1</meta:editing-cycles>
    <meta:document-statistic meta:table-count="1" meta:cell-count="249" meta:object-count="0"/>
    <meta:generator>LibreOffice/4.2.5.2$Windows_x86 LibreOffice_project/61cb170a04bb1f12e77c884eab9192be736ec5f5</meta:generator>
  </office:meta>
</office:document-meta>
</file>