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fo:border-bottom="1.76pt solid #000000" fo:background-color="#ffff6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urrency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5f_BuiltIn_5f_Currency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9" table:number-columns-repeated="1021"/>
        </table:table-row>
        <table:table-row table:style-name="ro1">
          <table:table-cell table:style-name="ce2" office:value-type="date" office:date-value="2016-02-01" calcext:value-type="date" table:number-columns-spanned="3" table:number-rows-spanned="1">
            <text:p>fevereiro/2016</text:p>
          </table:table-cell>
          <table:covered-table-cell table:number-columns-repeated="2" table:style-name="ce2"/>
          <table:table-cell table:style-name="ce29" table:number-columns-repeated="1021"/>
        </table:table-row>
        <table:table-row table:style-name="ro2">
          <table:table-cell table:style-name="ce3"/>
          <table:table-cell table:style-name="ce17" table:number-columns-repeated="2"/>
          <table:table-cell table:style-name="ce2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2" table:style-name="ce18"/>
          <table:covered-table-cell table:style-name="ce30"/>
          <table:table-cell table:style-name="ce2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3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6"/>
          <table:covered-table-cell table:style-name="ce32"/>
          <table:table-cell table:number-columns-repeated="1020"/>
        </table:table-row>
        <table:table-row table:style-name="ro3">
          <table:covered-table-cell table:number-columns-repeated="3" table:style-name="ce7"/>
          <table:covered-table-cell table:style-name="ce33"/>
          <table:table-cell table:number-columns-repeated="1020"/>
        </table:table-row>
        <table:table-row table:style-name="ro5">
          <table:table-cell table:style-name="ce8" office:value-type="string" calcext:value-type="string">
            <text:p>ADEMIR THEOBALD</text:p>
          </table:table-cell>
          <table:table-cell table:style-name="ce19" office:value-type="string" calcext:value-type="string">
            <text:p>TECNICO DO MPU/APOIO TECNICO ADMINISTRATIVO/ADMINISTRACAO</text:p>
          </table:table-cell>
          <table:table-cell table:style-name="ce25" office:value-type="float" office:value="632" calcext:value-type="float">
            <text:p><text:s/>R$ 632,00 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ENILTON CARDOSO DOURAD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A ASTRID DE AVILA E SILVA MAI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A LUCILIA <text:s/>BANDEIRA WALTZ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DRIANE NOBLE CORDEIRO JORGE SOBRIN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ILSON SANTIAGO DE FARIAS</text:p>
          </table:table-cell>
          <table:table-cell table:style-name="ce20" office:value-type="string" calcext:value-type="string">
            <text:p>ANALISTA DO MPU/PERICIA/ENGENHARIA MECAN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AN ESTEV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AN RODRIGUES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BERICO LUIZ CARNEIRO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BERTO VIANA AVI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CORREA GONCALVES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DA SILVA SOUZ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SSANDRA MARIA DE ALMEIDA FARI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SSANDRO NOGUEIRA CORRE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ALBERTO RODRIGUES DE FREITA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XANDRE EINSTEIN DA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926.93" calcext:value-type="float">
            <text:p><text:s/>R$ 926,93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FERRARI SILVA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LEXANDRE LINHARES SAL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XANDRE REZENDE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EXSANDER GOMES AMARAL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 TALEB FAR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NE MIRIAN DO NASCIMENTO GONCALVES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LINE RANIERO FONSECA NAOU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MANDA MIRELA SILVA FACA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MANDA TU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AROLINA ALVARES BITENCOURT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ELIA DA SILVA OLIVEIRA BORG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LAUDIA DE SOUZA VALE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CLAUDIA MANSO SEQUEIRA OVIDIO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HELOU AMORESE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MARIA CONSTANCIO OT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ALVES BATI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GONCALVES MARIMON REI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PAULA ROSA JACINTO CONCEICAO PEN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A ROBERTA CAVALCANTE HADDAD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NDERSON DOMINGOS SOUSA MEND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 LUIS SILVA MACEDO</text:p>
          </table:table-cell>
          <table:table-cell table:style-name="ce20" office:value-type="string" calcext:value-type="string">
            <text:p>ANALISTA DO MPU/MEDICINA/PSIQUIATR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 LUIZ ROSSATTO COMMO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A BASTOS PASSOS BATISTA</text:p>
          </table:table-cell>
          <table:table-cell table:style-name="ce20" office:value-type="string" calcext:value-type="string">
            <text:p>PESSOAL SEM VINCUL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A JORGE SI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DREIA LAGES NOGUEIRA ARAUJ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ANNA CATHERINE DO VALE VERDE DE LIMA E SILVA CA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ARAUJO MESQUITA FI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DO CARMO ADAO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NTONIO HENRIQUE GRACIANO SUXBERGE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IANE AZEVEDO DE CARVALHO MONT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NALDO CORREIA DE ARAUJ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RTHUR CYRIN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UGUSTO ALVES SANTAN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AUREA REGINA SOCIO DE QUEIROZ RAMI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BERCHRIS MOURA REQUIAO NET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ERENICE MARIA SCHERE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A FALCO DE SA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ESTEVES TAVORA</text:p>
          </table:table-cell>
          <table:table-cell table:style-name="ce20" office:value-type="string" calcext:value-type="string">
            <text:p>ANALISTA DO MPU/PERICIA/ENGENHARIA AMBIENT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MELLO RAMOS DE ALMEID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OSMAR VERGINI DE FREITA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BRUNO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MILA ARANTES FREITAS MEIRELL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MILA TOKARSKI BOAVENTUR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INA COSTA OLIVEIRA LEITE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FAGUNDES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ROBERTO ZE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A SOUSA NUNES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ALBERTO DE CARVALHO BARBOS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ANTONIO DE VASCONCELO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CARLOS DANIEL DE SALES MENDES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1474.67" calcext:value-type="float">
            <text:p><text:s/>R$ 1.474,67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MACHADO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MELO DE SOUZ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EDUARDO ROCH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HENRIQUE DOS SANTOS CI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LOS LUIZ ALVES BRANDA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MEN SILVA RODRIGUES BARRETO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OLINA SABOIA MORAIS GABRIEL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ROLLYNE RIBEIRO DE ATAI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TIA BETANIA CHAGAS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ATIENE ROMEIRO DE JES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RISSA BORGES BARBOSA IUNES</text:p>
          </table:table-cell>
          <table:table-cell table:style-name="ce20" office:value-type="string" calcext:value-type="string">
            <text:p>TECNICO DO MPU/SAUDE/SAUDE BUC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UDIO HENRIQUE PORTELA DO REG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UDIO JOAO MEDEIROS MIYAGAWA FREIRE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AVIA ASSUNCAO TEIXEIRA DE MA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EITON MOREIRA BARRO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LEOPS ALVES COUTO RAM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RISTIANE DA SILVA FLEURY LI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CRISTINA RIBEIRO COELHO DA SILVA DE MEDEI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ARAUJO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BERNOULLI LUCENA DE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DIAS LOUREIRO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NIEL MEDEIRO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MOREIRA DO NASCIME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 VIEIRA DE LIM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NIEL WESLEY MACIEL VALENTE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A NOGUEIRA COSTA CRUZ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A PEREIRA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E ALVES DE SOU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A GONCALVES LIMEI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A VIRGINIA GOM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FORTUNATO DE SOUZA ALVARENG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MARTINS SILVA 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ELLE SOUSA BOTO ALV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LO CRUZ AZEV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NILO HAMANO SILVEIRA CAMP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VI GEIE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VIS BARBOSA DA PAIX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AYANA FERNANDES DE ALENCAR BOMF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LSON PIRES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ENIS QUIRINO DE SOUZ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NISE ROCHA MENDES COST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ENISSON MALTA MAGALHA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ERMEVAL FARIAS GOMES FILH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ANE MARIA NUNES DA SILVA</text:p>
          </table:table-cell>
          <table:table-cell table:style-name="ce20" office:value-type="string" calcext:value-type="string">
            <text:p>TECNICO DO MPU/SAUDE/ENFERMAGEM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MITRI SERGEI FILGUEIRAS BESSA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IOGO ABE RIBEIRO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DOUGLAS WILLIAM MAGALHA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ER MACHADO DA SILV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GAR FERR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IMAR CARMO DA SILV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DIMILSON FIRMO FERR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MILSON DA SILVA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DUARDO AMARAL MACHA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CRISTINA PIN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LIMA TRINDADE SANCH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INE NOVAES VIEIR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AYNE MARQUES DE OLIVEIRA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ANE CRISTINA DE CARVALHO ARAUJ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ANE GUIMARAES CAST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EL FREIRE DE MEDEIROS JUNIOR</text:p>
          </table:table-cell>
          <table:table-cell table:style-name="ce20" office:value-type="string" calcext:value-type="string">
            <text:p>ANALISTA DO MPU/PERICIA/ENGENHARIA ELETR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ISABETH BARBOSA DA SILV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LEN VIEIRA DA CONCEICAO PALM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LZIO GONCALVEZ PE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ANOEL EUGENIO ALV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ANUEL JOSE CORDEIRO SIMO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ERSON MILHOMEM SOUZA DA NOBREG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MMANUELA TELES LIMA CEO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RICSON DOS SANTOS CERQ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RIKA ALMEIDA DOURA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ERIVAN MARCOS JOTER DA SILV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STEVAN PARDI CORREA</text:p>
          </table:table-cell>
          <table:table-cell table:style-name="ce20" office:value-type="string" calcext:value-type="string">
            <text:p>ANALISTA DO MPU/PERICIA/ARQUITE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VANDRO RENNO SILV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EVERTON LUIZ REDIV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BORGES VIAL SOUZ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COSTA OLIVEIRA BARRET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A DE OLIVEIRA ALV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ANO ALVE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O MONTENEGRO BRAG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FABIO RIBEIR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IOLA GODOI SEMO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ABRICIO MARIANO DE ARAUJO ESTRELA AZEV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FAUZI MACIEL DE OLIVEIRA SO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CARVALHO GAZETA SAL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CAVALCANTE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DE SOUSA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MARIA TEIXEIRA BARRETO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MARIA XAVIER RANGEL DE ABREU</text:p>
          </table:table-cell>
          <table:table-cell table:style-name="ce20" office:value-type="string" calcext:value-type="string">
            <text:p>ANALISTA DO MPU/APOIO TECNICO ADMINISTRATIVO/ARQUIV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OLIVEIRA DE MORAES VASCONCEL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A SESCONETTO BORGES RULLI</text:p>
          </table:table-cell>
          <table:table-cell table:style-name="ce20" office:value-type="string" calcext:value-type="string">
            <text:p>ANALISTA DO MPU/SAUDE/ODONTOLOGI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ARAUJO CARN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85.07" calcext:value-type="float">
            <text:p><text:s/>R$ 1.285,07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CEZAR PEREIRA VALENTE</text:p>
          </table:table-cell>
          <table:table-cell table:style-name="ce20" office:value-type="string" calcext:value-type="string">
            <text:p>PROCURAD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DANTAS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ERNANDO OTAVIO DA SILVA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ILIPE CARIUS SIQ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 LUISA FRAIHA DE SOUZA COELH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 THAUMATURGO FERREIRA ACAMPO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ANE RIBEIRO DE ARAUJO 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AUGUSTO MILHOMEM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CASQUEIRO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FRANCISCO DE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LAVIO WILSON CAMPOS DE CARVA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ALEXSANDRO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DE ASSIS CAMPO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ANCISCO HERCULES LIM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EDERICO BARBOS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FREDERICO MEINBERG CEROY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ABRIEL MENANDRO EVANGELISTA DE SOUZ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CILDO MEDEIROS DE 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ORGE AGUIAR MOITA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ORGES CARLOS FREDDERICO MOREIRA SEIGNEU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TULIO ALVES DE LI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ETULIO FERNANDES PEREIR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CLEAN GALDINO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SON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LSON NUNES DA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ISLEY AMARO DE ALMEIDA CUSTODIO MACIEL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DSON RAEFF ROCHA VIAN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UCE LOPES DA NOBREG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LAUCIA DA SILVA BORG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GLAUDO DE ARRUDA LOP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RACIELE FRANCO MIRAND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RAZIELLA CRISTINA DA SILVA BO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ELCIO TEIXEIRA MENDES DE 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LUCAS DE LACERDA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GUILHERME LUIZ SANTOS DA SILV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ILHERME THADEU UMPIERRE GONCALVES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DE SOUZA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NOGUEIRA LESS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GUSTAVO SILVA ARAUJO MACHA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ALISON HENRIQUE DIONISIO PEIXO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AYDEA DANTAS BARRE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ELIANE GRASIELE DE BRITO VITORI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ERLIN HUEB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MBERTO GOM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HUMBERTO LUIZ DE OLIVEIRA LAGE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AMI MARTINS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ARA PEREIRA FERNANDES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SABELLA ANGELICA DOS SANTOS CHAVES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SABELLA MARY RODRIGUES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ISMAEL DO NASCIMENTO MESQUIT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IZZA MENDONCA FEIT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INA ALVES MACEDO DE CAI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NAINA BEZERRA NOGUEIR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NIWSON SOUZA SOA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QUELINE FERREIRA GONTIJ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ARLISSON VILAS BOA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AN PAUL DEGAUT PONT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CONIAS JOSE SEAB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EISSON ANTONIO DA SILV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AO LUIZ NOGUEIRA DA COST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AO PEDRO FIGUEIRO FI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AO TAVARES FILHO SEGUND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B BEN-HUR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NATHAS SILVA DE AZEV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RGE DE OLIVEIRA PEREIRA DO VAL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RGE EDUARDO PAIVA SOARE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RGE LUIS MELO L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BARBOSA DE MACEDO JUNIOR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BRAUNA JUNIO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BRITTO DA CUNHA JUNIOR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HANIEL DE SOUZ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OSE MARIA PEREIRA DE OLIVEIR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PIMENTEL NET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SOARES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E SOUSA DE JES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IANE SIMOES DE LIMA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ICLER LERMEN PINH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OSUE ARAO DE OLIVEI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 ALVES ICHIKI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BISCHOFF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DA SILVA MENDES BRASIL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MARLA COELHO DA FE</text:p>
          </table:table-cell>
          <table:table-cell table:style-name="ce20" office:value-type="string" calcext:value-type="string">
            <text:p>TECNICO DO MPU/APOIO TECNICO ADMINISTRATIVO/EDIF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SANTIAGO DE PAIVA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A SILV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E CRISTINA OLIVEIRA DA COSTA BARB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E PINTO NAJAR FERNANDE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LIANO SILVA CANGUSSU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JUN MATSUOKA TOMIKAWA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JUNIA MARISE DE OLIVEIRA COTTA CASTRO</text:p>
          </table:table-cell>
          <table:table-cell table:style-name="ce20" office:value-type="string" calcext:value-type="string">
            <text:p>ANALISTA DO MPU/SAUDE/PSICOLOG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KALID BASSI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ARLA ROBERTA CERQUEIRA CARNEIRO LEAO ROQU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ER ARAGAO MATHEU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ER BENICIO NOBREG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BIO AMORIM MARQUES GOM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KLESIO JOSE RAB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ENIA ISABELLA DE MAGALHAES LUZ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IS CERQUEIRA SILVA FIGU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ARISSA BEZERRA LUZ 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ANDRO FRANC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EANDRO MARQUES DE SIQUEIR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863.73" calcext:value-type="float">
            <text:p><text:s/>R$ 863,73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LIO SIROLI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JOSE DA SILVA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LONGO MOT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NOGU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NARDO SANTOS DA CUN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OSMAR GOMES DA SILVA</text:p>
          </table:table-cell>
          <table:table-cell table:style-name="ce20" office:value-type="string" calcext:value-type="string">
            <text:p>TECNICO DO MPU/SAUDE/ENFERMAGEM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SLIE MARQUES DE CARVALH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EVI FRANCELINO DE MORAIS JUNIO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 COELHO VASCONCELOS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 SOARES BARBOS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LIANE GUIMARAES CARDOS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NA MARIA DA MATTA E SILVA GLANZMAN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ISANDRO DE BRITO JORDA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CORTAZIO SIMOE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CRUZ RABEL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LINHARES SANTIAGO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IVIA MELLO DE FREITAS COST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ORENA DALCANTARA PERES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ANDREA RODRIGUES BRITTO ROZEN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ASPER Y VALD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CUNHA RODRIGU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GONCALVES LOIOL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HELIODORA PIRES TIAGO NOGU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PALMEIRA BAR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PAULA BORGES PEREIRA SCAFUT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A SACCHI BO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CIANO BATISTA DA CR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COELHO AVIL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LEANDRO GALVAO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ANO RODRIGUES DE FARIA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CIO FLAVIO SALES FREI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S GUSTAVO MAIA LIM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IZ AUGUSTO ARAUJO BECKER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LUIZ CARLOS HIROKAZU INOUE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CLAUDIO VIEIRA DE ASSI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GUSTAVO PINTO DINIZ MACHADO</text:p>
          </table:table-cell>
          <table:table-cell table:style-name="ce20" office:value-type="string" calcext:value-type="string">
            <text:p>TECNICO DO MPU/SAUDE/SAUDE BUCAL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HUMBERTO ALVES DE OLIVEI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IZ PEREIRA JUNIOR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LUPICINIO GOMES DE SOU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706.4" calcext:value-type="float">
            <text:p><text:s/>R$ 1.706,4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A REIS DE MORAIS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E SILVA BARBOSA SOAR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O MAESTRI ROSSONI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LO OLIVEIRA MEDEIRO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DA SILVA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FIUZA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GUED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RAMOS ROCH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SANTOS TEIX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ELO STIEGEMEIER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A MARIA TORR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A MICHELLE CARNEIRO DA SILVA</text:p>
          </table:table-cell>
          <table:table-cell table:style-name="ce20" office:value-type="string" calcext:value-type="string">
            <text:p>ANALISTA DO MPU/SAUDE/SERVIC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LENE BARBOS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COSTA DE ALMEID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EDUARDO FERREIRA DE OLIVEIR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O WAGNER VIEIRA ALBUQUERQUE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ISO XAVIER CORD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O ANTONIO BARTO REI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CO AURELIO MEIRA GOMES 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ARCOS KENJI SONOD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GARETH KALVINY BARRENSE SOARES ME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CAROLINA CARVALHO D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CLARA RODRIGUES COUT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FERNANDA GUARNIE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FLAVIA SIMOES DE FRANCA BORGES</text:p>
          </table:table-cell>
          <table:table-cell table:style-name="ce20" office:value-type="string" calcext:value-type="string">
            <text:p>ANALISTA DO MPU/MEDICINA/CLINICA MED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 LUIZA BRAGA DE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ANA FERNANDES TAVO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IO AUGUSTO DE OLIVEIRA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RLUS CUNHA MARQU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AURICIO SANTANNA ALMEID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AURO FARIAS BRITO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AEL RUD BORGHOLM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MICHELLE DE CASTRO CARNEIR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ELLE SIDRIM MARRARA DE ARROCHELA LOB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ICHELLE TIECHER SANTA BARBA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MONICA MARTINS MENDES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AISA JULIANA GONCALVES MARQUES DAMACEN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ATALIA DO CARMO RIOS ANDERAO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IVALDO SOARES DE FREITAS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NUBIA GONCALVES DI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DELIA VAZ LISBOA DUAR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LIVIA CRISTINA DE BRITO LEITE FREIT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LIVIA GARCIA BRAGA PACHEC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SVALDO MARANGON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OTAVIO BINATO JUNIOR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LOMA BATISTA BORB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MELA IVELLIZE PAMPLONA GALVAO DE MEDEIR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CAMILA OLIVEIRA NOGUEIRA FALCAO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DE SOUZA LOPES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LOPES BARROS DOLIV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TRICIA MARA DA CONCEICAO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A CAROLINA DE JESUS COST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CARVALHO ESPINDOLA FILHO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DIAS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ESPINDUL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HENRIQUE NUNES</text:p>
          </table:table-cell>
          <table:table-cell table:style-name="ce20" office:value-type="string" calcext:value-type="string">
            <text:p>ANALISTA DO MPU/PERICIA/ECONOMI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AULO ROBERTO DE ALENCAR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PAULO SERGIO MEDEIROS 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DRO DUMANS GUED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DRO MENDES LUN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ERCILIA RODRIGUES DE SOUSA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PRISCILA AGUIAR RAB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AFAEL DE ROSE SANTO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FAEL NUNES CAVALCANT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AFAEL SANT´ANNA DOS SANTOS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FAEL SILVA FERREIRA</text:p>
          </table:table-cell>
          <table:table-cell table:style-name="ce20" office:value-type="string" calcext:value-type="string">
            <text:p>ANALISTA DO MPU/APOIO TECNICO ESPECIALIZADO/GESTAO PUBL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ILSON AMERICO BARBOSA DE OLIVEI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MON ARAUJO DE OLIVEIRA ASSUNCA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AGOSTINI SCORALICK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DA SILVA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QUEL TIVERON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AUL CARVALHO BURNETT</text:p>
          </table:table-cell>
          <table:table-cell table:style-name="ce20" office:value-type="string" calcext:value-type="string">
            <text:p>ANALISTA DO MPU/PERICIA/ENGENHARIA CIVI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A GUEDES VELOSO MACED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O DA SILVA LEA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ENATO EGERT</text:p>
          </table:table-cell>
          <table:table-cell table:style-name="ce20" office:value-type="string" calcext:value-type="string">
            <text:p>ANALISTA DO MPU/PERICIA/ENGENHARIA AGRONOM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ENZO GABE CAVALCANTI LISBO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ICARDO ANTONIO DE SOUZ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896" calcext:value-type="float">
            <text:p><text:s/>R$ 1.896,00 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ICARDO AUGUSTO DE ANDRADE FRANC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ICARDO SILVA DE CARVALH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BERTH VAGNER AMARAL FIGUEIRED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BERTO MARTINS DAMASCEN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BURGOS LOBAO BARROS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BREU FUDOLI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LCANTARA FERREI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DE ARAUJO BEZERRA</text:p>
          </table:table-cell>
          <table:table-cell table:style-name="ce20" office:value-type="string" calcext:value-type="string">
            <text:p>PROMOTOR DE JUSTICA ADJUN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DRIGO SILVA DE ANDRAD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GERIO GUEDES PRAZERES CASTR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GERIO REIS BATISTA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GERIO SHIMURA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MULO FLAVIO MENDONCA PALHARES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NDINELLE CRISTINO DE AMORIM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ANE QUEIROZ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EANE BEZERRA DE LIMA DO VAL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ROSEANE FALCAO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OSICLAY GOMES SOBRIN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RUAN FREDERIC NEVES RIBA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BRINA SANTANA E SILVA DE MEL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IA DE REZENDE PINT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UEL DE OLIVEIRA ROS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MYRA COSTA SERR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DRA CORREA VI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NE BONTEMPO TAVEIRA NOLET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ANTIAGO MOREIRA MAGALHAES</text:p>
          </table:table-cell>
          <table:table-cell table:style-name="ce20" office:value-type="string" calcext:value-type="string">
            <text:p>ANALISTA DO MPU/PERICIA/CONTABILIDAD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AVIO CAMARA ZAIDAN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LENE MACIEL CHAMM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LMA SILVINA OLIVEIRA LOURENC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ALEXANDRE MARTIN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FERREIRA PIR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ERGIO RENATO CESAR MUNHOZ TENENTE VILARDI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ERNIVALDO SOUSA GUIMARAES JUNIOR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ILVIA GONCALVES RIBEIR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ONIVALDO LEITE DA COSTA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UEDNEY DOS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UELEN MENEZES DA SILVA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SUELI MACIEL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AIANA CRISTINA MARTINS SANTOS</text:p>
          </table:table-cell>
          <table:table-cell table:style-name="ce20" office:value-type="string" calcext:value-type="string">
            <text:p>ANALISTA DO MPU/APOIO TECNICO ADMINISTRATIVO/COMUNICACAO SOCIAL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LITA PETROLA OLINDA SOUZ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MARIA RABELO DE MESQUITA MOR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MEIRELES MARTIN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A SABINO DE MEL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E CRISTINA DE ANDRADE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ATIANE VIEIRA DE BRITO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HAIS FREIRE DA COSTA FLORES</text:p>
          </table:table-cell>
          <table:table-cell table:style-name="ce20" office:value-type="string" calcext:value-type="string">
            <text:p>PROMOTOR DE JUSTIC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HAYANE DO AMARAL COELHO DE LIM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AGO MEDEIROS DE OLIVEIRA BELISARI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AGO REINERT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HIMOTEO GUSTAVO DE MELO AURELIANO SANTANA GOM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IAGO BARBOSA PASS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IAGO DA COSTA SILV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TIAGO DE OLIVEIRA CORREA</text:p>
          </table:table-cell>
          <table:table-cell table:style-name="ce20" office:value-type="string" calcext:value-type="string">
            <text:p>ANALISTA DO MPU/TECNOLOGIA DA INFORMACAO E COMUNICACAO/DESENVOLVIMENTO DE SISTEMAS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IAGO GOME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TRISTANA ARAUJO ALENCAR AIRES REZEND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URSULA MENDES DE MELO CARVALHO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VALERIA ANTONIA OLIVEIRA SILVA MARTINS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ERIO LOUSADA DE CARVALHO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ERIO MOREIRA DE SANTANA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LMIR DE OLIVEIRA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DERLEI FLORES DE OLIVEIR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ESSA SILVA VIEIRA SANT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IA CRACCO MAZOCATO DE ANDRADE FERNANDE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ANIA HELENA GASPAR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ILMAR DE PAULA SILV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VIVIANE DO NASCIMENTO GUEDE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AGNER DE SOUZA RIOS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AGNER XAVIER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ANDER LEITE DA CRUZ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ANDRESSON OLIVEIRA CAVALCANTE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ELINGTON BIRINO DE MELO</text:p>
          </table:table-cell>
          <table:table-cell table:style-name="ce20" office:value-type="string" calcext:value-type="string">
            <text:p>TECNICO DO MPU/APOIO TECNICO ADMINISTRATIVO/SEGURANCA INSTITUCIONAL E TRANSPORTE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ENDEL CARDOSO DOS SANTOS </text:p>
          </table:table-cell>
          <table:table-cell table:style-name="ce20" office:value-type="string" calcext:value-type="string">
            <text:p>ANALISTA DO MPU/TECNOLOGIA DA INFORMACAO E COMUNICACAO/SUPORTE E INFRAESTRUTURA</text:p>
          </table:table-cell>
          <table:table-cell table:style-name="ce26" office:value-type="float" office:value="1264" calcext:value-type="float">
            <text:p><text:s/>R$ 1.264,00 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ESLEY DE SOUZA SILVA</text:p>
          </table:table-cell>
          <table:table-cell table:style-name="ce20" office:value-type="string" calcext:value-type="string">
            <text:p>REQUISITAD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ESLEY SANTANA RIBEIRO</text:p>
          </table:table-cell>
          <table:table-cell table:style-name="ce20" office:value-type="string" calcext:value-type="string">
            <text:p>ANALISTA DO MPU/APOIO JURIDICO/DIREIT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WILLIAM CHRISTIE ALMEIDA PRATES</text:p>
          </table:table-cell>
          <table:table-cell table:style-name="ce20" office:value-type="string" calcext:value-type="string">
            <text:p>TECNICO DO MPU/APOIO TECNICO ADMINISTRATIVO/TECNOLOGIA DA INFORMACAO E COMUNIC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LIAM RODRIGUES GONCALVES ESTREL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MAR JOSE DOS SANTOS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WILSON PEREIRA DE SOUZA</text:p>
          </table:table-cell>
          <table:table-cell table:style-name="ce20" office:value-type="string" calcext:value-type="string">
            <text:p>TECNICO DO MPU/APOIO TECNICO ADMINISTRATIVO/ADMINISTRACAO</text:p>
          </table:table-cell>
          <table:table-cell table:style-name="ce26" office:value-type="float" office:value="632" calcext:value-type="float">
            <text:p><text:s/>R$ 632,00 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YURI BATISTA RODRIGUES</text:p>
          </table:table-cell>
          <table:table-cell table:style-name="ce21" office:value-type="string" calcext:value-type="string">
            <text:p>ANALISTA DO MPU/PERICIA/ECONOMIA</text:p>
          </table:table-cell>
          <table:table-cell table:style-name="ce27" office:value-type="float" office:value="632" calcext:value-type="float">
            <text:p><text:s/>R$ 632,00 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1" table:number-columns-repeated="3"/>
          <table:table-cell table:number-columns-repeated="1021"/>
        </table:table-row>
        <table:table-row table:style-name="ro3">
          <table:table-cell table:style-name="ce12" office:value-type="string" calcext:value-type="string" table:number-columns-spanned="2" table:number-rows-spanned="1">
            <text:p>TOTALIZAÇÃO</text:p>
          </table:table-cell>
          <table:covered-table-cell table:style-name="ce22"/>
          <table:table-cell table:number-columns-repeated="1022"/>
        </table:table-row>
        <table:table-row table:style-name="ro5">
          <table:table-cell table:style-name="ce13" office:value-type="string" calcext:value-type="string">
            <text:p>TOTAL DE BENEFICIÁRIOS</text:p>
          </table:table-cell>
          <table:table-cell table:style-name="ce23" table:formula="of:=COUNTA([.A8:.A459])" office:value-type="float" office:value="452" calcext:value-type="float">
            <text:p>452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NÚMERO DE BENEFÍCIOS PAGOS</text:p>
          </table:table-cell>
          <table:table-cell table:style-name="ce23" table:formula="of:=SUM([.D8:.D459])" office:value-type="float" office:value="556" calcext:value-type="float">
            <text:p>556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VALOR TOTAL PAGO</text:p>
          </table:table-cell>
          <table:table-cell table:style-name="ce24" table:formula="of:=SUM([.C8:.C459])" office:value-type="float" office:value="352592.8" calcext:value-type="float">
            <text:p>R$ 352.592,80 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15" table:formula="of:=['file:///R:/Xerox/DIATI/SERINF/Portal%20da%20Transparência/2016/02%20Fev/02-2016%20Portal%20da%20Transparência.xls'#$'6.3.1'.A387]" office:value-type="string" office:string-value="Fonte: MENTORH - Sistema de Gestão de Pessoas - DGP e Relatório Físico – 02/2016" calcext:value-type="string" table:number-columns-spanned="2" table:number-rows-spanned="1">
            <text:p>Fonte: MENTORH - Sistema de Gestão de Pessoas - DGP e Relatório Físico – 02/2016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6" table:formula="of:=['file:///R:/Xerox/DIATI/SERINF/Portal%20da%20Transpar%C3%AAncia/2016/02%20Fev/02-2016%20Portal%20da%20Transpar%C3%AAncia.xls'#$'6.3.1'.A388]" office:value-type="string" office:string-value="Data da Última Atualização: 11/3/2016" calcext:value-type="string">
            <text:p>Data da Última Atualização: 11/3/2016</text:p>
          </table:table-cell>
          <table:table-cell table:number-columns-repeated="1023"/>
        </table:table-row>
        <table:table-row table:style-name="ro5" table:number-rows-repeated="10481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R:/Xerox/DIATI/SERINF/Portal%20da%20Transpar%C3%AAncia/2016/02%20Fev/02-2016%20Portal%20da%20Transpar%C3%AAncia.xls'#6.3.1" table:print="false" table:style-name="ta_extref">
        <table:table-source xlink:type="simple" xlink:href="../02-2016%20Portal%20da%20Transpar%C3%AAncia.xls" table:table-name="6.3.1" table:filter-name="MS Excel 97" table:mode="copy-results-only"/>
        <table:table-column/>
        <table:table-row table:number-rows-repeated="386">
          <table:table-cell table:number-columns-repeated="1"/>
        </table:table-row>
        <table:table-row>
          <table:table-cell office:value-type="string">
            <text:p>Fonte: MENTORH - Sistema de Gestão de Pessoas - DGP e Relatório Físico – 02/2016</text:p>
          </table:table-cell>
        </table:table-row>
        <table:table-row>
          <table:table-cell office:value-type="string">
            <text:p>Data da Última Atualização: 11/3/2016</text:p>
          </table:table-cell>
        </table:table-row>
      </table:table>
      <table:named-expressions/>
      <table:database-ranges>
        <table:database-range table:name="__Anonymous_Sheet_DB__0" table:target-range-address="APE.A7:APE.D4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55:16.987000000</meta:creation-date>
    <dc:date>2016-11-16T16:55:24.297000000</dc:date>
    <meta:editing-duration>P0D</meta:editing-duration>
    <meta:editing-cycles>1</meta:editing-cycles>
    <meta:document-statistic meta:table-count="1" meta:cell-count="1824" meta:object-count="0"/>
    <meta:generator>LibreOffice/4.2.5.2$Windows_x86 LibreOffice_project/61cb170a04bb1f12e77c884eab9192be736ec5f5</meta:generator>
  </office:meta>
</office:document-meta>
</file>