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cácio Meneghini Ju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6" calcext:value-type="currency">
            <text:p>R$ 4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03" calcext:value-type="currency">
            <text:p>R$ 12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99" calcext:value-type="currency">
            <text:p>R$ 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81" calcext:value-type="currency">
            <text:p>R$ 51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64" calcext:value-type="currency">
            <text:p>R$ 7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oísio Cla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.26" calcext:value-type="currency">
            <text:p>R$ 5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8.11" calcext:value-type="currency">
            <text:p>R$ 78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Lui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8.7" calcext:value-type="currency">
            <text:p>R$ 48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1.27" calcext:value-type="currency">
            <text:p>R$ 21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gelo Fabri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.97" calcext:value-type="currency">
            <text:p>R$ 14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0.09" calcext:value-type="currency">
            <text:p>R$ 4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2.29" calcext:value-type="currency">
            <text:p>R$ 52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9.42" calcext:value-type="currency">
            <text:p>R$ 59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ssunção Maria Co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04" calcext:value-type="currency">
            <text:p>R$ 5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69" calcext:value-type="currency">
            <text:p>R$ 45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4.95" calcext:value-type="currency">
            <text:p>R$ 54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9.43" calcext:value-type="currency">
            <text:p>R$ 9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78" calcext:value-type="currency">
            <text:p>R$ 46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252.58" calcext:value-type="currency">
            <text:p>R$ 252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1.45" calcext:value-type="currency">
            <text:p>R$ 7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Planejamento </text:p>
          </table:table-cell>
          <table:table-cell table:style-name="ce14" office:value-type="currency" office:currency="BRL" office:value="46.48" calcext:value-type="currency">
            <text:p>R$ 46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86" calcext:value-type="currency">
            <text:p>R$ 36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1.93" calcext:value-type="currency">
            <text:p>R$ 21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7.69" calcext:value-type="currency">
            <text:p>R$ 12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niela Bertazzo Mot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53.01" calcext:value-type="currency">
            <text:p>R$ 53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.27" calcext:value-type="currency">
            <text:p>R$ 6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9.12" calcext:value-type="currency">
            <text:p>R$ 3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6.97" calcext:value-type="currency">
            <text:p>R$ 3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.5" calcext:value-type="currency">
            <text:p>R$ 6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01.4" calcext:value-type="currency">
            <text:p>R$ 101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4.41" calcext:value-type="currency">
            <text:p>R$ 54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28" calcext:value-type="currency">
            <text:p>R$ 5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88" calcext:value-type="currency">
            <text:p>R$ 18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7" calcext:value-type="currency">
            <text:p>R$ 9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4" calcext:value-type="currency">
            <text:p>R$ 10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0.95" calcext:value-type="currency">
            <text:p>R$ 50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lauce Lopes da No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65" calcext:value-type="currency">
            <text:p>R$ 4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2.36" calcext:value-type="currency">
            <text:p>R$ 22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6.19" calcext:value-type="currency">
            <text:p>R$ 6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.38" calcext:value-type="currency">
            <text:p>R$ 9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0.31" calcext:value-type="currency">
            <text:p>R$ 140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6.93" calcext:value-type="currency">
            <text:p>R$ 16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6.47" calcext:value-type="currency">
            <text:p>R$ 16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1.94" calcext:value-type="currency">
            <text:p>R$ 31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3.35" calcext:value-type="currency">
            <text:p>R$ 43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2.45" calcext:value-type="currency">
            <text:p>R$ 62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 </text:p>
          </table:table-cell>
          <table:table-cell table:style-name="ce14" office:value-type="currency" office:currency="BRL" office:value="49.99" calcext:value-type="currency">
            <text:p>R$ 4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3.87" calcext:value-type="currency">
            <text:p>R$ 23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79" calcext:value-type="currency">
            <text:p>R$ 4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46" calcext:value-type="currency">
            <text:p>R$ 18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5.06" calcext:value-type="currency">
            <text:p>R$ 25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9.3" calcext:value-type="currency">
            <text:p>R$ 9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05" calcext:value-type="currency">
            <text:p>R$ 9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68" calcext:value-type="currency">
            <text:p>R$ 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79" calcext:value-type="currency">
            <text:p>R$ 10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84" calcext:value-type="currency">
            <text:p>R$ 3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80.09" calcext:value-type="currency">
            <text:p>R$ 18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72.34" calcext:value-type="currency">
            <text:p>R$ 72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3.16" calcext:value-type="currency">
            <text:p>R$ 23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7.67" calcext:value-type="currency">
            <text:p>R$ 67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5.37" calcext:value-type="currency">
            <text:p>R$ 4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1.97" calcext:value-type="currency">
            <text:p>R$ 71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4.24" calcext:value-type="currency">
            <text:p>R$ 144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81" calcext:value-type="currency">
            <text:p>R$ 4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60.48" calcext:value-type="currency">
            <text:p>R$ 160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57" calcext:value-type="currency">
            <text:p>R$ 5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3.38" calcext:value-type="currency">
            <text:p>R$ 13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ise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5.47" calcext:value-type="currency">
            <text:p>R$ 55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3.63" calcext:value-type="currency">
            <text:p>R$ 23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3.9" calcext:value-type="currency">
            <text:p>R$ 43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7.68" calcext:value-type="currency">
            <text:p>R$ 17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Se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4.27" calcext:value-type="currency">
            <text:p>R$ 84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.83" calcext:value-type="currency">
            <text:p>R$ 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73" calcext:value-type="currency">
            <text:p>R$ 12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Serviço Social </text:p>
          </table:table-cell>
          <table:table-cell table:style-name="ce14" office:value-type="currency" office:currency="BRL" office:value="4.98" calcext:value-type="currency">
            <text:p>R$ 4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8.96" calcext:value-type="currency">
            <text:p>R$ 38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71" calcext:value-type="currency">
            <text:p>R$ 1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7.02" calcext:value-type="currency">
            <text:p>R$ 57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0.45" calcext:value-type="currency">
            <text:p>R$ 110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5.48" calcext:value-type="currency">
            <text:p>R$ 85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79" calcext:value-type="currency">
            <text:p>R$ 52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9.98" calcext:value-type="currency">
            <text:p>R$ 39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1" calcext:value-type="currency">
            <text:p>R$ 37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9" calcext:value-type="currency">
            <text:p>R$ 2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6.79" calcext:value-type="currency">
            <text:p>R$ 7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5.38" calcext:value-type="currency">
            <text:p>R$ 75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8.63" calcext:value-type="currency">
            <text:p>R$ 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3.49" calcext:value-type="currency">
            <text:p>R$ 4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.46" calcext:value-type="currency">
            <text:p>R$ 5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6.3" calcext:value-type="currency">
            <text:p>R$ 76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45" calcext:value-type="currency">
            <text:p>R$ 5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ir Charblei G.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4.97" calcext:value-type="currency">
            <text:p>R$ 44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51" calcext:value-type="currency">
            <text:p>R$ 44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3.73" calcext:value-type="currency">
            <text:p>R$ 33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52" calcext:value-type="currency">
            <text:p>R$ 36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6.04" calcext:value-type="currency">
            <text:p>R$ 56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54" calcext:value-type="currency">
            <text:p>R$ 9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48" calcext:value-type="currency">
            <text:p>R$ 16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43.15" calcext:value-type="currency">
            <text:p>R$ 143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37" calcext:value-type="currency">
            <text:p>R$ 4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0])" office:value-type="currency" office:currency="BRL" office:value="4477.49" calcext:value-type="currency">
            <text:p>R$ 4.477,4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5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4:39:20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5T14:55:18.290000000</dc:date>
    <meta:editing-duration>PT1H18M53S</meta:editing-duration>
    <meta:editing-cycles>14</meta:editing-cycles>
    <meta:generator>LibreOffice/4.2.5.2$Windows_x86 LibreOffice_project/61cb170a04bb1f12e77c884eab9192be736ec5f5</meta:generator>
    <meta:document-statistic meta:table-count="1" meta:cell-count="490" meta:object-count="0"/>
  </office:meta>
</office:document-meta>
</file>