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6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6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6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32">
      <style:table-cell-properties style:glyph-orientation-vertical="0" fo:border-bottom="1.76pt solid #000000" fo:background-color="#ffff6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fo:border-bottom="1.76pt solid #000000" fo:background-color="#ffff6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7"/>
        <table:table-column table:style-name="co4" table:number-columns-repeated="254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33" table:number-columns-repeated="1021"/>
        </table:table-row>
        <table:table-row table:style-name="ro1">
          <table:table-cell table:style-name="ce2" office:value-type="date" office:date-value="2016-02-01" calcext:value-type="date" table:number-columns-spanned="3" table:number-rows-spanned="1">
            <text:p>fevereiro/2016</text:p>
          </table:table-cell>
          <table:covered-table-cell table:number-columns-repeated="2" table:style-name="ce2"/>
          <table:table-cell table:style-name="ce33" table:number-columns-repeated="1021"/>
        </table:table-row>
        <table:table-row table:style-name="ro2">
          <table:table-cell table:style-name="ce3"/>
          <table:table-cell table:style-name="ce17"/>
          <table:table-cell/>
          <table:table-cell table:style-name="ce33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style-name="ce18"/>
          <table:covered-table-cell table:style-name="ce28"/>
          <table:table-cell table:style-name="ce33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7"/>
          <table:table-cell table:number-columns-repeated="1021"/>
        </table:table-row>
        <table:table-row table:style-name="ro5">
          <table:table-cell table:style-name="ce8" office:value-type="string" calcext:value-type="string">
            <text:p>ACACIO MENEGHINI JUNIOR</text:p>
          </table:table-cell>
          <table:table-cell table:style-name="ce19" office:value-type="string" calcext:value-type="string">
            <text:p>ANALISTA DO MPU/MEDICINA/GINECOLOGIA</text:p>
          </table:table-cell>
          <table:table-cell table:style-name="ce29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DALGIZA MARIA AGUIAR HORTENCIO DE MEDEIRO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AUTO ARRUDA DE MORAIS</text:p>
          </table:table-cell>
          <table:table-cell table:style-name="ce20" office:value-type="string" calcext:value-type="string">
            <text:p>PROCURAD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ELIA MARGARIDA MASSIMO RIBEIRO</text:p>
          </table:table-cell>
          <table:table-cell table:style-name="ce20" office:value-type="string" calcext:value-type="string">
            <text:p>ANALISTA DO MPU/PERICIA/ARQUITETUR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DEMILSON DE FREITAS JUNIOR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EMIR THEOBALD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DENILSON DOS SANTOS CHAVES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ENILTON CARDOSO DOURADO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IEL GUILHERME DORNEL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DILSON SOUZA SANTOS 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INEIDE ITACARAMBY DE ALMEIDA</text:p>
          </table:table-cell>
          <table:table-cell table:style-name="ce20" office:value-type="string" calcext:value-type="string">
            <text:p>ANALISTA DO MPU/APOIO TECNICO ADMINISTRATIVO/ARQUIVOLOGI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AGUIAR ARAUJ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ASTRID DE AVILA E SILVA MAI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BARR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BRAZ MARTINEZ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CHAGAS RIBEIR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DA FONTOURA ALVES</text:p>
          </table:table-cell>
          <table:table-cell table:style-name="ce20" office:value-type="string" calcext:value-type="string">
            <text:p>ANALISTA DO MPU/MEDICINA/CLINICA MED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DALLA VECCHI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DE ALBUQUERQUE HOLLAND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DE SOUSA GOM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DE SOUS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DIAS JERONIM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DOURADO VILAS BO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LUCILIA <text:s/>BANDEIRA WALTZ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NUNES FERNAND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PAULA SALES CORRE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SETTE ROCHA DE MENEZE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SILVA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SORIANO SANTOS PER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E HONORATO RABELO DE CARVALHO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E NOBLE CORDEIRO JORGE SOBRIN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FRANIO JORGE BARBOSA CAMPOS FIL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GENOR GARCIA BRAG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GLACY TEIXEIRA DE CARVAL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ILSON SANTIAGO DE FARIAS</text:p>
          </table:table-cell>
          <table:table-cell table:style-name="ce20" office:value-type="string" calcext:value-type="string">
            <text:p>ANALISTA DO MPU/PERICIA/ENGENHARIA MECAN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AN AMORIM DE SOUSA</text:p>
          </table:table-cell>
          <table:table-cell table:style-name="ce20" office:value-type="string" calcext:value-type="string">
            <text:p>ANALISTA DO MPU/PERICIA/CONTABILIDAD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AN ESTEVAO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AN RODRIGUES MAGALHAES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ANO DE ARAUJO FERNANDES FIL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ANSE PAIVA CIRQU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BERICO LUIZ CARNEIRO BARRET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BERTO LIMA COEL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BERTO TADASHI HOND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BERTO VIANA AVIL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CINEIA APARECIDA GABANA QUEIROZ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CIA ELIAS ROCHA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NA NAIMA DA SILVA NEIVA PER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CAMPOS MORATO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CHARBEL JANIQUES REBOUCA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CORREA GONCALVES BORG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DA SILVA SOUZA SAL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DAIREL RIBEIRO BRAG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ELIAS DE QUEIROG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ESSANDRA GABRIELLA BORGES PEREIRA LORENZO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GOMES JARDIM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MARIA BERNARDES BEZER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MARIA DE ALMEIDA FARI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ESSANDRO NOGUEIRA CORREA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 SILVA CAMP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ER RENE KIENTECA DE MEL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EXANDER THOMAS LUCENA DE OLIVEIRA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EXANDRE ALBERTO RODRIGUES DE FREITA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EXANDRE ALVES DE OLIVEIRA</text:p>
          </table:table-cell>
          <table:table-cell table:style-name="ce20" office:value-type="string" calcext:value-type="string">
            <text:p>ANALISTA DO MPU/APOIO TECNICO ESPECIALIZADO/PLANEJAMENTO E ORCAMEN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CARRADORE HENRIQUE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CHMELIK PUCCI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EXANDRE DOS SANTOS LUCIO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EINSTEIN DA SILV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FERNANDES GONCALVE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EXANDRE FERRARI SILVA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FERREIRA COEL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GUERREIRO CALD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EXANDRE LINHARES SALE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MELO PISA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PARREIRA GUIMARA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REZENDE GOM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SALES DE PAULA E SOUZ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SANDER GOMES AMARAL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SANDRO CABRAL SANTOS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FREDO FERNANDES WOLF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 TALEB FARE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ARAUJO PORTELA MONTENEGR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DA COST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DA COSTA FREIRE RIB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FIGUEIREDO NUN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GOMES BONESS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MARCIA DE OLIVEIRA CAST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MAZETO TANGERIN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MEIRA MELL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MIRIAN DO NASCIMENTO GONCALVES</text:p>
          </table:table-cell>
          <table:table-cell table:style-name="ce20" office:value-type="string" calcext:value-type="string">
            <text:p>ANALISTA DO MPU/SAUDE/ODONTOLOGI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RANIERO FONSECA NAOUM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RODRIGUES SILVA</text:p>
          </table:table-cell>
          <table:table-cell table:style-name="ce20" office:value-type="string" calcext:value-type="string">
            <text:p>ANALISTA DO MPU/SAUDE/PSICOLOGI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OMAR LUIS LIMA DE OLIVEIR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SSON DO NASCIMENTO RO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OISIO CLAUDIO MACEDO DE ARAUJO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OMA APARECIDA DE CAMPOS SOUZA DE MESQUIT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RENICE RODRIGUES ARAUJ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UISIO NASCIMENTO RANGEL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VARINA DE ARAUJO NERY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VARO JOSE JORGE</text:p>
          </table:table-cell>
          <table:table-cell table:style-name="ce20" office:value-type="string" calcext:value-type="string">
            <text:p>PROCURAD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MANDA DA SILVA MOR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MANDA MAGALHAES MARTIN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MANDA MIRELA SILVA FACANH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MANDA TUM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MOM ALBERNAZ PIRE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ARLA ROSEO DE OLIV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ARMEN CARVALHO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AROLINA ALVARES BITENCOURT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AROLINA AMANCIO DE ARAUJ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AROLINA FONTENELE MARIN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AROLINA MARQUEZ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AROLINA MESQUITA MUNIZ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ELIA DA SILVA OLIVEIRA BORG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LAUDIA DE SOUZA VALENTE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LAUDIA MAGALHAES ALVES DE MELO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A CLAUDIA MANSO SEQUEIRA OVIDIO RODRIGUE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LAUDIA XIMENES BALTHAR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LEIA FERNAND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RISTINA CHAVES LOP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RISTINA ROLIM BARBO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FONSECA DE GUSMA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GLAUCYA LEITE RIB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GLEICE DE QUEIROZ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HELOU AMORESE PER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A KARINA DA MATA TAVARE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KARINE DE ALMEIDA ANDRADE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AISE MENESES FERNANDES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AURA SEIXAS DIA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IDIA SOARES VASCONCEL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IVIA DE ARAUJO LIM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CIA DA SILVA DANT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CIA DOS SANTOS NOGU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CIA GOMES GARCEZ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ISA CARDOSO ZARDIM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ISA JORGE MARCOND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ISA RIVERA</text:p>
          </table:table-cell>
          <table:table-cell table:style-name="ce20" office:value-type="string" calcext:value-type="string">
            <text:p>PROCURAD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ISA SIQUEIRA SANTOS</text:p>
          </table:table-cell>
          <table:table-cell table:style-name="ce20" office:value-type="string" calcext:value-type="string">
            <text:p>ANALISTA DO MPU/PERICIA/ARQUITETUR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IZA DE AZEVEDO BORG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IZA LOBO LEAO OSORIO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IZA UCHOA DE ABREU BRANCO</text:p>
          </table:table-cell>
          <table:table-cell table:style-name="ce20" office:value-type="string" calcext:value-type="string">
            <text:p>ANALISTA DO MPU/SAUDE/PSICOLOGI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MARCIA GARCIA BARR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MARIA CAMPOS DE OLIVEIRA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MARIA CONSTANCIO OTTO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A MARIA ELIZABETH PEREIRA MONTEIRO BARRETO FONSEC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ALVES BATIST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BARBOSA CUSINA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BARRETO COST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BARROS MENEZES</text:p>
          </table:table-cell>
          <table:table-cell table:style-name="ce20" office:value-type="string" calcext:value-type="string">
            <text:p>ANALISTA DO MPU/SAUDE/SERVICO SOCIAL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CORDEIRO CARAPITO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DE AQUINO DANTA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GONCALVES MARIMON REI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MATHIAS CONFORTE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NAVARRO CANIZAR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RESENDE SILV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RICHARDELLI DE CASTRO SANT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ROSA JACINTO CONCEICAO PENA</text:p>
          </table:table-cell>
          <table:table-cell table:style-name="ce20" office:value-type="string" calcext:value-type="string">
            <text:p>ANALISTA DO MPU/SAUDE/PSICOLOGI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TOMAS FERREIR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ROBERTA CAVALCANTE HADDAD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RODRIGUES ALV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ROSA DE CARVALHO SANTOS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LICE SANTOS RAMOS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ALU RODRIGUES MONTEIRO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LUCY PARA ASU E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NDA MARTIN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CILA DOMINI LOURENC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ERSON AGUIAR DE BARROS</text:p>
          </table:table-cell>
          <table:table-cell table:style-name="ce20" office:value-type="string" calcext:value-type="string">
            <text:p>ANALISTA DO MPU/PERICIA/CONTABILIDAD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ERSON ARAUJO DA MOT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ERSON CARLOS DA COSTA SILVA <text:s/>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ERSON DE FARIAS MARQU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ERSON DE MELO PANTALEA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DERSON DE SOUZ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DERSON DOMINGOS SOUSA MENDE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ERSON FELIPE RAM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ERSON PEREIRA DE ANDRADE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ALVES GHERARDI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BRITO DE SOU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DOURADO LOIOLA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GOMES ISMAEL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LUIS MURAD DE ARAUJ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LUIZ CAPPI PEREIR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LUIZ CASAL DURAN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LUIZ PEREIRA DO LAGO CESAR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LUIZ RODRIGUES DE ALMEID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LUIZ ROSSATTO COMMOD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DRE LUIZ SELLANI DE OLIVEIR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VINICIUS ESPIRITO SANTO DE ALMEIDA</text:p>
          </table:table-cell>
          <table:table-cell table:style-name="ce20" office:value-type="string" calcext:value-type="string">
            <text:p>PROCURAD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BASTOS PASSOS BATISTA</text:p>
          </table:table-cell>
          <table:table-cell table:style-name="ce20" office:value-type="string" calcext:value-type="string">
            <text:p>PESSOAL SEM VINCUL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BENOLIEL DE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BERNARDES DE CARVALHO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CIRINEO SACCO 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COSTA CAVALCANTE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DE CARVALHO CHAVE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JORGE SIQUEIR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MORAES DE OLIVEIR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MORAIS LACERDA RAYOL</text:p>
          </table:table-cell>
          <table:table-cell table:style-name="ce20" office:value-type="string" calcext:value-type="string">
            <text:p>ANALISTA DO MPU/SAUDE/ODONTOLOGI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VIEIRA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IA LAGES NOGUEIRA ARAUJO</text:p>
          </table:table-cell>
          <table:table-cell table:style-name="ce20" office:value-type="string" calcext:value-type="string">
            <text:p>ANALISTA DO MPU/MEDICINA/CLINICA MED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IA MARQUES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SA CHAGAS DE AZEVED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SSA ANJOS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SSA SILVA DI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Y IGOR MACHADO TORR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DREZA SOARES MOREIRA BANDEIRA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GELA ALMEIDA LACERD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GELICA DE OLIVEIRA DI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GELO DE SANTANA OLIVEIRA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GELO FABRICIO PEREIRA BOLZANI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IELY PANIAGU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ISIO COSTA XAVIER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NA BARBARA FERNANDES DE PAUL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NA CAROLINA FERREIRA DA ROCHA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NA CAROLINA PAGAN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NA CATHERINE DO VALE VERDE DE LIMA E SILVA CAMEL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NA MARIA AMARANTE BRANCIO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NA TEREZA DE PINHO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NE ARAUJO COMBER CORREA DE OLIVEIRA ANDRADE</text:p>
          </table:table-cell>
          <table:table-cell table:style-name="ce20" office:value-type="string" calcext:value-type="string">
            <text:p>ANALISTA DO MPU/APOIO TECNICO ESPECIALIZADO/PLANEJAMENTO E ORCAMEN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A DANIELE RODRIGUES DO NASCIMEN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A DE FATIMA PEIXOTO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A MARCIA SOUSA BARBOS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TONIO CARLOS MACAO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DO CARMO ADAO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EZEQUIEL DE ARAUJO NETO</text:p>
          </table:table-cell>
          <table:table-cell table:style-name="ce20" office:value-type="string" calcext:value-type="string">
            <text:p>PROCURAD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HENRIQUE GRACIANO SUXBERGER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HUGO BARBOSA NETO</text:p>
          </table:table-cell>
          <table:table-cell table:style-name="ce20" office:value-type="string" calcext:value-type="string">
            <text:p>ANALISTA DO MPU/APOIO TECNICO ADMINISTRATIVO/ARQUIVOLOGI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MACHADO NETO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MARCIO FERNANDES ROCH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MARCOS DEZAN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NOGUEIRA DE LIMA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ROBERTO FERREIRA DA SILV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ROGERIO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SOARES FEITO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WELDON SILVA MOITIN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PARECIDO EVANGELISTA LEAO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IANE AZEVEDO DE CARVALHO MONT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INDA FERNANDES</text:p>
          </table:table-cell>
          <table:table-cell table:style-name="ce20" office:value-type="string" calcext:value-type="string">
            <text:p>PROCURAD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ISMAR LUZ FILHO</text:p>
          </table:table-cell>
          <table:table-cell table:style-name="ce20" office:value-type="string" calcext:value-type="string">
            <text:p>PESSOAL SEM VINCUL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ISTOTELES RODRIGUES DE ARAUJ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LENE CARVALHO DE SOUZA DA SILVA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LETE BOSE FERNAND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NALDO CORREIA DE ARAUJO FIL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NALDO DIAS SANTOS DA COSTA CARVALHO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QUIMEDES BARBOSA MIRAND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RTHUR ARAUJO FARRAPEIRA NETO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THUR CYRINO OLIV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TUR MARCIANO LINS FERR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SSUNCAO DE MARIA CANTANHEDE GOMES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TILA <text:s/>GIGLIO GOM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UGUSTO ALVES SANTANA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UGUSTO CESAR BARBOSA DE CARVALHO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UREA RANGEL FERREIRA JUNIOR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UREA REGINA SOCIO DE QUEIROZ RAMIM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URIMAR GONCALVES DOS SANTOS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URIVAM AMARO DA SILVA FIL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YMARA MARIA MARINHO BORGE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ZARIAS MACHADO DA SILVA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ARBARA CAMPOS RAMOS BERTOZZI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ARBARA DE ALMEIDA E SILVA LIMA DE MATOS</text:p>
          </table:table-cell>
          <table:table-cell table:style-name="ce20" office:value-type="string" calcext:value-type="string">
            <text:p>ANALISTA DO MPU/APOIO TECNICO ADMINISTRATIVO/ESTATI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ARBARA ELAINE SOARES CORD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ARBARA MARIA SOUSA MEDEIR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ARBARA MATTA SOUZA RABELO PATURY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ARBARA ROCHA SILVA DE DEUS SEVE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ARBARA SABOIA GUALBER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BEATRIZ MARILIA FERREIRA RIBEIRO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EATRIZ MATTOS LIM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ENIS SILVA QUEIROZ BASTOS</text:p>
          </table:table-cell>
          <table:table-cell table:style-name="ce20" office:value-type="string" calcext:value-type="string">
            <text:p>PROCURAD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BERCHRIS MOURA REQUIAO NETO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ERENICE MARIA SCHERER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ERNADETE BISPO DOS SANTOS ARAUJO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ERNADETE SOUZA BITTENCOURT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ERNARDO BARBOSA MATOS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ERNARDO DE URBANO RESENDE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RENO OLIVEIRA FREIRE</text:p>
          </table:table-cell>
          <table:table-cell table:style-name="ce20" office:value-type="string" calcext:value-type="string">
            <text:p>ANALISTA DO MPU/PERICIA/ENGENHARIA AMBIENTAL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BRENO VIDAL DE FREITA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RUMMEL HENRIQUE DE PAULA MEND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RUNA BASTOS DE MEL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RUNA CARVALHO LARA DE SOU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RUNA CHAVES DA SILVA</text:p>
          </table:table-cell>
          <table:table-cell table:style-name="ce20" office:value-type="string" calcext:value-type="string">
            <text:p>ANALISTA DO MPU/SAUDE/SERVICO SOCIAL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A FALCO DE SA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A RIBEIRO DOURADO VAREJ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NA BIASE AFFE FERREIRA DE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NA LARA MARIA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NO AUGUSTO CARDOSO COSTA</text:p>
          </table:table-cell>
          <table:table-cell table:style-name="ce21" office:value-type="string" calcext:value-type="string">
            <text:p>ANALISTA DO MPU/APOIO TECNICO ADMINISTRATIVO/ESTATI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ALESSANDRO CARVALHO COE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AMARAL MACHAD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BARBOSA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CARVALHO AMARAL DIA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BRUNO CESAR LOPES BRAG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DOS SANTOS PARANH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ESTEVES TAVORA</text:p>
          </table:table-cell>
          <table:table-cell table:style-name="ce21" office:value-type="string" calcext:value-type="string">
            <text:p>ANALISTA DO MPU/PERICIA/ENGENHARIA AMBIENT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MELLO RAMOS DE ALMEID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OSMAR VERGINI DE FREITA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BRUNO PIANTINO GIONGO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ROCHA BEZER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LEBE COSTA CAMP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ARANTES FREITAS MEIRELL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COSTA BRITT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ISRAEL AZEVEDO</text:p>
          </table:table-cell>
          <table:table-cell table:style-name="ce21" office:value-type="string" calcext:value-type="string">
            <text:p>TECNICO DO MPU/SAUDE/SAUDE BUC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LUIZ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NUNES LAZZARINI IVO ODON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PADILHA FERNAND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PEIXOTO PESSOA GUERR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SILVA NUN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TOKARSKI BOAVENTUR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LA BEHRENS PALM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ANDICE MAIA SOARES DE ALCANTARA PINTO</text:p>
          </table:table-cell>
          <table:table-cell table:style-name="ce21" office:value-type="string" calcext:value-type="string">
            <text:p>ANALISTA DO MPU/APOIO TECNICO ADMINISTRATIVO/COMUNICACA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NDIDA MARCOLINA FERREIRA DE FARI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NITO JOSE PINTO COE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INA COSTA OLIVEIRA LEITE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INE ADRIANA CAMARA BARBOSA</text:p>
          </table:table-cell>
          <table:table-cell table:style-name="ce21" office:value-type="string" calcext:value-type="string">
            <text:p>ANALISTA DO MPU/PERICIA/ENGENHARIA SANITAR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ARLA BEATRIZ DA CRUZ MORAES OLIVEIRA LOP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CRISTINA PINTO MACHADO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CRISTINA RODRIGUES ALVES MENEZ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FAGUNDES MO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FROES DUTR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MARINA MEN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PEREIRA RUBO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POLIANA DE FREITAS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ROBERTO ZEN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SILVA DE MOURA PINH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SOUSA NUNES MARTIN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INDA LUIZA BATISTA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 ALESSANDRO ALVARES DE SOU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ALBERTO CANTARUTTI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ALBERTO DE CARVALHO BARBOS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ANTONIO DE ABREU SANTAN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ANTONIO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ANTONIO DE VASCONCELOS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ANTONIO ROCH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AUGUSTO SILVA NIN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ARLOS DANIEL DE SALES MENDES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DANIEL DELL SANTO SEIDE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EDUARDO DE OLIVEIRA MONTEIRO</text:p>
          </table:table-cell>
          <table:table-cell table:style-name="ce21" office:value-type="string" calcext:value-type="string">
            <text:p>ANALISTA DO MPU/PERICIA/ENGENHARIA ELETR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ARLOS EDUARDO LIMA BORGES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EDUARDO MACHADO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EDUARDO MAGALHAES DE ALMEID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EDUARDO ROCH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GOMES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HENRIQUE DOS SANTOS CIRI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ARLOS HENRIQUE HONDA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HENRIQUE MARQUES PINH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ARLOS HENRIQUE PEREIRA DA SILV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HENRIQUE PROT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JOSE RODRIGUES SOBRA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LUIZ ALVES BRANDA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MARIO ASSIS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ARLOS ROBERTO PEREIRA DE JESU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ROGERIO GUIMARAES NAZARI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MEM CRISTINA BARROS QUEIROZ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MEN LUCIA PONTES AZER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MEN SILVA RODRIGUES BARRETO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OLINA CAMPOS PALHANO XAVIE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OLINA CASTELO BRANCO DE ME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OLINA MALUGANE ROCHA MELLO GOULART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OLINA REBELO SOAR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AROLINA RIBEIRO DE ENOKI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OLINA SABOIA MORAIS GABRIEL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OLINA VALENCA RESTIV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OLINE RESENDE ARAUJO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OLLYNE RIBEIRO DE ATAI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REL YPIRANGA BENEVIDES GOM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SSIO GERALDO AGUIAR DUPIN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TIA BETANIA CHAGAS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TIA GISELE MARTINS VERGA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TIENE ROMEIRO DE JESU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CILIA DOS SANTOS MACE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LIA CRISTINA MEIRELLES DE ALENCA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LIA CRISTINA MOURA PIMENTA RODRIGU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LIA REGINA DE SOUZA SANTOS RAM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LIO MARTINS CORRE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LSO ACRE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LSO ALVES DE SOUS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LSO HOLANDA GOM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LSO LEARDINI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SAR AUGUSTO NARDELLI COST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ZAR AUGUSTO DA MO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ARLENE RODRIGUES GONC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ARLES DE GAULLE CORRENTE BEZER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RISTIANA DALLE DE SOUZA ROC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RISTIANE GABRIELA MACEDO AZEV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RISTIANE PINHEIRO DOS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RISTIANNE OLIVEIRA E 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RISTINA MOURAO PRAT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RISTOVAO DE MOURA VAROTTO JUNIOR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RISTYNA DE SOUSA TEIXEIRA BARBO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IBELE GOMES DE CARVALHO MENDES SOU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ICERO FARIAS LIBERAL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INARA MARIA CARNEIRO ROCHA</text:p>
          </table:table-cell>
          <table:table-cell table:style-name="ce21" office:value-type="string" calcext:value-type="string">
            <text:p>ANALISTA DO MPU/APOIO TECNICO ESPECIALIZADO/PLANEJAMENTO E ORCAME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INCINATO TEIXEIRA DE SIQUEIRA NE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INTIA COSTA DA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IRO CASTRO DA SILVA BRAG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IRO FRANCA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RA MARIA COSME CARDOSO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RICE FRANCA PORTEL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RISSA BORGES BARBOSA IUNES</text:p>
          </table:table-cell>
          <table:table-cell table:style-name="ce21" office:value-type="string" calcext:value-type="string">
            <text:p>TECNICO DO MPU/SAUDE/SAUDE BUC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ENICE DOMING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BRAGA TOMELIN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DE FATIMA DOS REI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GOMES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HELENA BRAGANCA 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MARIA DE FREITAS CHAGA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MARIA RAM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MARIA RAMOS JACINT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OLIVEIRA CORTE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VALERIA PEREIRA DE QUEIROZ TEL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O BILU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O HENRIQUE PORTELA DO REG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O JOAO MEDEIROS MIYAGAWA FREIRE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O MESQUITA FERREIR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LAUDIO PATRICIO DE SENA</text:p>
          </table:table-cell>
          <table:table-cell table:style-name="ce21" office:value-type="string" calcext:value-type="string">
            <text:p>ANALISTA DO MPU/APOIO TECNICO ESPECIALIZADO/PLANEJAMENTO E ORCAME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O ROSA DE PAUL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LAUDIO VINICIO COSTA FERREI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LAURELIZIA APARECIDA DE SOUZA GARCIA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VIA ASSUNCAO TEIXEIRA DE MA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YTON DA SILVA GERMAN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EANTO SATHLER DE OLIV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EBER BATISTA GONC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LEBER CARDOSO DE OLIVEI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EIA CAMARA SEGURADO SOUS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EITON MOREIRA BARROS</text:p>
          </table:table-cell>
          <table:table-cell table:style-name="ce21" office:value-type="string" calcext:value-type="string">
            <text:p>TECNICO DO MPU/APOIO TECNICO ADMINISTRATIVO/EDIF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EONICE GONCALVES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EONICE MARIA RESENDE VARALD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EOPS ALVES COUTO RAM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EVER SOUSA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OVIS RIBEIRO CHAVES JUNIO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ONCEICAO ALVES PER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ONCEICAO DE MARIA PACHECO BRIT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ONRADO CORREA CUNH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ONSUELITA VALADARES COE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ONSUELO VIDAL DE OLIVEIRA FEI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ORINA DA CONCEICAO BENEDI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ANA TAVARES DUARTE GARCI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ANE DA SILVA FLEURY LI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ANE LARA DE OLIVEIR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ANE VALERIA VIDA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ANE VIEIRA DA SILVA</text:p>
          </table:table-cell>
          <table:table-cell table:style-name="ce21" office:value-type="string" calcext:value-type="string">
            <text:p>ANALISTA DO MPU/APOIO TECNICO ADMINISTRATIVO/BIBLIOT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ANNE OLIVEIRA TEIXEIRA DE FREITA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ANO COSTA MAGALHAE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NA AGUIAR LARA BRASIL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NA RASIA MONTENEGR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NA RIBEIRO COELHO DA SILVA DE MEDEI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YGINA PAULA SILVA BANDEIR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USTODIO CHEVRAND NETTO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IANA MARTINS LEAL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IANE DE SOUZA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ISE ELLEN DE MELO BARBO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ARAUJO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BERNOULLI LUCENA DE OLIV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DE ALMEIDA NASCIMENTO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DE MELO COST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DE OLIVEIRA RIBEI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ANIEL DE SOUZA COSTA PEDROSO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DE SOUZA FERREIRA MENDONC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DIAS LOUREIR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DIAS ZANATT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FERNANDES AZEVEDO MARTINS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FERNANDES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FRECHIANI MEL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GRUENWALD LEPINE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ANIEL GUILHERME SANTOS DE FRANC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ANIEL GUIMARAES PEN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JUSTINO DE MORA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ANIEL LOPES CANCAD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ANIEL MEDEIRO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MOREIRA DO NASCIME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PEREIRA CRUVINEL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PRADO VENTU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RODRIGUES DE FARI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RODRIGUES VER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SIDNEY DA COSTA GONTIJ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VIEIRA DE LIM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ANIEL WESLEY MACIEL VALENTE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YOSHIMITSU KUWA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AGUIAR DE CASTRO SANTO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ALBUQUERQUE MARQU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AVILA TIEPP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ANIELA BERTAZZO MOTA DUTRA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BORGES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CARLA AQUINO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LIMA RAM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LINS CAMELLO GALVA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LOPES DE P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NOGUEIRA COSTA CRUZ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PEREIRA GOM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SALES DO VALE</text:p>
          </table:table-cell>
          <table:table-cell table:style-name="ce21" office:value-type="string" calcext:value-type="string">
            <text:p>ANALISTA DO MPU/PERICIA/MEDICINA</text:p>
          </table:table-cell>
          <table:table-cell table:style-name="ce31" office:value-type="float" office:value="399.5" calcext:value-type="float">
            <text:p><text:s/>R$ 399,5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E ALVES DE SOU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E ALVES DE SOUZA COE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E LIMA PEREIRA DOS REI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E OLIVEIRA DE ALMEID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A BEATRIZ FLO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A GONCALVES LIM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A PADUA LOPE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A VIRGINIA GOM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E ALVARENGA VIEIRA ROCHA QUEIRO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E CASSIANO ALB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E COSTA SARAI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E DANTAS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E FORTUNATO DE SOUZA ALVARENG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E MARTINS SILVA 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E SOUSA BOTO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Y CASTELO BRANCO MOURA BEZERRA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LO CRUZ AZEVE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LO HAMANO SILVEIRA CAMP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ANILO SOARES CARNEIR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LO XAVIER TOLE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YELLA CRISTINA LOPES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RIA BAISA DE OLIVEIRA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RIO JARDIM CRUVINEL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RLAN ARAUJO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RLITON REIS DOS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VI GEIE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VI MENDONCA NORMAN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VID LEONARDO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VIS BARBOSA DA PAIXA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YANA FERNANDES DE ALENCAR BOMFIM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YANE ARAUJO DE ALMEIDA</text:p>
          </table:table-cell>
          <table:table-cell table:style-name="ce21" office:value-type="string" calcext:value-type="string">
            <text:p>ANALISTA DO MPU/SAUDE/ODONT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YANE NAVES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YVISSON CRISTIANO MO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YWSON OLIVEIRA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BORA CRISTINA DE LIMA ROC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BORA MONTANEZ ROCHA PINHEIRO DE ARAUJ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BORA REGINA MOURA DE ALMEID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BORA SOLANGE BREY CAMARG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BORA SUHET SALGADO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BORA VITORIA SAL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ILZA DA SILVA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LSON LUIZ BASTOS FERR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LSON PIRES CAVALCANT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LSON RODRIGUES DAMASCENO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O AUGUSTO DE OLIVEIRA MOU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 ELIAS ROC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ENIS QUIRINO DE SOUZ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E ANDREA RIBEIRO DE MORAI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E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E LYRIO PACHEC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E RIBEIRO ALICERAL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E RIVAS DE ALMEIDA FISCHE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E ROCHA MENDES COST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E SANDOVAL SIMAO FARIA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E SANKIEVICZ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ENISSON MALTA MAGALHAES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ZE GUEDES FLAUSIN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OCLECIO VIEIRA DE MELO NETO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RMEVAL FARIAS GOMES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RMIVAL SILVA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VAPI SOUZA SAMPAI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ANE MARIA NUNES DA SILVA</text:p>
          </table:table-cell>
          <table:table-cell table:style-name="ce21" office:value-type="string" calcext:value-type="string">
            <text:p>TECNICO DO MPU/SAUDE/ENFERMAGEM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AULAS COSTA RIBEIR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CKEN WILLIAM LEMES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DIANE SOUZA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IEGO ALEXANDRE FRUTUOSO LERBACH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EGO ALEXSANDER DE 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EGO BENAZIO PASCOAL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EGO DE MIRANDA FERNAN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EGO FERREIRA DIA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EGO IVSON LOPES PACHEC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EGO LEONARDO BARBOSA GOM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LSON SENA DAMACEN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MITRI SERGEI FILGUEIRAS BESSA</text:p>
          </table:table-cell>
          <table:table-cell table:style-name="ce21" office:value-type="string" calcext:value-type="string">
            <text:p>ANALISTA DO MPU/PERICIA/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OGENES ANTERO LOURENC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OGO ABE RIBEIRO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OGO COSTA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OGO DE LUCA CORRE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IVINO REIS PINTO DA SILV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JAIR MEDEIROS DA MA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NALVA FELIX COE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OMENICA GEMIN CALZAVARA RABELLO DE ARAUJ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OMINIQUE DE PAULA RIBEI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ORIS DALIAS BREDE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ORIVAL BARBOZA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OUGLAS ALVES DE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OUGLAS LIMA MARTIN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OUGLAS WILLIAM MAGALHA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RUMMOND ATAIDE MORA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ULCINEIDE CAMARGO SANTOS</text:p>
          </table:table-cell>
          <table:table-cell table:style-name="ce21" office:value-type="string" calcext:value-type="string">
            <text:p>ANALISTA DO MPU/APOIO TECNICO ADMINISTRATIVO/BIBLIOT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YEGO ALVES RABELO CAMP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ER DE SOUSA NOGUEIR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ER MACHADO DA SILV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GAR FERREIR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I ALVARO ALVES SOA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ILSON DARES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IMAR CARMO DA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IMAR DOS SANTOS LACERD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IMAR GOMES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IMILSON FIRMO FERREI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IVANIA MARIA LIMA DE ARAUJ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MAR DAPARECIDA QUEIROZ RODRIGUE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MAR RODRIGUES MORAES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MILSON DA SILVA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NA CASTORINA MELL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NA DE SOUZA VAZ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NA ELIZABETH PEREIRA CARDOS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NAIR MACEDO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SON ANTUNES DE ALMEID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SON DE PAIVA ANCHIE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ALVES WALKE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AMARAL MACHA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ARAUJO ROCHA XIMEN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BORGES MILHOMEM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CARLOS DO NASCIME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UARDO DANTAS BEZER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DE FIGUEIREDO ROSEN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DIMAS DE ALSINA GRAU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UARDO FURTADO OLIVEIR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GAZZINELLI VELOS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JOSE OLIVEIRA DE ALBUQUERQUE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UARDO LUIZ TEODORO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MORAIS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NASCIMENTO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PIMENTEL DE VASCONCELOS AQUIN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PINHEIRO GUERR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PIO DA SILVEIRA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RESENDE ROC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SPADE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VALTUILLE FRANCA 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VIEIRA DA LUZ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VILLAR POTIENS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VAL ALVES DE CARVALH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VALDO BARBO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VANIO BATISTA LISBO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AINE CRISTINA GONCALVES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AINE CRISTINA PI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AINE LIMA TRINDADE SANCH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AINE NOVAES VIEIR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AINE SILVA DAS FLORES</text:p>
          </table:table-cell>
          <table:table-cell table:style-name="ce21" office:value-type="string" calcext:value-type="string">
            <text:p>ANALISTA DO MPU/MEDICINA/CARDI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AYNE MARQUES DE OLIVEIR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BA RIBEIRO CEVE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BER DOS SANTOS MOIT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BER FERREIRA MARQ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DO LUIZ PEREIRA DE ABREU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LEOMAR JOSE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ANA KLEBIA ALVES DE SOUZ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ANE CAVALCANTE FERREIRA VI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ANE CRISTINA DE CARVALHO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ANE GUIMARAES CAST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EL FREIRE DE MEDEIROS JUNIOR</text:p>
          </table:table-cell>
          <table:table-cell table:style-name="ce21" office:value-type="string" calcext:value-type="string">
            <text:p>ANALISTA DO MPU/PERICIA/ENGENHARIA ELETR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NE LEVI PARANHOS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SA RAMALHO SALIM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SABETH BARBOSA DA SILVA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SIO TEIXEIRA LIMA NE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ZABETH HELENA DE FARIA CAMP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ZANGELA MONTEIR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KELIZ DELIENE SAMPAI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LEN MARCIA MATSUI ARAUJO FALC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LEN VIEIRA DA CONCEICAO PALM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LMO FERREIRA SAMPAI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LTON DE PAIVA SOUZ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VIRA REGINA BAPTISTA DE CARLI</text:p>
          </table:table-cell>
          <table:table-cell table:style-name="ce21" office:value-type="string" calcext:value-type="string">
            <text:p>TECNICO DO MPU/SAUDE/SAUDE BUC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VIS ARON MAR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ZIO GONCALVEZ PE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MANOEL EUGENIO 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MANUEL JOSE CORDEIRO SIMO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MERSON MILHOMEM SOUZA DA NOBREG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MMANUELA TELES LIMA CEO</text:p>
          </table:table-cell>
          <table:table-cell table:style-name="ce21" office:value-type="string" calcext:value-type="string">
            <text:p>ANALISTA DO MPU/MEDICINA/CLINICA MEDICA</text:p>
          </table:table-cell>
          <table:table-cell table:style-name="ce31" office:value-type="float" office:value="399.5" calcext:value-type="float">
            <text:p><text:s/>R$ 399,5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NDIE ELOAH DE ARRUDA BEZER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NILSON SILVA DE ARAUJO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NOQUE NUNES DE PAUL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RASMO BRANDAO DE SOUZ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CA PIRES CARN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CSON DOS SANTOS CERQU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KA AKEMI KIMU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KA ALMEIDA DOURA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KA CARVALHO LEMOS DE OLIVEIRA</text:p>
          </table:table-cell>
          <table:table-cell table:style-name="ce21" office:value-type="string" calcext:value-type="string">
            <text:p>ANALISTA DO MPU/APOIO TECNICO ADMINISTRATIVO/BIBLIOT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KA CHRISTINA RIBEIRO SERP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KA FERNANDES FLENIK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RIKA MARA CRUZ DA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KA PATRICIA MEIRA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KA POPPIUS CRU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RIKA SEABRA DORNAS GORINI</text:p>
          </table:table-cell>
          <table:table-cell table:style-name="ce21" office:value-type="string" calcext:value-type="string">
            <text:p>ANALISTA DO MPU/APOIO TECNICO ESPECIALIZADO/PLANEJAMENTO E ORCAME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KA TAMARA MIQUETT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RIVAN MARCOS JOTER DA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NESTO GUERRA DE ARAG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STAEL APARECIDA FONSEC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STER PEREIR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STEVAN PARDI CORREA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UGENIO DE JESUS VIAN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UNICE PEREIRA AMORIM CARVALHID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VALDO ANTONIO DE ARAUJ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VANDRO MANOEL DA SILVEIRA GOM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VANDRO RENNO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VANILSON SILVA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VELIN ALIMANDRO CORRE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VERTON LUIZ REDIV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VERTON TAVARES DA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VILAZIO CARDOSO RIBEIR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WERTON NUNES MARTIN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A BORGES VIAL SOUZ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A COSTA OLIVEIRA BARRE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A DE ASSIS PINHEIR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A DE LIMA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A DE OLIVEIRA 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A MAGALHAES BARBO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A SCOTTI GIUSTI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A SILVA TAVARES DE ARRUD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O ALVES FER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O COELHO VI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O MENDES ROCH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O RODRIGUES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ELE MAIDEL FRITZEN</text:p>
          </table:table-cell>
          <table:table-cell table:style-name="ce21" office:value-type="string" calcext:value-type="string">
            <text:p>ANALISTA DO MPU/MEDICINA/PSIQUIATRIA</text:p>
          </table:table-cell>
          <table:table-cell table:style-name="ce31" office:value-type="float" office:value="399.5" calcext:value-type="float">
            <text:p><text:s/>R$ 399,5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 BARROS DE MAT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 LUIZ DE ALMEIDA FAR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 MACEDO NASCIMENT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 MONTENEGRO BRAG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ABIO RIBEIR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LA ARRUDA PERNAMBUC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LA DE CARVALHO VAISMAN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LA GODOI SEMO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LA LUCIA DE ALMEIDA PINTO MO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LA RODRIGUES TEIX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RICIA DA HORA PEREIR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RICIO CURVELO CAMA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ABRICIO MARIANO DE ARAUJO ESTRELA AZEV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USTO RODRIGUES DE LIM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USTO SOUSA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AUZI MACIEL DE OLIVEIRA SOARE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ELIPE AUGUSTO GONCALVES SIGUETA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LIPE BENEVOLO BEZERR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LIPE DE JESUS FIGUEIREDO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LIPE JACCOUD DE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LIPE PESSOA PINH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LIPE UCHOA CAFE SOA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ELIPE VIEIRA BUSTAMANTE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ELIPE XAVIER SOUZA CRUZ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ERNANDA ALENCAR MONTEIRO CAMANHO DE ASSIS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BAHIA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CARVALHO GAZETA SAL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CAVALCANTE COST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DA CUNHA MORA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DE ANDRADE CARREGA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DE SOUSA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FERREIRA RODRIGUES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HENRIQUES DE CASTRO GEIER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LUSTOSA SAMPAI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MARIA TEIXEIRA BARRETO ME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MARIA XAVIER RANGEL DE ABREU</text:p>
          </table:table-cell>
          <table:table-cell table:style-name="ce21" office:value-type="string" calcext:value-type="string">
            <text:p>ANALISTA DO MPU/APOIO TECNICO ADMINISTRATIVO/ARQUIV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MOLYN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OLIVEIRA DE MORAES VASCONCEL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RENATA DE OLIVEIR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SESCONETTO BORGES RULLI</text:p>
          </table:table-cell>
          <table:table-cell table:style-name="ce21" office:value-type="string" calcext:value-type="string">
            <text:p>ANALISTA DO MPU/SAUDE/ODONT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ERNANDES ANTONIO DA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ARAUJO CARN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AUGUSTO MARTINS CUOC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CAVALHEIRO THOMAZ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CEZAR PEREIRA VALENTE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CORREA DE MORA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DANTAS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DE PAUL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DOMINGUEZ CAST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GILBERTO RODRIGUES E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HENRIQUE GONCALVES MEND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NAVES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OTAVIO DA SILV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PEREIRA DE AZEVE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ERNANDO QUEIROZ DE OLIVEIR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ILIPE CARIUS SIQ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 CARDOSO FUZEIRA CHAU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 DE ARAUJO CORDEIRO VALENTIM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 DOS SANTOS GALA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 FRANCINNY BRITO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 GOMES DE CAMPOS</text:p>
          </table:table-cell>
          <table:table-cell table:style-name="ce21" office:value-type="string" calcext:value-type="string">
            <text:p>ANALISTA DO MPU/MEDICINA/CLINICA MED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LAVIA LUISA FRAIHA DE SOUZA COELHO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 MARIA DE WERNECK FARAG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 ROSA DOS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 THAUMATURGO FERREIRA ACAMPO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NE RIBEIRO DE ARAUJO 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ALVES GONC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AUGUSTO MILHOMEM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BARRETO FE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BRANDAO DIAS FI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CAETANO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CASQUEIRO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FRANCISCO DE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HENRIQUE DE ANDRADE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HENRIQUE RODRIGUES DE ARAUJ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JUNIOR RIBA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MAIA PIMENT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ROBERTO BORGES SANT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VASCONCELOS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VIEIRA DE FARIA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WILSON CAMPOS DE CARVAL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ORIPES MATIAS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LIO RIBEIRO SOBR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NE DE MELO CUN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NILTON MOT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A KATIA REGIS DA CUN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A LILIANA PAIVA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A LUCIANA DE SOUSA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ALESSANDRO SILVA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ALEXSANDRO SOU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RANCISCO ALVES PEQUENO FILH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BARBOS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DE ASSIS CAMPOS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HERCULES LIM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JOSE FEITOSA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LEITE DE OLIV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LOIOLA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PINHEIRO SAMPAIO FI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RANCISCO SOARES DE ARAUJ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VIANA DE CARVAL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EDERICO BARBOSA MARQ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EDERICO MEINBERG CEROY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ABRIEL DE OLIVEIRA RODRIGUES PORT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 MENANDRO EVANGELISTA DE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 PINHO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 SPELLER TRAJA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ABRIEL VELASCO BRAG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A COSTA PI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A GOBBATO DOS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A GONZALEZ PINT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A LYRA CAVALCANT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A MACHADO PAI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A MARIA BADARO ABRANTES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A MOREIR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LE LOPES REI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RDENIA CABRAL AMORIM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SPAR ANTONIO VIEGAS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CILDO MEDEIROS DE MEL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NAY RORATO DE OLIV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ORGE AGUIAR MOIT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ORGE ANTONIO MIRANDA DA CRUZ</text:p>
          </table:table-cell>
          <table:table-cell table:style-name="ce21" office:value-type="string" calcext:value-type="string">
            <text:p>ANALISTA DO MPU/PERICIA/ENGENHARIA MECAN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ORGE VANDRE RAMOS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EORGE WASHINGTON TRAJANO DA SILVA CABRA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EORGES CARLOS FREDDERICO MOREIRA SEIGNEU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OVANE HOLANDA RI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EOVANI SCHRODER DE MOURA LUL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ERALDO MARIANO MACHADO ALVES DE MACED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RLENY DO CARMO DIAS GUIMARA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RMANA MAGALHAES CARSTEN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RMANO CAMPOS CAMA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SIEL DE ABREU FILG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TULIO ALVES DE LIM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TULIO FERNANDES PEREIRA JUNIO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 ROBERTO GOMES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BERTO RABELO DOS SANT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BERTO TELES COELH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CIANE CARVALHO DE QUEIROZ COUTIN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CLEAN GALDINO FEITO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DETE SHIRLEI FRANCISC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NEY BARBOSA MA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SON CARVALHO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SON LOPES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SON NUNES DA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SON RIBAS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ILSON TEIXEIRA DA SILV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VAN ABREU MACIEL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VANDO GOMES DA COST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VANIA ALVES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VANIO LUIZ RODRIGU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ORDANA AQUINO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OVANA CARVALHO GONDIM COE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OVANNI SANSEVERO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SELE GONCALVES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SELLE QUEIROS DI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SELLE RODRIGUES DE REZEND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SLEY AMARO DE ALMEIDA CUSTODIO MACIE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ADANIEL PALMEIRA DE CARVALH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ADSON RAEFF ROCHA VIAN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AUBER JOSE DA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AUBER MARTINS DA CRU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AUCE LOPES DA NOBREG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AUCIA CRUZ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AUCIA DA SILVA BORG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AUCIA DAMASCENO PEREIRA MARTIN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LAUDO DE ARRUDA LOPE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ICIA SOARES RODRIGUE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ONCALO RIBEIRO DE OLIVEIRA JUNIOR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RACIELE FRANCO MIRAND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RACIENE BOTELHO DO NASCIMEN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RAZIELLA CRISTINA DA SILVA BOM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RAZIELLA GARCIA PAIVA PIRES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ILHERME AUGUSTO CALDAS MARIA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UILHERME CAL AUAD 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ILHERME CARVALHO ARRUDA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ILHERME ELCIO TEIXEIRA MENDES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ILHERME FERNANDES NE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ILHERME LIMA AMORIM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ILHERME LUCAS DE LACERDA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UILHERME LUIZ SANTOS DA SILV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ILHERME RAPHAEL MARIANI SOSSA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UILHERME THADEU UMPIERRE GONCALVES DE SOU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ILHERME THOME DE CARVALHO</text:p>
          </table:table-cell>
          <table:table-cell table:style-name="ce21" office:value-type="string" calcext:value-type="string">
            <text:p>ANALISTA DO MPU/PERICIA/ENGENHARIA AMBIENT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UNTER RIBEIRO AMORIM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STAVO DE SOUZA DI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STAVO LOP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STAVO NOGUEIRA LESS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STAVO RAMOS FERREIR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STAVO SILVA ARAUJO MACHA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STAVO SILVA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ALISON HENRIQUE DIONISIO PEIXO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HANIBAL GAZOLA DE SOUZA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ARLEN CONCEICAO DE CARVALHO GALV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HARLEY GOMES DE SOUZ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AYDEA DANTAS BARRE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HEBERT SOARES BISPO DE SOUZ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BERTH DIAS DE SOUZA BARR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GLA MARIA BORGES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AINE BARBOSA SALDAN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ENA CRISTINA MENDONCA MAFR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ENA MARIA DE CARVALHO DUT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ENA MENEZES PALHETA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ENA RODRIGUES DUARTE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ENO DE FARIAS DA FRANC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ENO SERGIO FERREIRA DE ARAUJ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IANE GRASIELE DE BRITO VITORI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IO DE ANDRADE SILV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IO FELICIO DE ASSIS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IO SANDRO ALCANTARA DE MEDEIR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IZA CRISTINA CAVALCANTI FERNAN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MO LOPES TAVARES</text:p>
          </table:table-cell>
          <table:table-cell table:style-name="ce21" office:value-type="string" calcext:value-type="string">
            <text:p>ANALISTA DO MPU/PERICIA/ENGENHARIA FLOREST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HENRIQUE ANDRADE ARAGA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NRIQUE CARVALHO MARCIANO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NRIQUE CELL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NRIQUE COSSAO DE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NRIQUE DA COSTA SALL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NRIQUE NEVES ROCHA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NRIQUE SANTOS DE FAR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NRY LIMA DE PAI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RBERT DUTR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RCULES CARVALHO LI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RICA MARIA DE OLIVEIRA FELICIAN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RMOGENES SALES SOBRIN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RNAN DE LIMA CUNHA</text:p>
          </table:table-cell>
          <table:table-cell table:style-name="ce21" office:value-type="string" calcext:value-type="string">
            <text:p>ANALISTA DO MPU/APOIO TECNICO ADMINISTRATIVO/ESTATI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RVAL LUIZ BARBOSA FERNAND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IDELBRANDO DA SILVA ARAUJ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IGO NOBORO NISHIDA ARAKAKI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ILTON MUNIZ DE ALMEID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IZA MARIA SILVA CARPINA LIM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DSON DE MORA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DSON DE SOUS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DSON VIEIRA LACERD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ERLIN HUEB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GO DELLEON DOS SANTOS NOG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GO MARI DOS SANTOS BRAULIO 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MBERTO GOMES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MBERTO JULIO RIBAS DE FAR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MBERTO LUIZ DE OLIVEIRA LAGE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MBERTO NORIYUKI OKAWACH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AMI MARTINS BARBO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ARA PEREIRA FERNANDES</text:p>
          </table:table-cell>
          <table:table-cell table:style-name="ce21" office:value-type="string" calcext:value-type="string">
            <text:p>TECNICO DO MPU/APOIO TECNICO ADMINISTRATIVO/EDIF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BRAHIM JORGE NASSER SAAD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EUNICE APARECIDA DA SILVA BUE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GOR DA CUNHA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GOR FIORAVANTI MORAIS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GOR MAGALHAES GAIOS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GOR NEGREIROS JANOT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IGOR NOGUEIRA BATIST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LMA APARECIDA RAMOS ESTEVAM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LMA MELANIA LUCAS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NACIO PEREIRA NEVES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ONE TEREZINHA DA FONSECA MARQU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IRAMAR ALVES DA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RANY LOPES LACER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REMAR PAULINO <text:s/>DA SILV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RENILDA LOPES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RENIO DA SILVA MOREIRA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RIS PEREIRA SOU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 ALVES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BEL CRISTINA AUGUSTO DE JESU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BEL CRISTINA SANTOS LOP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BEL MARIA DE FIGUEIREDO FALCAO DURA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BELA ASSIS BRITO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BELA CRISTINA DE ANDRAD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BELLA ANGELICA DOS SANTOS CHAVES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BELLA MARY RODRIGUES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BELLA MOREIRA MERECH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IS GUIMARAES DE AZEVED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IS MARIANA MOREIRA LOP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ISMAEL DO NASCIMENTO MESQUIT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NAR FREIRE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RAEL BARBOSA MUNI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RAEL NONATO DA SILV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URI JIVAGO GURGEL FERNAND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VALDO CARVALHO GONCALVES LEMOS JUNIO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VANA BARRETO VI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VO PIMENTA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VONE DOS SANTOS DA SILV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ZAAC PEREIRA DUTRA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ZIS MORAIS LOPES DOS REIS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ZZA MENDONCA FEITO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CKELINE DA SILVA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CQUELINE MARIA SANTOS ATHADEU SOARE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CQUELINE WANDERLEY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DER MENDES SANTANA PEREIRA 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ILTON PEREIR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INA ALVES MACEDO DE CAI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IR ANTONIO ALVIM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IR MARTINS FONTENEL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IR MEURER RIBEIR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IRO BISOL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MIL AMORIM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MILY BARREIRA ROC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AINA BEZERRA NOGUEIR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AINA DA SILVA COUTO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AINA GOMES AGUIAR CASC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AINA GOMES BARBO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AINA LAUDELINA BIZER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IO ALVES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IO ANTONIO COE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IWSON SOUZA SOA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NEANE ROSENDO BAR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QUELINE BARBOSA JANKOS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QUELINE DUARTE PINHEI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QUELINE FERREIRA GONTIJ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QUELINE MORAIS MARTIN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QUELINE RODRIGUES PEIXOTO</text:p>
          </table:table-cell>
          <table:table-cell table:style-name="ce21" office:value-type="string" calcext:value-type="string">
            <text:p>ANALISTA DO MPU/APOIO TECNICO ADMINISTRATIVO/BIBLIOT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QUELINE VASCONCELOS SOA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RLISSON VILAS BOAS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AN CARLO CHAVES DE MATOS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AN PAUL DEGAUT PONT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DIAEL ALVES FERREIRA DE SOU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FFERSON LEITE DIAS 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FFERSON LIMA LOP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FFERSON LOPES DO CARM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SSICA DE AQUINO ALVES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SSICA FELIX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SSICA FERNANDES DE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SSICA MUNIZ WEBE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SSYCA AMOR YAMAGUCH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YSSY AMAZILIA THOMPSON MEIREL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HONNYS DE SOUZA RI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NA D ARC DE FARI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NICE FERNANDES ROCCHETTI</text:p>
          </table:table-cell>
          <table:table-cell table:style-name="ce21" office:value-type="string" calcext:value-type="string">
            <text:p>ANALISTA DO MPU/APOIO TECNICO ADMINISTRATIVO/BIBLIOT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ANTONIO SA LIM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BATISTA FERR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BOSCO CARBONESI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BRAZ SARAIVA MATOS BARR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CARLOS BRANDAO NAVAR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DUARTE FIL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EUSTAQUIO RABEL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AO FONSECA NET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HENRIQUE LOPES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LUCAS DA COSTA BRAG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LUIZ NOGUEIRA DA COST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MARCOS DE SOUZA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MARCOS SOUSA DA ROCH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PAULO DE OLIVEIRA MACHA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PEDRO FIGUEIRO FI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RODRIGUES SAMPAIO FILHO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AO TAVARES FILHO SEGUND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VITOR OLIVEIRA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QUIM AUGUSTO LOPES BATI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AQUIM DONIZETE BARBOS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B BEN-HUR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BERVAL MIQUETT DUARTE DA SILVA 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IRA COELHO FURQUIM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JIANA MENDES NUNES PEDRECA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NAS FERNANDES LEMOS PINHEIR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NATAS OLIVEIR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NATHAS SILVA DE AZEV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RGE DE OLIVEIRA PEREIRA DO VAL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RGE EDUARDO PAIVA SOARE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RGE LUIS MELO LUZ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RGE LUIS MORALES CABRA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RGE LUIZ DE CASTRO VIEIRA JUNIOR</text:p>
          </table:table-cell>
          <table:table-cell table:style-name="ce21" office:value-type="string" calcext:value-type="string">
            <text:p>ANALISTA DO MPU/APOIO TECNICO ADMINISTRATIVO/COMUNICACA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RGE NOCELLO DE SOUZA JUNIOR</text:p>
          </table:table-cell>
          <table:table-cell table:style-name="ce21" office:value-type="string" calcext:value-type="string">
            <text:p>TECNICO DO MPU/APOIO TECNICO ADMINISTRATIVO/ORCAME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RGE TEIXEIRA DE LI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ALBERTO FERNANDES MOTA JUNIOR</text:p>
          </table:table-cell>
          <table:table-cell table:style-name="ce21" office:value-type="string" calcext:value-type="string">
            <text:p>ANALISTA DO MPU/PERICIA/ENGENHARIA ELETR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SE ALVES BATIST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ALVES TORRE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AMARILDO TOLENTINO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SE ANGELONARDENI NASCIMENT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ARLINO DE P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SE BARBOSA DE MACEDO JUNIOR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SE BRAUNA JUNIOR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BRITTO DA CUNHA JUNIO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CARLOS ALVES BATIST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CARLOS FERNANDES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CARLOS PI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CLAUDIO PEREIRA LEA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COSTA DE MORAES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DE ARIMATEA DOS SANT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DONIZETE DE MOU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EDUARDO BARBOS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EDUARDO SABO PAES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EVALDO GOMES VILEL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FIRMO REIS SOUB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FRANCISCO DE OLIVEIRA FIL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HANIEL DE SOUZA BAR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HUGO DUDA QUINTEL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JOAQUIM VIEIRA DE ARAUJ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SE LIDOVAL DE GALIZA FILHO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LUIZ BRIT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SE MARIA PEREIRA DE OLIVEI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MARTINIANO DE SOUS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MAURO QUEIROZ ROC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PIMENTEL NE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ROBERTO DA SILVA MACHA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SOARES JUNIO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SOUSA DE JESU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THEODORO CORREA DE CARVA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VALDENOR QUEIROZ JUNIOR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VANDERLEI SANTOS ROLIM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VICENTE DA SILVA NET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VLADIMIR FERREIRA DA SILVA</text:p>
          </table:table-cell>
          <table:table-cell table:style-name="ce21" office:value-type="string" calcext:value-type="string">
            <text:p>ANALISTA DO MPU/APOIO TECNICO ADMINISTRATIVO/ARQUIV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WILKER RODRIGUES NE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WILSON FERREIRA LIM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LIA RIBEIRO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IANE CORREA PIRES NEGRET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IANE CUPERTINO CARDOSO 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IANE SIMOES DE LIM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ICLER LERMEN PINH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ILENE CARDOSO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IMARE RODRIGUES GAMAS DE ARAG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UE ARAO DE OLIVEIR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SUE DE MOURA JUNIOR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VITA MARIA DE JESUS NE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YCE MORATO DE SOUSA MA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YCEMARA CRISTINA SALES DE FREITA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AREZ CRISTIANO RIBEIRO FREMPONG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AREZ VIEIR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CELINO VIEIRA DE ARAUJO 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CILENE MIRANDA CRISTALDO BARRE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 ALVES ICHIKI</text:p>
          </table:table-cell>
          <table:table-cell table:style-name="ce21" office:value-type="string" calcext:value-type="string">
            <text:p>ANALISTA DO MPU/MEDICINA/CLINICA MED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 DIAS DA COSTA VARGA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 LEAO TEIX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 MARCIA DE CAMARG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 MARQUES DA LUZ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 MENEZES DAVID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 SOUZA DALCIN 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ALENCAR PEREIRA ALVES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AREAL E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BASTOS HASHIMO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BISCHOFF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DA COSTA E SILVA CAMP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DA SILVA MENDES BRASIL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DA SILVA RIBEIR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DE BRITTO FERNAND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DE SOUSA LIBAN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GOMES GONTIJO AGUIA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MAGALHAES DE PINHO CRU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MARLA COELHO DA FE</text:p>
          </table:table-cell>
          <table:table-cell table:style-name="ce21" office:value-type="string" calcext:value-type="string">
            <text:p>TECNICO DO MPU/APOIO TECNICO ADMINISTRATIVO/EDIF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MELO BOAZ PINHEIRO SAL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POGGIALI GASPARONI E OLIV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RAQUEL DE FARIAS MACHA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ROSA EPIFANI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SANTIAGO DE PAIVA</text:p>
          </table:table-cell>
          <table:table-cell table:style-name="ce21" office:value-type="string" calcext:value-type="string">
            <text:p>ANALISTA DO MPU/PERICIA/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SILVA MARQ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VIEIRA AVILA CHAGA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E CRISTINA OLIVEIRA DA COSTA BARBO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E PINTO NAJAR FERNANDE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O ANTONIO HAUCK FIGUEIR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O SILVA CANGUSSU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ETTE FERREIRA DE LI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AUGUSTO SOUZ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CESAR DA LUZ STEINMETZ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CESAR DE OLIVEIRA REG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CESAR DE SEN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CESAR FERREIRA CANTARI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CESAR SIL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CEZAR DE OLIVEIRA RANGEL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NOGUEIRA DOS REIS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PAIXAO FERREIRA CASTELO BRANC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TOSHIO MANDAI </text:p>
          </table:table-cell>
          <table:table-cell table:style-name="ce21" office:value-type="string" calcext:value-type="string">
            <text:p>ANALISTA DO MPU/PERICIA/ENGENHARIA MECAN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UN MATSUOKA TOMIKAWA</text:p>
          </table:table-cell>
          <table:table-cell table:style-name="ce21" office:value-type="string" calcext:value-type="string">
            <text:p>ANALISTA DO MPU/APOIO TECNICO ADMINISTRATIVO/COMUNICACA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NIA MARISE DE OLIVEIRA COTTA CASTRO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USSIARY REGINA MARQUES ARIFA DE VASCONCEL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KALID BASSI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LINE DE LARA MEDIN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MILA CLEMENTE DILON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EL OZON MONFORT COURI RAAD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EN AIRES BATISTA DOS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EN BRAGA PIN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EN CRISTINA DA SILVA PE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EN KIMIE TANIGUCHI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INA DE MATOS GOM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INA MARINA DA SILVA MIRAND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INA SOARES ROCH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INE BORGES GOULART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LA CELINA CARTAXO DA CUNH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LA JESUS FERREIRA GOM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LA PATRICIA MEDEIROS DANTAS MOU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KARLA ROBERTA CERQUEIRA CARNEIRO LEAO ROQU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OLINA VANESSA CARLOS VARJAO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OLINE ARAUJO DO PRADO 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A CHRISTINA LEM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A CRISTINA DE LIMA SEVERIANO MEN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A CRISTINA RODRIGUES GARCES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A CRISTINA SAMPAIO BRIGI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A DA SILVA SANGALET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A RIBEIRO DO VAL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A ROGERIA GOMES DE SEN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A SOBRAL MARTINS E ROCH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KATIANNE CHRISTINE LOPES CAMPOS DE NORMAN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E DE SOUSA LIMA COELH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EDYMA CRISTIANE ALMEIDA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ELLEM GARCIA M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ELLY DIAS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ELLY GONCALVES DE SOUSA NASSA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ELMA DE SOUZA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ELVIO DOS SANTOS PIN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ESLLY LUCIANO GOMES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ESSIA LUANA DE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LEBER ALEXANDRE DE GODOY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LEBER ARAGAO MATHEU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LEBER AUGUSTO LIMA MENEZ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LEBER BENICIO NOBREG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LEBER CORDEIRO DE MAC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LEBIO AMORIM MARQUES GOM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LESIO JOSE RABE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AEL DIAS PINT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ENIA ISABELLA DE MAGALHAES LU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ERTON LEITE DE FAR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IANE VASCONCELOS LEAO VELAME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IS CERQUEIRA SILVA FIGU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ISE FREITAS XAVIE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NA ASSI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NDELINO FRANCISCO DE SOUZ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A BATISTA RODRIGUE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A E SILVA TOR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A MARIA ALBUQUERQUE E SILV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ISSA BEZERRA LUZ 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ISSA CURY DE FARIAS LEIT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ISSA DIAS MAGALHAES MEINBERG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ISSA DOS SANTOS LI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ISSA FERRAZ JANUZZI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ISSA MACHADO RAM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ISSA RAMOS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UANA BATISTA TAVA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UDELINA ALVES DOS SANTO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AURA BEATRIZ CASTELO BRANCO ALVES SEMERARO RI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URA GUERRA MARI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URA RODRIGUES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AYO FRANCISCO AGUIAR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ZARO FERNANDES MENDES DA SILVA 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ANDRO BORGES OLSEN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ANDRO FRANCA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ANDRO GENESIO NEVES RIB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ANDRO LARA MOREIR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ANDRO LOBATO ALVAREZ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EANDRO MARQUES DE SIQUEIR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ANDRO PEREIRA TEIXEIRA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CIO CALDEIRA REI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DIANE SARAIVA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DIVA LUCIA GONC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IBNITZ ALEXANDRE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ILA MARIA DA SILVA BARCELOS</text:p>
          </table:table-cell>
          <table:table-cell table:style-name="ce21" office:value-type="string" calcext:value-type="string">
            <text:p>TECNICO DO MPU/SAUDE/ENFERMAGEM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ILA ROSA GARC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ILTON ADER CALASAN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LIA MARIA DUARTE DE CERQU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LIO SIROLI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NANDA SOLKIVA PINTO SCAFUT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NILSON FERREIRA MORGAD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NNA LUCIANA NUNES DAHE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ASSIS DOS SANT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BORGES DE OLIVEIR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CARNEIRO BRITT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COCHRANE SANTIAGO SAMPAIO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DA MOTTA SCHMIDT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EONARDO DE ALMEIDA LUPIAN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EONARDO DE SOUZA FREIRE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EONARDO FERRAZ FELICIAN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JOSE DA SILVA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JUBE DE MOU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LONGO MOTT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NOGUEIR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ROSCOE BESS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SALOMAO LI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SANTOS DA CUN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EONORA BRANDAO MASCARENHAS PASSOS PINHEIR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EOPOLDO ARTHUR GOMEZ LIMA DA SILV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SMAR GOMES DA SILVA</text:p>
          </table:table-cell>
          <table:table-cell table:style-name="ce21" office:value-type="string" calcext:value-type="string">
            <text:p>TECNICO DO MPU/SAUDE/ENFERMAGEM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SLIE MARQUES DE CARVA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TICIA DE ASSIS FONSEC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VI FRANCELINO DE MORAIS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A DE SOUZA SIQUEIR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BANIO ALVES RODRIGU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DIA LEITE ARAGAO MARANGON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DIA PRISCILLA RODRIGUES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DIA ROCHA MESQUITA NOBREG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1452.73" calcext:value-type="float">
            <text:p><text:s/>R$ 1.452,73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DIANE DINIZ MACHA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ENE CHRISOSTOMO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GIA DOS REI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LIAN COELHO VASCONCELOS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ILIAN CURSINO PESSOA</text:p>
          </table:table-cell>
          <table:table-cell table:style-name="ce21" office:value-type="string" calcext:value-type="string">
            <text:p>ANALISTA DO MPU/APOIO TECNICO ADMINISTRATIVO/COMUNICACA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LIAN SOARES BARBO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LIANE GUIMARAES CARDOS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NA MARIA DA MATTA E SILVA GLANZMANN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NA PORTELA GERVASI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NCOLN RODRIGUES BATAL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NDIMAR DA SILVA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NDINALVA OLIVEIRA DO AMARAL L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NDON JONSON COUTINHO MONT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ISANDRO DE BRITO JORDAO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CORTAZIO SIMOES FER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CRUZ RABEL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DE BRITO NOG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LINHARES SANTIAGO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LOPES LACERD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MARIA CALAB LEAL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MELLO DE FREITAS COST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RODRIGUES PONT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RODRIGUES TEIXEIR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Z ROCHA LIBERA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Z-ELAINNE DE SILVERIO E OLIVEIRA MEND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ORENA DALCANTARA PERES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ANA MEDEIROS MARTINS GONC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ANA ROCHA DE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ANDA FLAVIA DE ABREU FERNANDES CARVALH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AS ARAUJO RUFI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AS BRAULIO DE SOUZ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CAS DE ALCANTARA MOURA FREITAS LOUREI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AS DE MENEZES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AS FRANCO DE OLIVEIRA MANIE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AS SALOME FARIAS DE AGUIAR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AS SOARES BAUMFELD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AS THOBIAS MORAES COSTA CAMP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ELIA DUARTE MEDEIR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ENIR BRITO DE CARVAL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 DE FATIMA BEZERRA DE VASCONCEL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 HELENA BARBOSA DE OLIV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ANDREA RODRIGUES BRITTO ROZEN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ASPER Y VALD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BERTINI LEITA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COSTA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CUNHA RODRIGU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DE CARVALHO CARDOS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DE CASTRO ALVARES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DE PINHO GUE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DE SOUZA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CIANA FORMIGA RODOLFO VASCONCELOS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GARCIA BARROS DA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GONCALVES LOIOL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HELIODORA PIRES TIAGO NOG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LOPES PETRY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LUCENA FERR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CIANA MARIA DE ARAUJO FREITAS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MEDEIROS COST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MO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MUNIZ CORDEI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OLIVEIRA DE ALMEIDA MAIA DA SIL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PALMEIRA BAR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PAULA BORGES PEREIRA SCAFUT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PFEILSTICKER OLIVEIRA DE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PONTE CARVALHO DO NASCIMENT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PORTUGAL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RUBIM DE SOU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SACCHI BO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SOARES SANTANA BORG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TELES CAMAR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E BASTOS LAGE VIEIR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E SOUSA CUN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NA NOLETO DE SOUSA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O AURELIO DE ALMEIDA ROCH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CIANO BATISTA DA CRUZ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O COELHO AVIL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CIANO DEMETRIO DE ARAUJO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O LEANDRO GALVAO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O PINHEIRO BORG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O RODRIGUES DE FARIA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O SIMOES PI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ENE DE OLIVEIRA FERR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ENE TEIXEIRA DE LACER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LENE DE LIMA BASTO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O FLAVIO SALES FREIT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CIVALDO QUEIROZ DA COST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RECIA APARECIDA MIRAND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DIMILA TAVARES DE CASTRO BRAND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DMILA SOUZA MONTEIRO DO NASCIME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S FELIPE ALVES ATAIDES</text:p>
          </table:table-cell>
          <table:table-cell table:style-name="ce21" office:value-type="string" calcext:value-type="string">
            <text:p>ANALISTA DO MPU/PERICIA/ENGENHARIA ELETR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S FELIPE MIRAN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S GUSTAVO MAIA LIM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S HENRIQUE ISHIHA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IS HORACIO SABOIA VIEIR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ISA DE MARILLAC XAVIER DOS PASSOS PANTOJ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ALBERTO COE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ANTONIO DE SOUS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ANTONIO FERREIRA FI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ANTONIO MAGALHAES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IZ AUGUSTO ARAUJO BECKER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IZ CARLOS HIROKAZU INOUE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CLAUDIO VIEIRA DE ASSI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IZ COELHO SANTOS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FELIPE DE CASTRO HEUSI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FERNANDO PINHEIRO NUNE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GUSTAVO PINTO DINIZ MACHADO</text:p>
          </table:table-cell>
          <table:table-cell table:style-name="ce21" office:value-type="string" calcext:value-type="string">
            <text:p>TECNICO DO MPU/SAUDE/SAUDE BUC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HENRIQUE NOG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HENRIQUE NUNES DE MEL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HUMBERTO ALVES DE OLIVEIR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PEREIRA JUNIO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A MARIANA GOES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PICINIO GOMES DE SOU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ZIA IZADORA DE PAULA MEN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ZIDETH LUZIA GONCALVES</text:p>
          </table:table-cell>
          <table:table-cell table:style-name="ce21" office:value-type="string" calcext:value-type="string">
            <text:p>ANALISTA DO MPU/PERICIA/ENGENHARIA SANITAR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ZIMAURA PATRICIA E SILVA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YDIA MARIA NUNES BRASIL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DHU HARIDASAN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ERCIA CORREIA DE MELL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GDALAINE JAIME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ICON JOSE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IRA MELISSA VIEGA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IRA RADA FARIAS DO AMARA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ITE SUIAN JUNQUEIRA DE BERR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NOEL CONCEICAO DA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NOELA COSTA LEAND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NOELA ISAURA LUNA VIANNA DE OMEN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A CRISTINE ROSA ANDRAD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A PATRICIA SANCHEZ ABREU</text:p>
          </table:table-cell>
          <table:table-cell table:style-name="ce21" office:value-type="string" calcext:value-type="string">
            <text:p>ANALISTA DO MPU/APOIO TECNICO ADMINISTRATIVO/ESTATI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 BERNARDI MARQUES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 BITTENCOURT SILV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 NOBREGA DE ARAUJ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A DIOGENES MO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A NAIANE DIAS MACHA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INO EFIGENIO MADU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LA CURVELLO OLIVEIRA FIORAVANTI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LA REIS DE MORAIS FER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LE SILVA BARBOSA SOA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LO MAESTRI ROSSON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LO OLIVEIRA MEDEIR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ELO BATISTA DO CARM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1489.05" calcext:value-type="float">
            <text:p><text:s/>R$ 1.489,05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BEVILAQUA CHA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BRUNO FERRAZ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CAETANO REIS DE FREITAS</text:p>
          </table:table-cell>
          <table:table-cell table:style-name="ce21" office:value-type="string" calcext:value-type="string">
            <text:p>TECNICO DO MPU/APOIO TECNICO ADMINISTRATIVO/ORCAME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CAMPOS AVIL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DA SILVA BARENC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DA SILVA OLIV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DE FREITA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FIUZA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GARCIA COSTA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GUEDES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HENRIQUE DE AZEVEDO SOUZ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LEITE BORG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LUIZ DUTRA E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PETERSON MOURA PARENT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RAMOS ROC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RODRIGUES MARTIN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SANTOS TEIX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ELO SILVA TROMPIERI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SIMAS RAM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STIEGEMEIER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VARGAS DE TOL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VILELA TANNUS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BARRETO COST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CORREIA DE OLIVEIR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CRISTINA MARTINS DE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FERREIRA BRANDA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MARIA TORRES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MICHELLE CARNEIRO DA SILV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MILHOMENS SIROTHEAU CORRE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PEREIRA DA ROCH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PILISSON COG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RAQUEL LIMA AVENA CAIXE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ROCHA LOB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SANDOVAL BATISTA SIMA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SANTOS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IA VALE DE SOUS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LENA RIBEIRO DE VASCONCELOS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LENE BARBOS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LIO BEZERRA DE ARAUJ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LIO BORBA FONSEC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LIO MOREIRA DE CAST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O AUGUSTO NEVES DOS SANTOS</text:p>
          </table:table-cell>
          <table:table-cell table:style-name="ce21" office:value-type="string" calcext:value-type="string">
            <text:p>ANALISTA DO MPU/SAUDE/ODONT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O COSTA DE ALMEID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IO DE SOUZA ARAUJ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O JOSE BARRETO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IO MENDES VIAN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IO RODRIGUES LIM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IO RODRIGUES SANTAN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O SILVA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O VIEIRA DE FREITA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O VIEIRA HURTA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O WAGNER VIEIRA ALBUQUERQUE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SO XAVIER CORD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 ANTONIO BARTO REI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O AURELIO DE AGUIAR SANTOS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 AURELIO MEIRA GOMES 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 CESAR MOREIRA GIRAL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ANTONIO DA SILVA SOU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OS ANTONIO FERNANDES DE QUEIROZ JUNIO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ANTONIO JULIA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ANTONIO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ANTONIO SERAFIM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DANGELO DA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DONIZETI SAMPA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DOS SANTOS LIRA COEL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FERNANDES DE AZEV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OS HENRIQUE GABRIEL DA CRUZ DOS SANTOS</text:p>
          </table:table-cell>
          <table:table-cell table:style-name="ce21" office:value-type="string" calcext:value-type="string">
            <text:p>TECNICO DO MPU/SAUDE/ENFERMAGEM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JUAREZ CALDAS DE OLIV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JUSTINIANO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OS KENJI SONOD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LIMA DE VASCONCEL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MENEZES DA PAIXAO</text:p>
          </table:table-cell>
          <table:table-cell table:style-name="ce21" office:value-type="string" calcext:value-type="string">
            <text:p>ANALISTA DO MPU/PERICIA/GE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ROBERTO CASTELO BRANCO TEL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VINICIUS BRAGA GUERREIR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US ROBERTO SOUZA TI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US VINICIUS CAVALCANTI FERREIRA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GARETH KALVINY BARRENSE SOARES MEND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GARIDA MARIA CERQUEIRA CAFE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ANAIDES DO VALE SIQUEIRA SOUB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ANTONIA MENEZES DE SOU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APARECID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1598" calcext:value-type="float">
            <text:p><text:s/>R$ 1.598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APARECIDA DE MIRANDA <text:s/>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APARECIDA DONATI BARBOS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APARECIDA DOS SANTOS SANTAN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AUGUSTA DOS SANTOS LISBO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IA AUXILIADORA CAVALCANTE DE ALBUQUERQUE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CAROLINA CARVALHO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CESARINA FONTENELLE VAR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CLARA RODRIGUES COUT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CRISTINA ANDRADE ALVE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CRISTINA BAYMA SIQU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CRISTINA VIAN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IA DA CONCEICAO FARIAS DOS SANTOS MENDONC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DALVA BORGES HOLAND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DAS GRACAS MARINHO GUIMARAE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DE FATIMA DIAS PORTELLA</text:p>
          </table:table-cell>
          <table:table-cell table:style-name="ce21" office:value-type="string" calcext:value-type="string">
            <text:p>TECNICO DO MPU/SAUDE/ENFERMAGEM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DE JESUS FERREIRA LIM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DE LOURDES SANTOS SANTAN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DIVINA AI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DO SOCORRO DIAS PE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ELDA FERNANDES MEL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EMILIA DE FARI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FERNANDA DE LIMA E OLIVEIRA JABBUR</text:p>
          </table:table-cell>
          <table:table-cell table:style-name="ce21" office:value-type="string" calcext:value-type="string">
            <text:p>ANALISTA DO MPU/SAUDE/ENFERMAGEM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FERNANDA DE SOUZA ROCH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FERNANDA GUARNIE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FLAVIA SIMOES DE FRANCA BORGES</text:p>
          </table:table-cell>
          <table:table-cell table:style-name="ce21" office:value-type="string" calcext:value-type="string">
            <text:p>ANALISTA DO MPU/MEDICINA/CLINICA MED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GABRIELA BRAGA ARAUJO NASCIME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GLAUCIA DE BORBA AMA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GORETH DIAS PINT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IED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IGNEZ DE BARROS SILVEIR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INES CAETANO LUZ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INEZ DE CAMARGO SCA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ISABEL BEZERRA PINHEIR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ISABEL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JOSE MARTINS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LUCIA MORAIS 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LUIZA BRAGA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RAQUEL RIBEIRO MAROCCO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ROSYNETE DE OLIVEIRA LIM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SIMONE MAGALHAES COEL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SINARIA PESSO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TERESA LIMA DE CARVA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TEREZA CESAR MOREIRA DE CERQUEIRA</text:p>
          </table:table-cell>
          <table:table-cell table:style-name="ce21" office:value-type="string" calcext:value-type="string">
            <text:p>ANALISTA DO MPU/MEDICINA/CLINICA MED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YOLANDA ALMEIDA RODRIGUES SODR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ZILMA SILVA NASCIME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ZILVANIR LIMA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H BASTOS BRAUN DAZEVE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CALASANS DE OLIVEIRA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DANTAS ORTI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DE PAULA PESSOA THEOPHI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FERNANDES TAVO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GOMES GIANE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MIRANDA MARIN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PIMENTEL MASCARENH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QUEIROZ BORGES DE ANDRADE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RODRIGUES DA SILVA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SILVA NUNES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LDA DOS REIS FONTINELE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ILIA BEATRIZ RAYMUNDO MORAIS ALCANTA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LIA TERRA DE ALMEID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NA DE CARVALHO FREITA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NA DOS MESQUITA BARR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NALVA RODRIGUES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NITA MARIA DA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O ALVES BORGES NE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O AUGUSTO DE OLIVEIRA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IO CESAR SALDAN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O JORGE LACERDA DE MEDEI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O PEREZ DE ARAUJ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SA FERREIRA PONT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SA ISAR DOS SANT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SA PINHEIRO DE LIM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SA TRANQUILLINI NERY BRAG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STANIA BARBOSA DE FREIT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STELA ALVES DOS REIS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STELA GOME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STELA RODRIGUES DOS SANT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ZELY MARQUES DRUMMOND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LI DE SOUSA REG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LI PEREIRA VICOS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LON AVILA FREITAS DE PAUL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LON CARLOS FERNANDES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LUS CUNHA MARQ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LY PORFIRIO BARBOSA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TA ALVES DA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TA APARECID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TA CHANG TZE PIN MACHADO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TA ELIANA DE OLIV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TA LOURES MENESES DE AGUIA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TA MARIA DE REZENDE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TA RUBEN DE MACEDO 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THA DAYSE GUERRA MASCARENHA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THA EDNA DOS PASSOS COSTA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Y ELICE HERZOG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YA OLIMPIA RIBEIRO PACHEC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TEUS ROLLEMBERG SANTIN</text:p>
          </table:table-cell>
          <table:table-cell table:style-name="ce21" office:value-type="string" calcext:value-type="string">
            <text:p>ANALISTA DO MPU/PERICIA/ENGENHARIA AGRONOM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THEUS DOS SANTOS SANTAN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I JOSE RAMOS CERQ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ICIO SALIBA ALVES BRANC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ICIO SANTANNA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ICIO SILVA MIRAND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ILIO JOSE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O CEZAR DE MORA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O DE OLIVEIRA FERREIRA FI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O FARIA DE LIM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URO FARIAS BRIT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O JEAN PIRES DOXA</text:p>
          </table:table-cell>
          <table:table-cell table:style-name="ce21" office:value-type="string" calcext:value-type="string">
            <text:p>ANALISTA DO MPU/APOIO TECNICO ADMINISTRATIVO/EDU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URO SERGIO MOURA LIM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X CORDEIRO MAGALHA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X GUERRA KOPPE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X HAINN MARIANO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X MEIRELLES GONZAG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YANE LOPES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YARA AZEVEDO JACUNDA FER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EIRIELI SOUSA RAMOS</text:p>
          </table:table-cell>
          <table:table-cell table:style-name="ce21" office:value-type="string" calcext:value-type="string">
            <text:p>TECNICO DO MPU/SAUDE/ENFERMAGEM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ERLIN CALENDA DI TAVAN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AEL RUD BORGHOLM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A DE SOUZA CRUZ RODRIGU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ICHELLE DE CASTRO CARNEIRO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LE DE OLIVEIRA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LE FLOR HENRIQU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LE GOIS GADELHA DIA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LE PESSOA LODI DA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LE PORTO STYPULKOWSK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LE SIDRIM MARRARA DE ARROCHELA LOB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LE TIECHER SANTA BARBA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LI AKEMI OKUYAMA LORENZ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LENA ALENCAR GOMES VERAS DA ROCH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LENA DIAS GOM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LENA PEREIRA DOS SANTOS MENDES</text:p>
          </table:table-cell>
          <table:table-cell table:style-name="ce21" office:value-type="string" calcext:value-type="string">
            <text:p>ANALISTA DO MPU/SAUDE/ODONT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LTON BARBOSA RODRIGUES JUNIO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LTON DE CARLOS JUNIO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LTON RABELO DA COSTA FILHO</text:p>
          </table:table-cell>
          <table:table-cell table:style-name="ce21" office:value-type="string" calcext:value-type="string">
            <text:p>TECNICO DO MPU/APOIO TECNICO ADMINISTRATIVO/EDIF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RELE DA COSTA SERP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RIAM SOUTO MAIOR MEDEIROS</text:p>
          </table:table-cell>
          <table:table-cell table:style-name="ce21" office:value-type="string" calcext:value-type="string">
            <text:p>ANALISTA DO MPU/MEDICINA/FISIATR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ACIR XAVIER RODRIGUE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ACYR REY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OEMA DA ROCHA MENEZES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IRA PARANAGUA NOG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ISES ANTONIO DE FREITAS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OISES LOURES MENESE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OIZES MARQUES SILVA FILH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ONICA APARECIDA SILVA</text:p>
          </table:table-cell>
          <table:table-cell table:style-name="ce21" office:value-type="string" calcext:value-type="string">
            <text:p>ANALISTA DO MPU/APOIO TECNICO ADMINISTRATIVO/COMUNICACA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CA BRAGA CONSTANTI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CA DA SILVA PI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CA JULIANA BARBOSA EIRADO ZIB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CA MARTINS DE CASTILHO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CA MARTINS MENDE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CA TORRES LIMA DA SILVEIRA</text:p>
          </table:table-cell>
          <table:table-cell table:style-name="ce21" office:value-type="string" calcext:value-type="string">
            <text:p>TECNICO DO MPU/SAUDE/SAUDE BUC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QUE DE SIQUEIRA CARVA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QUE ROSA DE AZEV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QUE TAVEIRA CRISOSTOM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UZARTT DE QUEIROZ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YSES BEMERGUY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YSES FERRAZ JUNIOR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ZAR LUIZ MARINO DE SOUS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URILO PEIXOTO SOUTO BURIG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YLENE PESSOA MARQUES FER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YRTHES SALES DO NASCIME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DIA RAQUEL PARANHOS KAMIMUR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DJA MARIA OLIVEIRA DA SILV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ILSON DE SANTANA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IRELI NUNES BARB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NAISA JULIANA GONCALVES MARQUES DAMACEN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RCISO BERTO BEZERR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RDEL LUCAS DA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TALIA DO CARMO RIOS ANDERA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TALIA MAGALHAES WANDERLEI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TALIA MASHIBA PIO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THALIA BITTENCOURT MARCONDES EUGENI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THALIA MAIA NOBRE ROCHA SAFF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THAN DA SILVA NET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THANAEL MILITAO PINTO 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EIDE OFUGI HA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ELIO ALVES DE MOU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ELSON FARACO DE FREITA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EULIANE GOMES ALVES DA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EURIMAR PATRICIA RIBEIRO DE ALMEID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EUZILDA CARDOSO MURIL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EWTON ALEXANDRE MARQUES CORREA</text:p>
          </table:table-cell>
          <table:table-cell table:style-name="ce21" office:value-type="string" calcext:value-type="string">
            <text:p>ANALISTA DO MPU/PERICIA/ENGENHARIA FLOREST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EWTON CEZAR VALCARENGHI TEIX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COLE TADIELLO GRAEFF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ELLY MARIA DE OLIVEIRA FREIR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LSON DIAS DE ASSIS NE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LSON MATIAS PEREIRA JUNIOR</text:p>
          </table:table-cell>
          <table:table-cell table:style-name="ce21" office:value-type="string" calcext:value-type="string">
            <text:p>ANALISTA DO MPU/SAUDE/ODONT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LSON PINHEIRO DE SOUS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LTON MARCAL DE JESU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LTON SILVA GONC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NO FRANC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SIO EDMUNDO TOSTES RIBEIRO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VALDO RODRIGUES COUT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VIA DE ARAUJO SOUSA SOU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VIA MARIA SANTOS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VIA TELES DE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ORISVALDO DIAS BRANDA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UBIA DIAS PEREIRA BONACH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UBIA GONCALVES DI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UBIA RIBEIRO LACERDA DE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UCIA CRISTINA DOS SANTOS TEIX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CINEIDE FIRMINO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DEIZE ALVES COUT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DELIA VAZ LISBOA DUART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LDAIR ESIO LEM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LINDA ELIZABETH CESTARI GONCALVES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LIVAR FERREIRA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LIVIA CRISTINA DE BRITO LEITE FREIT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LIVIA GARCIA BRAGA PACHEC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OLIVIA MARIA MENDES ARAUJO VIEIRA CORREA</text:p>
          </table:table-cell>
          <table:table-cell table:style-name="ce21" office:value-type="string" calcext:value-type="string">
            <text:p>ANALISTA DO MPU/APOIO TECNICO ADMINISTRATIVO/COMUNICACA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LIVIO MOREIRA DE SOUZ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RIVALDO GOMES DA SILVA</text:p>
          </table:table-cell>
          <table:table-cell table:style-name="ce21" office:value-type="string" calcext:value-type="string">
            <text:p>TECNICO DO MPU/APOIO TECNICO ADMINISTRATIVO/EDIF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SVALDO MARANGON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TAVIO ALEXANDRE GURGEL DE PONTES SILVA</text:p>
          </table:table-cell>
          <table:table-cell table:style-name="ce21" office:value-type="string" calcext:value-type="string">
            <text:p>ANALISTA DO MPU/PERICIA/ENGENHARIA FLOREST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TAVIO BINATO JUNIOR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BLO AMADEU MARQUES ALTE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BLO NUNES DA COSTA</text:p>
          </table:table-cell>
          <table:table-cell table:style-name="ce21" office:value-type="string" calcext:value-type="string">
            <text:p>ANALISTA DO MPU/PERICIA/ENGENHARIA ELETR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LOMA BATISTA BORB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MELA IVELLIZE PAMPLONA GALVAO DE MEDEI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MELA RESENDE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MELA RODRIGUES ARAUJO DA SILV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OLA LUDUVICE SALOMAO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BARBOSA DA SILVA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BARROS ARAUJ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CAMILA OLIVEIRA NOGUEIRA FALCAO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COSTA LIMA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CRISTINA DE CAST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CUSTODIO TOL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TRICIA DE ALBUQUERQUE CAVALCANTE MOIS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DE OLIVEIRA CAVALCANT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DE SOUZA LOPES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DELACELIA MENDONC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KELLIS CAMARGOS VALERIA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LOPES BARROS D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MARA DA CONCEICA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MARIA RODRIGUES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OLIVEIRA ESSE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PEREIRA PICKIN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RODRIGUES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SOU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VIANA BITTENCOURT HENRIQU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VIEIRA DE CARVALHO FERNAN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TRICIA VILELA FRANC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A BRAGA PAZ LANDIM ALVES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A CALIXTO PE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A CAROLINA DE JESUS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A DE SOUZA BERNARDES FRAGOS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A LUCIANA DOURADO MAGALHAES</text:p>
          </table:table-cell>
          <table:table-cell table:style-name="ce21" office:value-type="string" calcext:value-type="string">
            <text:p>ANALISTA DO MPU/MEDICINA/CLINICA MED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A MOREIRA FELIX COSTA</text:p>
          </table:table-cell>
          <table:table-cell table:style-name="ce21" office:value-type="string" calcext:value-type="string">
            <text:p>ANALISTA DO MPU/PERICIA/BI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A PARENTI CABRA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A YORRANNA ROCHA SANTOS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EANA MARTINS NUNES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ALMEIDA COELHO DE SEN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ANTONIO GONCALVES DE MOU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ARTUR DANTAS SIQ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AUGUSTO BERNARDI LEITE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BENEDITO DE FREITAS JUNIO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CARVALHO ESPINDOLA FILHO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CESAR DE OLIVEIRA PEREI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CESAR SANTAN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CESAR ZORDAN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CORREIA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DE ASSIS MARTINS MARQ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DE CARVALHO MOU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DIAS MARTIN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ESPINDUL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FERNANDO DA SILVA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GOMES DE SOUSA JUNIO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HENRIQUE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HENRIQUE FERREIRA LIMA ELLERY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HENRIQUE NUNES</text:p>
          </table:table-cell>
          <table:table-cell table:style-name="ce21" office:value-type="string" calcext:value-type="string">
            <text:p>ANALISTA DO MPU/PERICIA/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HENRIQUE SILVA FEITO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JOSE DOS SANT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JOSE LEITE FARIA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JOSE RAIMUN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LUIZ ALMEIDA DOS REIS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MARCELO CRUZ QUEV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RESENDE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ROBERTO BINICHESKI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ROBERTO DE ALENCAR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ROBERTO DE ALMEIDA FREITAS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ROBERTO PACHECO DO AMARAL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SERGIO BARBOZA COE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SERGIO MEDEIROS 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VICTOR GRANGEIRO LUCENA TOR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VINICIUS CARVALHO SILV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VINICIUS QUINTELA DE ALMEID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BOTELHO WERNECK CEOLIN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CORREA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DUMANS GUED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HENRIQUE DA SILVA RIBEIRO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EDRO HENRIQUE SOARES DE FARIA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LOPES SOA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LUIS DE CASTRO CRUZ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MENDES LUN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OTO DE QUADR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EDRO ROGERIO VIEIRA DIAS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THOME DE ARRUDA NE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XAVIER COELHO SOBRIN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RCILIA RODRIGUES DE SOUSA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RICLES MANSKE PINHEIR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TRONIO CALMON ALVES CARDOSO FILH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TTERSON MADSON DE JESU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HELIPE DOS SANTOS GONC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ILAR JIMENEZ CAST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LACIDO BARTOLOMEU SOBR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OLIANA RIBEIRO TOLENTIN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OLIANNA MAIA DE OLIVEI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OLLYANA BEATRIZ DE OLIVEIRA 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OLLYANNA SOUSA PAIXA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OLYANNA SILVARES DE MORAES DIAS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OTYARA FILOMENA CHEIM ALVES</text:p>
          </table:table-cell>
          <table:table-cell table:style-name="ce21" office:value-type="string" calcext:value-type="string">
            <text:p>ANALISTA DO MPU/APOIO TECNICO ADMINISTRATIVO/BIBLIOT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RATES SILVA PRATES</text:p>
          </table:table-cell>
          <table:table-cell table:style-name="ce21" office:value-type="string" calcext:value-type="string">
            <text:p>ANALISTA DO MPU/PERICIA/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RISCILA AGUIAR RABE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RISCILA CLEA MENDES SALDAN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RISCILA DO NASCIMENTO KOSHIN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RISCILA MACHADO DE HOLLANDA CAVALCANTI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RISCILLA KELMER RAJ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QUEILA ENGELMANN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QUEZIA CRUZ MOREIR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QUEZIA QUEREM LOUZEIRO MAGALHA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CHEL EVANGELISTA RODRIGUES</text:p>
          </table:table-cell>
          <table:table-cell table:style-name="ce21" office:value-type="string" calcext:value-type="string">
            <text:p>ANALISTA DO MPU/APOIO TECNICO ADMINISTRATIVO/ARQUIV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CHEL TREIN BORB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ALVES DIAS NAZA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ARAUJO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BALBINO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CARDOSO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CONRADO DE FARIA MACHA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DE AMORIM VASCONCELL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DE BARROS LOP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DE MELO SOUZA CRU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AFAEL DE ROSE SANTOS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DE SOUSA MARTIN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DUTRA DONZELLI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FARIA BRI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GUSTAVO REINER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JOSE SZERWINSK CAMARG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MARQUES ALEMA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MARTINS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MODELLI SABATE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NOVAES DO NASCIME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NUNES CAVALCANT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PAULO MAI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REIS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AFAEL SANT´ANNA DOS SANTO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SILVA FERREIR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VITOR SANTOS LU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A SOL REBOUC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ILSON AMERICO BARBOSA DE OLIV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IMUNDA CARVALHO DE ARAUJ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IMUNDA DE JESUS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IMUNDO ALVES DE ME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IMUNDO GOMES VERAS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IMUNDO RODRIGUES IRINEU FILHO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ISA CRUZ BRAG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NDERSON ANTONIO NERES DE AZEV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ONI PARREIRA MACIEL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PHAEL ANTONINO DE FREITAS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PHAEL BRUNO DA SILVA CHAG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QUEL AGOSTINI SCORALICK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QUEL ALMEIDA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QUEL ALVES VELOS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AQUEL APARECIDA RODRIGUES FELICIANO LOP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QUEL DA SILVA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QUEL PIMENTEL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QUEL TIVERON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UL CARVALHO BURNETT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AUL LOUREIRO LOPES NET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YANA MAGALHAES MEL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YANNE KELY ALVES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EBECA CRISTINA RIBEIRO PACHECO DUARTE DA SILVA M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GINA ALVES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GINA DE ARAUJO CAMPO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GINA FATIMA FONTELES CABRAL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GINA LICIA RODRIGUES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GINA MARCIA MOURA COELHO</text:p>
          </table:table-cell>
          <table:table-cell table:style-name="ce21" office:value-type="string" calcext:value-type="string">
            <text:p>TECNICO DO MPU/APOIO TECNICO ADMINISTRATIVO/ORCAME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EGINALDO FLEURI SANTO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EGINALDO PEREIRA DA CRUZ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DE SALLES MOREIRA BORG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DE SOUSA RAM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FERNANDES CABRAL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GUEDES VELOSO MACE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LEMOS MASCARENHAS ROMARI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MEDEIROS GA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PEREIRA DE MEDEI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PEREIRA LAVARE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SOUZA MEN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TONICELLI DE MELLO QUE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VELOSO MAFFI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AUGUSTO ERCOLIN 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BARAO VARALD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BASTOS BAY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BIANCHINI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CAVALCANTE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DA SILVA LEA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DANIEL CRISOSTOMO LIES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ENATO DE OLIVEIRA SILV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DE SOUSA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EGERT</text:p>
          </table:table-cell>
          <table:table-cell table:style-name="ce21" office:value-type="string" calcext:value-type="string">
            <text:p>ANALISTA DO MPU/PERICIA/ENGENHARIA AGRONOM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PEDRO DA SILV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E MALLET RAUPP</text:p>
          </table:table-cell>
          <table:table-cell table:style-name="ce21" office:value-type="string" calcext:value-type="string">
            <text:p>ANALISTA DO MPU/APOIO TECNICO ADMINISTRATIVO/ESTATI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ENZO GABE CAVALCANTI LISBO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HAVENNA ARAGAO CHMIELESKI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ANTONIO DE SOUZ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ICARDO AUGUSTO DE ANDRADE FRANC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CESAR LAMOUNIE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CINTRA CAMPOS DE OLIVEIRA 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DE OLIVEIRA E MEL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DE SOUSA FONSEC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JOSE SIL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MARINHO TASSI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ICARDO PARANHOS DA COSTA E SILV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PINHEIRO GUA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SILVA DE CARVA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WITTLER CONTARD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IEZO SILVA ALMEIDA</text:p>
          </table:table-cell>
          <table:table-cell table:style-name="ce21" office:value-type="string" calcext:value-type="string">
            <text:p>ANALISTA DO MPU/APOIO TECNICO ESPECIALIZADO/PLANEJAMENTO E ORCAME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TA CASSIA DE SOUZA SIQUEIRA VENCA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TA CRISTINA DIAS DA COSTA VARG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TA DE CASSIA ROCHA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TA DE KASSIA DA SILVA CORTE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VANDA DA COSTA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A DA SILVEIRA LUCI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A MARQUES FEIJ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BERTH BANDEIRA MATO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H VAGNER AMARAL FIGUEIR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ALVES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BERNIER DE MENEZES PACHEC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CARLOS BATIST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CARLOS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DA SILVA FREITAS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DE SOUZA RAM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FLAVIO BICHUETTE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MARTINS DAMASCE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RAMSES ARAUJO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RODRIGUES DA FONSEC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INSON PINHEIRO LOP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SON ALVES RIBEIRO COUTO MO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SON DE OLIVEIRA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BSON SARMENTO DOS SANTO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OLFO CUNHA SALL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OLFO LACE KRAUSE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OLFO LIMA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OLFO MARQUE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OLFO MENEZES XAVIER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DRIGO BITTENCOURT CALDERON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BURGOS LOBAO BARROS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CARNEIRO DO NASCIME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DRIGO CASTRO JESUINO DA SILV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DRIGO COSTA GOMES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DE ABREU FUDOLI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DE ALCANTARA FER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DE ARAUJO BEZERR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DE CAMARG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DE MAGALHAES ROS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DE OLIVEIRA MACHAD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DRIGO DE SOUZA PACHECO TAVARES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DRIGO JOSE ESTABILE ALIOTTI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JOSE OLIVEIRA PAI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NASCIMENTO DE AVELLAR FONSEC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OLIVEIRA CARVALHO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PEREIRA MAUES DE FARI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PIMENTEL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SILVA DE ANDRAD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VICTOR DOS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GACIANO BEZERRA LEITE NET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GERIO CURSINO VI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GERIO GUEDES PRAZERES CASTRO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GERIO GUIMARAES DA SILV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GERIO ISHI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GERIO REIS BATIST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GERIO SHIMU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GERIO VERAS BATISTA</text:p>
          </table:table-cell>
          <table:table-cell table:style-name="ce21" office:value-type="string" calcext:value-type="string">
            <text:p>ANALISTA DO MPU/PERICIA/MEDICINA</text:p>
          </table:table-cell>
          <table:table-cell table:style-name="ce31" office:value-type="float" office:value="-1154.23" calcext:value-type="float">
            <text:p><text:s/>R$ (1.154,23)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MERO VASCONCELOS FALCAO FERRAZ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MILDO LUIZ LANGAME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MULO COSSICH FURTADO</text:p>
          </table:table-cell>
          <table:table-cell table:style-name="ce21" office:value-type="string" calcext:value-type="string">
            <text:p>ANALISTA DO MPU/APOIO TECNICO ESPECIALIZADO/FINANCAS E CONTROL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MULO DOUGLAS GONCALVES DE OLIV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NALDO PEIXOTO DE ALMEIDA JUNIOR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NDINEILE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NDINELLE CRISTINO DE AMORIM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NIO NEVES DA CUNH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NISE FALCAO LOUREIRO REG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NNY ALVES DE JESU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 CRISTINA ARAGA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NA FURTADO CLEMENS BORGE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SANA MARIA QUEIROZ VIEGAS DE PINHO E CARVA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NE DE AZAMBUJA VILLANO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NE MENTA DE SOUZA BERNAR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NE QUEIROZ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NGELA DE FATIMA BAIA FERREIR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SANGELA MARIA MONTEIRO DE MOURA ALMEID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NGELA MOREIRA BAST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NIA ALVES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URANI COELHO MOUT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E MEIRE CYRILL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EANE BEZERRA DE LIMA DO VAL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SEANE FALCAO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EANE MAGALHAES ROC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ELI CAMPETTI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ENI RAMOS DA SILVA NEPOMUCE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ICLAY GOMES SOBR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ICLER ALVES VASCONCEL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ILDA ALVES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IMARY FERREIRA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SANA PERES TOR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ZIMEIRE XAVIER BATI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AN FREDERIC NEVES RIB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BENS LOPES SIQ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BENS RICARDO MIRANDA CARDOS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BIN LEM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I GOMES COUT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TERSON VIEIRA TEIXEIRA DE FREITAS</text:p>
          </table:table-cell>
          <table:table-cell table:style-name="ce21" office:value-type="string" calcext:value-type="string">
            <text:p>ANALISTA DO MPU/PERICIA/MEDICINA DO TRABALH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TH KICIS TORRENTS PER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TH MARTINS OLIVEIRA CAVALCANT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Y REIS CARVALHO NET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YAN DE MATOS FARI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BRINA SANTANA E SILVA DE ME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LETE FERREIRA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LETTE ALVES DE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LUMIEL MARCELINO DA COST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ANTHA SOARES MO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1961.18" calcext:value-type="float">
            <text:p><text:s/>R$ 1.961,18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ARA BOTELHO VAZ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ARINA SOARES DE 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IA DE REZENDE PIN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IR FRANCISCO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UEL DE BRI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UEL DE OLIVEIRA RO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UEL RODRIGO SANTOS ROQU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AMUEL VALERIO OZORIO DUTR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AMY STARETZ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YRA COSTA SER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ANDRA ALCIONE SOUZA DE ALBUQUERQUE BEZE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NDRA CORREA VI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NDRA CRISTINA SOUZ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NDRA DE OLIVEIRA JULIA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NDRA LIMA DE OLIVEIRA MARTIN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ANDRA TOSHIKO KAWAD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NDRO DIAS MONTEIR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NIR MOREIRA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NNE BONTEMPO TAVEIRA NOLE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NTIAGO MOREIRA MAGALHAES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RA ANTONIA FERREIRA 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RA DARLENE PEREIRA SOARES DE OLIV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RA MARIA STROHER PA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RINA FERNANDES PE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UL FERREIRA DE ARAUJO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ULO DA SILVA NEVES MAR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ULO SOUZA FONSEC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AVIO CAMARA ZAIDAN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BASTIAO APARECIDO DA CUNH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EBASTIAO LEME PANDIA CALOGERAS DE SOUSA SEGUND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BASTIAO SOARES JUSTI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LENE MACIEL CHAM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ELMA DA COSTA PINHEIRO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LMA LEAO GODOY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ELMA LEITE DO NASCIMENTO SAUERBRONN DE SOUZ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LMA LIMA FERR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LMA SILVINA OLIVEIRA LOURENC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ELMISON CAMPELO DE MIRANDA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ALEXANDRE MARTIN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BRUNO CABRAL FERNAND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DE OLIVEIRA ENOK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EDUARDO CORREIA COSTA GOMIDE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EDUARDO FERREIRA DE LI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FERREIRA PI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FERREIRA RAMALHO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PAULO PER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ERGIO RENATO CESAR MUNHOZ TENENTE VILARDI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ERGIO RICARDO MATOS DE SOUSA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WAGNER DE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ERNIVALDO SOUSA GUIMARAES JUNIOR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VERINO DO RAMOS MARTINIAN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HERMAN ARAUJO VITO</text:p>
          </table:table-cell>
          <table:table-cell table:style-name="ce21" office:value-type="string" calcext:value-type="string">
            <text:p>ANALISTA DO MPU/PERICIA/ENGENHARIA ELETR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HIRLENE DE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HIRLENE MORAIS RODOPOUL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IDI KLEBER DE DEUS PEREI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DNEY ANDERSON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DNEY DA COSTA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LVAN BATISTA MORENO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LVANA ALVES MATIAS 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ILVANA PESSOA GUERRA DE SIQUEIR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LVANO RODRIGUES DA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LVIA GONCALVES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ILVIA VIVIANE DE SOUZA BELARMIN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1924.86" calcext:value-type="float">
            <text:p><text:s/>R$ 1.924,86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LVIO CESAR DE BRI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LVIO PAIVA LEITA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LVIO SERGIO MOT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MONE ALBUQUERQUE DE MOUR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MONE DAS DORES SILVA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MONE KAPPEL DE QUEIRO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MONE TAVARES SIGNORELLI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NARA LIMA DE ALMEID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OLANGE LUCIA DE OLIVEIRA REZENDE CESA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OLANGE MARIA DA SILVA FELIX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OLANGE OLIVEIRA DE MORA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ONIA REGINA PERUCELL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ONIVALDO LEITE DA COST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TANLEY GEHREN MO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TELA MARIS LOPES BORGE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TELLA GUIMARAES DE MEDEI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THEFANE GONCALVES E SOARES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EDNEY DOS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UELEN MENEZES DA SILVA</text:p>
          </table:table-cell>
          <table:table-cell table:style-name="ce21" office:value-type="string" calcext:value-type="string">
            <text:p>ANALISTA DO MPU/APOIO TECNICO ADMINISTRATIVO/COMUNICACA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ELEN SOUTO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ELI MACIEL DE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ELY DE CARVALHO SCHUCH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ELY TOUGUINHA NEVES MEDIN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ZANA HITOMI I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ZANA RODRIGUES DE GOUVE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ZANE BARBOSA SOA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ZETE SHIRLEY PEREIRA SIMOES DAMASCE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ZI ANE GONC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ZY MARY ALMEIDA BRAGA 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AIANA CRISTINA MARTINS SANTOS</text:p>
          </table:table-cell>
          <table:table-cell table:style-name="ce21" office:value-type="string" calcext:value-type="string">
            <text:p>ANALISTA DO MPU/APOIO TECNICO ADMINISTRATIVO/COMUNICACA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INA CIMA ARGO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IS RODRIGUES LIMA BIRIB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IS VIDAL DE OLIVEIRA FEIJ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LITA GOULART FONSECA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LITA OLIVEIRA MEDEIROS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LITA PETROLA OLINDA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MAR OLIVEIRA LUZ DIA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1634.32" calcext:value-type="float">
            <text:p><text:s/>R$ 1.634,32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MARA CRISTINA ALMEIDA DANT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MARA MARACAJA CANU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MARA TEIXEIRA DE ALMEID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NIA COSTA DOS SANT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NIA DE OLIVEIRA MORAI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NIA MARIA NAVA MARCHEWK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NIA REGINA FERNANDES GONCALVES PIN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RSIS CALDAS BATI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ATIANA ALBUQUERQUE DE CARVALHO MESQUIT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TIANA BOLINJA JUPI LACER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TIANA LIMA CHAGA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TIANA MARIA RABELO DE MESQUITA MO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TIANA MEIRELES MARTIN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TIANA SABINO DE MEL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TIANE CRISTINA DE ANDRAD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TIANE MARQUES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TIANE VIEIRA DE BRITO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WANNA MENDES BRI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ELL FIALHO MARZAL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ELLYS DE SOUZ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ERESINHA INES TELES PIR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EREZA NOVAIS SANT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AIANE RAQUEL DE SIQUEIRA SALIBA ALVES BRANC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IENNE NASCIMENTO FERNAND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IS COELHO MARIAN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IS DELGADO DE MELLO E ALEGR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IS FREIRE DA COSTA FLOR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IS QUEZADO SOARES MAGALHA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ISA PEREIRA BARBO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ISE BARBOSA E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ISE OLIVEIRA DEZEN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LISSA AMALIA VELTER</text:p>
          </table:table-cell>
          <table:table-cell table:style-name="ce21" office:value-type="string" calcext:value-type="string">
            <text:p>ANALISTA DO MPU/APOIO TECNICO ADMINISTRATIVO/ARQUIV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LITA LUCENA MARTINS DE MIRANDA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MIS GOMES DE SOUZA GAMBINI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TIANA DO CARMO PE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YANE DO AMARAL COELHO DE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YANE REIS DA ROCH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YS ALVES BEZER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ANDRADE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ANDRE PIEROBOM DE AVIL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BERNARDES DE ALMEID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CARVALHO DE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CAVALCANTE DE LUCEN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DE CASTRO SILV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DUARTE MESQUIT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EVANGELISTA NET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FAGUNDES TOR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FILIPE GOMES ALBUQUERQUE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GOMIDE ALVES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GOULART MOR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LINCONN RODRIGUES DE OLIVEIRA CONCEIC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LOPES CALIL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LUIS JESUS MARTIN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MEDEIROS DE OLIVEIRA BELISARI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REINERT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WYCLEF CAVALCANTI LISBO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MOTEO GUSTAVO DE MELO AURELIANO SANTANA GOM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AGO ALVES DE FIGUEIRED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AGO ARAUJO BORG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AGO BARBOSA PASS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IAGO DA COSTA SILV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IAGO DE OLIVEIRA CORRE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AGO FONSECA MONIZ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AGO GOMES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AGO LUIZ DA SILVA MARQUES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IAGO MIRANDA CINT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AGO ROCHA MA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BERIO PEREIRA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RZA CORREIA PIMENTEL ALVES DE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RAJANO SOUSA DE MEL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RISTANA ARAUJO ALENCAR AIRES REZEND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UBALDO MOYSES SANTOS FIL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URSULA MENDES DE MELO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DAIR CUSTODIO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VALDECI FREDERICO DE ALMEIDA MARQUES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DECI PEREIRA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DIMA FOGACA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DINE NEVES MONTEIRO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DIR FRANCO DA PAZ</text:p>
          </table:table-cell>
          <table:table-cell table:style-name="ce21" office:value-type="string" calcext:value-type="string">
            <text:p>TECNICO DO MPU/SAUDE/SAU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DIVINO BATISTA DA SILV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VALERIA ANTONIA OLIVEIRA SILVA MARTINS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ERIA FONSECA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ERIA MARQUES DOS SANTOS ROCH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ERIO MOREIRA DE SANTAN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VALFRIDO FERREIRA DA SILV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MIR DE OLIVEIR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MIR SOARES SANT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QUIRIA SUCASAS DELGADO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TER BERNARDO GOMES JUNIO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TER DE SOUSA OLIV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TER FERREIRA CORT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VALTER JOSE DA ROCHA JUNIOR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DA LOURENCA ALMEID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DERLEI FLORES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LIZE CARVALHO BASSIN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SCA FERNANDES DE SIQU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SSA CRISTINA SIQU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SSA DE SOUZA FARIAS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SSA MARIA ALVES DA SILVA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SSA NEVES DIA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SSA RESENDE MENDONC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SSA SILVA VIEIRA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SSA XAVIER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VANIA CRACCO MAZOCATO DE ANDRADE FERNAND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IA HELENA GASPA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SCO DA GAMA FERREIRA DO NASCIMENT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ELTON RODRIGUES CUNH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ERA LUCIA ABADIA GOM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ERA LUCIA HOLANDA LEMOS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ERA LUCIA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ERONICA APARECIDA DE OLIVEIRA SALES FAR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ERONICA GOMES LEANDRO DE SOUZA CUN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ERONICA RODRIGUES DE CAST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CTOR ACACIO GUIMARAE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CTOR FAGUNDES MARQU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CTOR HUGO RIBEIRO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CTOR MENDES MONTOYA LAZ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CTOR RAMISCLI GOMES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CTOR TRETTER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LMAR DE PAUL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LSON DIAS MAGALHAES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NICIUS COSTA FONTES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VINICIUS PIRES BARRET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NICIUS RADKE DORNEL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VITOR ALVES BARCELOS DE CASTRO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TOR FERNANDES GONCALVES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TOR PEREIRA CALHAU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VIAN BARBOSA CALDA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VIAN LETTIERI DORNELAS FINOTT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VIAN THAYSE DE OLIVEIRA SA E PAIVA TANNU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VIANE CARLA SILVA LOCATEL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VIANE DA SILVA NE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VIANE DE SOUZA DORING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VIANE DO NASCIMENTO GUE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VYVYANY VIANA NASCIMENTO DE AZEVEDO GULART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ADJO CARDOSO DA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GNER DE CASTRO ARAUJ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GNER DE SOUZA RI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GNER LIM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GNER MARTINS DE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AGNER SILVA DE ARAUJO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AGNER XAVIER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LDEMIR GOMES LIBERAL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LDIR BRITO DE ARRU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NDER CUNHA MOREIRA</text:p>
          </table:table-cell>
          <table:table-cell table:style-name="ce21" office:value-type="string" calcext:value-type="string">
            <text:p>TECNICO DO MPU/SAUDE/SAUDE BUC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ANDER LEITE DA CRUZ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NDERLEY FERREIRA DOS SANT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NDRESSON OLIVEIRA CAVALCANT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NESSA ALPINO BIGONHA ALVIM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RLISON GONCALVES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RLLEN NERY JONAS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YNER SUSSUMU HASHIMO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LDER DOS SANTOS SOA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LDER RODRIGUES DE MEDEI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ELINGTON BIRINO DE MEL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ELINGTON LEANDRO DA SILVA CHAGA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LLIGTON BATISTA RESEND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LLINGTON ACIOLY BA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ELLINGTON DE VASCONCELO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LLINGTON GERALDO BUENO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ELLINGTON GONCALVES DOS SANTOS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ELLINGTON SILVA PINT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LLINGTON VIEIRA BRIT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NCESLAU BRAZ LOPES DE BARR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ENDEL CARDOSO DOS SANTOS 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NDELL LUIZ RUFINO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RCILENE OLIVEIRA COSTA GUIMARA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SLEY OLIVEIRA LEITE</text:p>
          </table:table-cell>
          <table:table-cell table:style-name="ce21" office:value-type="string" calcext:value-type="string">
            <text:p>ANALISTA DO MPU/APOIO TECNICO ADMINISTRATIVO/BIBLIOT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SLEY SANTANA RIBEI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SLLEY SOUSA DO NASCIMENTO</text:p>
          </table:table-cell>
          <table:table-cell table:style-name="ce21" office:value-type="string" calcext:value-type="string">
            <text:p>TECNICO DO MPU/SAUDE/ENFERMAGEM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ILLIAM BORGES DOS REI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ILLIAM CHRISTIE ALMEIDA PRATES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ILLIAM DIOGO DOS SANTOS TEMOTE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ILLIAM OLIVEIRA BESSA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ILLIAM ROBSON DEL AGUILA DE LIM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ILLIAM RODRIGUES GONCALVES ESTREL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ILLIAN GOMES COSTA</text:p>
          </table:table-cell>
          <table:table-cell table:style-name="ce21" office:value-type="string" calcext:value-type="string">
            <text:p>TECNICO DO MPU/APOIO TECNICO ADMINISTRATIVO/EDIF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ILMAR JOSE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ILSON PEREIRA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ILTON BRUNO SANTAN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ILTON QUEIROZ DE LIM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LADIMIR REIS DA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OLNEY EDSON LIMA DE FREIT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YANIK CARLA ARAUJO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YARA MACIEL CAMEL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YARA VELOZO TEIX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YURI ALVES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YURI BATISTA RODRIGUES</text:p>
          </table:table-cell>
          <table:table-cell table:style-name="ce21" office:value-type="string" calcext:value-type="string">
            <text:p>ANALISTA DO MPU/PERICIA/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YURI NOVAIS PIMENTA NUN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YURI PEREIRA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ZACHARIAS MUSTAFA NE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ZELANDIO LOPES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ZENI LURDES SCHWAR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7">
          <table:table-cell table:style-name="ce11" office:value-type="string" calcext:value-type="string">
            <text:p>ZULEICA DE ALMEIDA ELIAS</text:p>
          </table:table-cell>
          <table:table-cell table:style-name="ce22" office:value-type="string" calcext:value-type="string">
            <text:p>PROMOTOR DE JUSTICA</text:p>
          </table:table-cell>
          <table:table-cell table:style-name="ce32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8">
          <table:table-cell table:style-name="ce12"/>
          <table:table-cell table:style-name="ce23"/>
          <table:table-cell/>
          <table:table-cell table:style-name="ce12" table:number-columns-repeated="1021"/>
        </table:table-row>
        <table:table-row table:style-name="ro3">
          <table:table-cell table:style-name="ce13" office:value-type="string" calcext:value-type="string" table:number-columns-spanned="2" table:number-rows-spanned="1">
            <text:p>TOTALIZAÇÃO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14" office:value-type="string" calcext:value-type="string">
            <text:p>TOTAL DE BENEFICIÁRIOS</text:p>
          </table:table-cell>
          <table:table-cell table:style-name="ce25" table:formula="of:=COUNTA([.A8:.A2309])" office:value-type="float" office:value="2302" calcext:value-type="float">
            <text:p>2.302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VALOR TOTAL PAGO</text:p>
          </table:table-cell>
          <table:table-cell table:style-name="ce26" table:formula="of:=SUM([.C8:.C2309])" office:value-type="float" office:value="1841412.41" calcext:value-type="float">
            <text:p>R$ 1.841.412,41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style-name="ce16" table:formula="of:=['file:///R:/Xerox/DIATI/SERINF/Portal%20da%20Transparência/2016/02%20Fev/02-2016%20Portal%20da%20Transparência.xls'#$'6.3.1'.A387]" office:value-type="string" office:string-value="Fonte: MENTORH - Sistema de Gestão de Pessoas - DGP e Relatório Físico – 02/2016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8">
          <table:table-cell table:style-name="ce16" table:formula="of:=['file:///R:/Xerox/DIATI/SERINF/Portal%20da%20Transpar%C3%AAncia/2016/02%20Fev/02-2016%20Portal%20da%20Transpar%C3%AAncia.xls'#$'6.3.1'.A388]" office:value-type="string" office:string-value="Data da Última Atualização: 11/3/2016" calcext:value-type="string">
            <text:p>Data da Última Atualização: 11/3/2016</text:p>
          </table:table-cell>
          <table:table-cell table:number-columns-repeated="1023"/>
        </table:table-row>
        <table:table-row table:style-name="ro8" table:number-rows-repeated="10462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R:/Xerox/DIATI/SERINF/Portal%20da%20Transpar%C3%AAncia/2016/02%20Fev/02-2016%20Portal%20da%20Transpar%C3%AAncia.xls'#6.3.1" table:print="false" table:style-name="ta_extref">
        <table:table-source xlink:type="simple" xlink:href="../02-2016%20Portal%20da%20Transpar%C3%AAncia.xls" table:table-name="6.3.1" table:filter-name="MS Excel 97" table:mode="copy-results-only"/>
        <table:table-column/>
        <table:table-row table:number-rows-repeated="386">
          <table:table-cell table:number-columns-repeated="1"/>
        </table:table-row>
        <table:table-row>
          <table:table-cell office:value-type="string">
            <text:p>Fonte: MENTORH - Sistema de Gestão de Pessoas - DGP e Relatório Físico – 02/2016</text:p>
          </table:table-cell>
        </table:table-row>
        <table:table-row>
          <table:table-cell office:value-type="string">
            <text:p>Data da Última Atualização: 11/3/2016</text:p>
          </table:table-cell>
        </table:table-row>
      </table:table>
      <table:named-expressions/>
      <table:database-ranges>
        <table:database-range table:name="__Anonymous_Sheet_DB__0" table:target-range-address="AA.A7:AA.C23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54:52.505000000</meta:creation-date>
    <dc:date>2016-11-16T16:55:01.090000000</dc:date>
    <meta:editing-duration>P0D</meta:editing-duration>
    <meta:editing-cycles>1</meta:editing-cycles>
    <meta:document-statistic meta:table-count="1" meta:cell-count="6919" meta:object-count="0"/>
    <meta:generator>LibreOffice/4.2.5.2$Windows_x86 LibreOffice_project/61cb170a04bb1f12e77c884eab9192be736ec5f5</meta:generator>
  </office:meta>
</office:document-meta>
</file>